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7cd2" style:family="table">
      <style:table-properties style:rel-width="100" table:align="center"/>
    </style:style>
    <style:style style:name="b57cd2.0" style:family="table-column">
      <style:table-column-properties style:column-width="0.00cm"/>
    </style:style>
    <style:style style:name="39199e" style:family="table">
      <style:table-properties style:rel-width="100" table:align="center"/>
    </style:style>
    <style:style style:name="39199e.0" style:family="table-column">
      <style:table-column-properties style:column-width="0.00cm"/>
    </style:style>
    <style:style style:name="5b83bd" style:family="table">
      <style:table-properties style:rel-width="100" table:align="center"/>
    </style:style>
    <style:style style:name="5b83bd.0" style:family="table-column">
      <style:table-column-properties style:column-width="0.00cm"/>
    </style:style>
    <style:style style:name="4e6c0c" style:family="table">
      <style:table-properties style:rel-width="100" table:align="center"/>
    </style:style>
    <style:style style:name="4e6c0c.0" style:family="table-column">
      <style:table-column-properties style:column-width="0.00cm"/>
    </style:style>
    <style:style style:name="1778d7" style:family="table">
      <style:table-properties style:rel-width="100" table:align="center"/>
    </style:style>
    <style:style style:name="1778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le LAPORTE<text:s/></text:span><text:span text:style-name="T2">Maître de conférences en sociologie Laboratoire CERTOP (UMR-CNRS 5044).Université Toulouse - Jean Jaurès.Directeur de l'Institut Supérieur du Tourisme, de l'Hôtellerie et de l'Aliment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b57cd2" table:style-name="b57cd2">
          <table:table-column table:style-name="b57cd2.0"/>
          <table:table-row>
            <table:table-cell office:value-type="string">
              <text:p text:style-name="Normal"><text:a xlink:type="simple" xlink:href="https://hal.science/hal-05533558v1">Symposium 18 - Enseignement/apprentissage en Hôtellerie-restauration : la didactique professionnelle à l'épreuve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Sandra Cadiou">Sandra Cadiou</text:a><text:span>,</text:span><text:a xlink:type="simple" xlink:href="https://hal.science/search/index/?q=*&amp;authFullName_s=Frédéric Zancanaro">Frédéric Zancanaro</text:a><text:span>,</text:span><text:a xlink:type="simple" xlink:href="https://hal.science/search/index/?q=*&amp;authFullName_s=Cyrille Laporte">Cyrille Laporte</text:a><text:span>et al.</text:span></text:p>
              <text:p text:style-name="Normal"><text:span>7eme colloque RDPD Faire de la didactique professionnelle</text:span><text:span>, ENSFEA, Jun 2025, Toulouse, France. pp.373-381</text:span></text:p>
              <text:p text:style-name="Normal"><text:span>Communication dans un congrès</text:span></text:p>
              <text:p text:style-name="Normal"><text:a xlink:type="simple" xlink:href="https://hal.science/hal-05533558v1">hal-0553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81v1">Enseigner la cuisine : stratégies pédagogiques de légitimation du statut d'enseignant</text:a></text:p>
              <text:p text:style-name="Normal"><text:a xlink:type="simple" xlink:href="https://hal.science/search/index/?q=*&amp;authFullName_s=Cyrille Laporte">Cyrille Laporte</text:a></text:p>
              <text:p text:style-name="Normal"><text:span>7e Colloque international de l’association « Recherches et pratiques en didactique professionnelle »</text:span><text:span>, Ecole Nationale Supérieure de Formation de l'Enseignement Agricole. Unité Mixte de Recherche Education Formation Travail Savoirs ENSFEA Université Toulouse Jean-Jaurès, Jun 2025, Auzeville, France</text:span></text:p>
              <text:p text:style-name="Normal"><text:span>Communication dans un congrès</text:span></text:p>
              <text:p text:style-name="Normal"><text:a xlink:type="simple" xlink:href="https://hal.science/hal-04979181v1">hal-0497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77v1">Représentations parentales sur la cantine scolaire</text:a></text:p>
              <text:p text:style-name="Normal"><text:a xlink:type="simple" xlink:href="https://hal.science/search/index/?q=*&amp;authFullName_s=Cyrille Laporte">Cyrille Laporte</text:a><text:span>,</text:span><text:a xlink:type="simple" xlink:href="https://hal.science/search/index/?q=*&amp;authFullName_s=Amandine Rochedy">Amandine Rochedy</text:a></text:p>
              <text:p text:style-name="Normal"><text:span>39ieme Forum Agores. Restauration collective publique territoriale &amp; savoir-faire des territoires</text:span><text:span>, Association AGORES, Apr 2025, Dole, France</text:span></text:p>
              <text:p text:style-name="Normal"><text:span>Communication dans un congrès</text:span></text:p>
              <text:p text:style-name="Normal"><text:a xlink:type="simple" xlink:href="https://hal.science/hal-04979177v1">hal-0497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874v1">L'enseignement de la gastronomie durable dans la formation hôtelière française</text:a></text:p>
              <text:p text:style-name="Normal"><text:a xlink:type="simple" xlink:href="https://hal.science/search/index/?q=*&amp;authFullName_s=Cyrille Laporte">Cyrille Laporte</text:a></text:p>
              <text:p text:style-name="Normal"><text:span>Diversité des cultures alimentaires, ressources pour un monde durable. Contraintes écologiques, économiques et sociales pour regarder la diversité des cultures alimentaires comme une ressource</text:span><text:span>, Académie des sciences, des lettres et des arts Beit Al-Hikma, Carthage, Tunisie, Jun 2024, Tunis, Tunisia</text:span></text:p>
              <text:p text:style-name="Normal"><text:span>Communication dans un congrès</text:span></text:p>
              <text:p text:style-name="Normal"><text:a xlink:type="simple" xlink:href="https://hal.science/hal-04978874v1">hal-0497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897v1">La coopération universitaire et scientifique entre l'Université Toulouse - Jean Jaurès et Taylor's University en Malaisie</text:a></text:p>
              <text:p text:style-name="Normal"><text:a xlink:type="simple" xlink:href="https://hal.science/search/index/?q=*&amp;authFullName_s=Cyrille Laporte">Cyrille Laporte</text:a></text:p>
              <text:p text:style-name="Normal"><text:span>4ième séminaire Muraflex. Internationalisation des établissements d'enseignement supérieur, vers des partenariats stratégiques ?</text:span><text:span>, Maison universitaire Franco-Mexicaine, Mar 2024, Toulouse, France</text:span></text:p>
              <text:p text:style-name="Normal"><text:span>Communication dans un congrès</text:span></text:p>
              <text:p text:style-name="Normal"><text:a xlink:type="simple" xlink:href="https://hal.science/hal-04978897v1">hal-0497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888v1">Faire face aux injonctions nutritionnelles, économiques et hygiéniques en restauration collective</text:a></text:p>
              <text:p text:style-name="Normal"><text:a xlink:type="simple" xlink:href="https://hal.science/search/index/?q=*&amp;authFullName_s=Cyrille Laporte">Cyrille Laporte</text:a></text:p>
              <text:p text:style-name="Normal"><text:span>Centre national de la fonction publique territoriale (CNFPT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978888v1">hal-049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880v1">Choisir son mode de production : (re)construire une cuisine centrale ou revenir à des cuisines &amp;quot;sur place</text:a></text:p>
              <text:p text:style-name="Normal"><text:a xlink:type="simple" xlink:href="https://hal.science/search/index/?q=*&amp;authFullName_s=Cyrille Laporte">Cyrille Laporte</text:a></text:p>
              <text:p text:style-name="Normal"><text:span>38ième Forum Agores</text:span><text:span>, Association Agores, May 2024, Fontenay-sous-Bois, France</text:span></text:p>
              <text:p text:style-name="Normal"><text:span>Communication dans un congrès</text:span></text:p>
              <text:p text:style-name="Normal"><text:a xlink:type="simple" xlink:href="https://hal.science/hal-04978880v1">hal-0497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893v1">L'évolution des systèmes de restauration</text:a></text:p>
              <text:p text:style-name="Normal"><text:a xlink:type="simple" xlink:href="https://hal.science/search/index/?q=*&amp;authFullName_s=Cyrille Laporte">Cyrille Laporte</text:a></text:p>
              <text:p text:style-name="Normal"><text:span>Centre national de la fonction publique territoriale (CNFPT)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978893v1">hal-0497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63v1">Les formations supérieures en restauration collective</text:a></text:p>
              <text:p text:style-name="Normal"><text:a xlink:type="simple" xlink:href="https://hal.science/search/index/?q=*&amp;authFullName_s=Cyrille Laporte">Cyrille Laporte</text:a></text:p>
              <text:p text:style-name="Normal"><text:span>Assises de l'Union des ingénieurs hospitaliers en restauration (UDIHR)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979163v1">hal-0497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68v1">La restauration collective : entre nouvelles injonctions et durabilité</text:a></text:p>
              <text:p text:style-name="Normal"><text:a xlink:type="simple" xlink:href="https://hal.science/search/index/?q=*&amp;authFullName_s=Cyrille Laporte">Cyrille Laporte</text:a></text:p>
              <text:p text:style-name="Normal"><text:span>Evolution des pratiques alimentaires : tendances et opportunités. Comment les entreprises peuvent s'approprier les travaux de recherche ?</text:span><text:span>, Agri Sud-Ouest Innovation UT2J-CERTOP-ISTHIA, Jan 2021, Toulouse, France</text:span></text:p>
              <text:p text:style-name="Normal"><text:span>Communication dans un congrès</text:span></text:p>
              <text:p text:style-name="Normal"><text:a xlink:type="simple" xlink:href="https://hal.science/hal-04979168v1">hal-0497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70v1">Politiques publiques et cultures alimentaires. Cas de la France</text:a></text:p>
              <text:p text:style-name="Normal"><text:a xlink:type="simple" xlink:href="https://hal.science/search/index/?q=*&amp;authFullName_s=Cyrille Laporte">Cyrille Laporte</text:a></text:p>
              <text:p text:style-name="Normal"><text:span>5th International conference of observatorio de la alimentation and fundacion Alicia : patrimonios alimentarios, turismos y sostenibilidades</text:span><text:span>, Université de Barcelone, ODELA, Jun 2019, Barcelone, Spain</text:span></text:p>
              <text:p text:style-name="Normal"><text:span>Communication dans un congrès</text:span></text:p>
              <text:p text:style-name="Normal"><text:a xlink:type="simple" xlink:href="https://hal.science/hal-04979170v1">hal-0497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73v1">Eating out and it's dimensions</text:a></text:p>
              <text:p text:style-name="Normal"><text:a xlink:type="simple" xlink:href="https://hal.science/search/index/?q=*&amp;authFullName_s=Cyrille Laporte">Cyrille Laporte</text:a></text:p>
              <text:p text:style-name="Normal"><text:span>7th Asia Euro conference 2018 in Tourism, Hospitality and Gastronomy. Nurturing the Future Today</text:span><text:span>, Far Eastern University, Taylor's University, UT2J-ISTHIA-CERTOP, Nov 2018, Manille, Philippines</text:span></text:p>
              <text:p text:style-name="Normal"><text:span>Communication dans un congrès</text:span></text:p>
              <text:p text:style-name="Normal"><text:a xlink:type="simple" xlink:href="https://hal.science/hal-04979173v1">hal-04979173v1</text:a></text:p>
            </table:table-cell>
          </table:table-row>
        </table:table>
        <text:p text:style-name="P11"/>
        <text:p text:style-name="Heading2"><text:span text:style-name="T5">Article dans une revue (15)</text:span></text:p>
        <text:p text:style-name="P13"/>
        <table:table table:name="39199e" table:style-name="39199e">
          <table:table-column table:style-name="39199e.0"/>
          <table:table-row>
            <table:table-cell office:value-type="string">
              <text:p text:style-name="Normal"><text:a xlink:type="simple" xlink:href="https://hal.science/hal-05596559v1">Much More Than Food: The Malaysian Breakfast, a Socio-Cultural Perspective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Jacqui Kong">Jacqui Kong</text:a><text:span>,</text:span><text:a xlink:type="simple" xlink:href="https://hal.science/search/index/?q=*&amp;authFullName_s=Jan Li Yuen">Jan Li Yuen</text:a><text:span>,</text:span><text:a xlink:type="simple" xlink:href="https://hal.science/search/index/?q=*&amp;authFullName_s=Laurence Tibère">Laurence Tibère</text:a><text:span>et al.</text:span></text:p>
              <text:p text:style-name="Normal"><text:span>Sustainability</text:span><text:span>, 2023, 15 (3), pp.2815.<text:s/></text:span><text:a xlink:type="simple" xlink:href="https://dx.doi.org/10.3390/su15032815">⟨10.3390/su15032815⟩</text:a></text:p>
              <text:p text:style-name="Normal"><text:span>Article dans une revue</text:span></text:p>
              <text:p text:style-name="Normal"><text:a xlink:type="simple" xlink:href="https://hal.science/hal-05596559v1">hal-055965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175v1">“Eating Out”, spatiality, temporality and sociality. A database for China, Indonesia, Japan, Malaysia, Singapore and France</text:a></text:p>
              <text:p text:style-name="Normal"><text:a xlink:type="simple" xlink:href="https://hal.science/search/index/?q=*&amp;authFullName_s=Elise Mognard">Elise Mognard</text:a><text:span>,</text:span><text:a xlink:type="simple" xlink:href="https://hal.science/search/index/?q=*&amp;authFullName_s=Kremlasen Naidoo">Kremlasen Naidoo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Yasmine Alem">Yasmine Alem</text:a><text:span>et al.</text:span></text:p>
              <text:p text:style-name="Normal"><text:span>Frontiers in Nutrition</text:span><text:span>, 2023, 10,<text:s/></text:span><text:a xlink:type="simple" xlink:href="https://dx.doi.org/10.3389/fnut.2023.1066737">⟨10.3389/fnut.2023.1066737⟩</text:a></text:p>
              <text:p text:style-name="Normal"><text:span>Article dans une revue</text:span></text:p>
              <text:p text:style-name="Normal"><text:a xlink:type="simple" xlink:href="https://univ-tlse2.hal.science/hal-04979175v1">hal-0497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805v1">Social Times of Cooks in France</text:a></text:p>
              <text:p text:style-name="Normal"><text:a xlink:type="simple" xlink:href="https://hal.science/search/index/?q=*&amp;authFullName_s=Cyrille Laporte">Cyrille Laporte</text:a><text:span>,</text:span><text:a xlink:type="simple" xlink:href="https://hal.science/search/index/?q=*&amp;authFullName_s=Jens Thoemmes">Jens Thoemmes</text:a></text:p>
              <text:p text:style-name="Normal"><text:span>Social Sciences</text:span><text:span>, 2022, 11 (3), pp.109.<text:s/></text:span><text:a xlink:type="simple" xlink:href="https://dx.doi.org/10.3390/socsci11030109">⟨10.3390/socsci11030109⟩</text:a></text:p>
              <text:p text:style-name="Normal"><text:span>Article dans une revue</text:span></text:p>
              <text:p text:style-name="Normal"><text:a xlink:type="simple" xlink:href="https://hal.science/hal-03901805v1">hal-039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84v1">Diversity of protein food sources, protein adequacy and amino acid profiles in Indonesia diets: Socio-Cultural Research in Protein Transition (SCRiPT)</text:a></text:p>
              <text:p text:style-name="Normal"><text:a xlink:type="simple" xlink:href="https://hal.science/search/index/?q=*&amp;authFullName_s=Helda Khusun">Helda Khusun</text:a><text:span>,</text:span><text:a xlink:type="simple" xlink:href="https://hal.science/search/index/?q=*&amp;authFullName_s=Pablo Monsivais">Pablo Monsivais</text:a><text:span>,</text:span><text:a xlink:type="simple" xlink:href="https://hal.science/search/index/?q=*&amp;authFullName_s=Roselynne Anggraini">Roselynne Anggraini</text:a><text:span>,</text:span><text:a xlink:type="simple" xlink:href="https://hal.science/search/index/?q=*&amp;authFullName_s=Judhiastuty Februhartanty">Judhiastuty Februhartanty</text:a><text:span>,</text:span><text:a xlink:type="simple" xlink:href="https://hal.science/search/index/?q=*&amp;authFullName_s=Elise Mognard">Elise Mognard</text:a><text:span>et al.</text:span></text:p>
              <text:p text:style-name="Normal"><text:span>Journal of Nutritional Science</text:span><text:span>, 2022, 11,<text:s/></text:span><text:a xlink:type="simple" xlink:href="https://dx.doi.org/10.1017/jns.2022.82">⟨10.1017/jns.2022.82⟩</text:a></text:p>
              <text:p text:style-name="Normal"><text:span>Article dans une revue</text:span></text:p>
              <text:p text:style-name="Normal"><text:a xlink:type="simple" xlink:href="https://hal.science/hal-04979184v1">hal-0497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16v1">The Malaysian Food Barometer Open Database: An invitation to study the modernization of Malaysian food patterns and its economic and health consequence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Tristan Fournier">Tristan Fournier</text:a><text:span>et al.</text:span></text:p>
              <text:p text:style-name="Normal"><text:span>Frontiers in Nutrition</text:span><text:span>, 2021,<text:s/></text:span><text:a xlink:type="simple" xlink:href="https://dx.doi.org/10.3389/fnut.2021.800317">⟨10.3389/fnut.2021.800317⟩</text:a></text:p>
              <text:p text:style-name="Normal"><text:span>Article dans une revue</text:span></text:p>
              <text:p text:style-name="Normal"><text:a xlink:type="simple" xlink:href="https://hal.science/hal-03490316v1">hal-034903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447v1">Socio-Cultural and Economic Drivers of Plant and Animal Protein Consumption in Malaysia: The SCRiPT Study</text:a></text:p>
              <text:p text:style-name="Normal"><text:a xlink:type="simple" xlink:href="https://hal.science/search/index/?q=*&amp;authFullName_s=Adam Drewnowski">Adam Drewnowski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Shilpi Gupta">Shilpi Gupta</text:a><text:span>,</text:span><text:a xlink:type="simple" xlink:href="https://hal.science/search/index/?q=*&amp;authFullName_s=Mohd Noor Ismail">Mohd Noor Ismail</text:a><text:span>,</text:span><text:a xlink:type="simple" xlink:href="https://hal.science/search/index/?q=*&amp;authFullName_s=Norimah Karim">Norimah Karim</text:a><text:span>et al.</text:span></text:p>
              <text:p text:style-name="Normal"><text:span>Nutrients</text:span><text:span>, 2020, 12 (5),<text:s/></text:span><text:a xlink:type="simple" xlink:href="https://dx.doi.org/10.3390/nu12051530">⟨10.3390/nu12051530⟩</text:a></text:p>
              <text:p text:style-name="Normal"><text:span>Article dans une revue</text:span></text:p>
              <text:p text:style-name="Normal"><text:a xlink:type="simple" xlink:href="https://univ-tlse2.hal.science/hal-03276447v1">hal-032764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505v1">Malaysian Food Barometer (MFB): a study of the impact of compressed modernisation on food habit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Ari Ragavan Neethiahnanthan">Ari Ragavan Neethiahnanthan</text:a><text:span>et al.</text:span></text:p>
              <text:p text:style-name="Normal"><text:span>Malaysian Journal of Nutrition<text:s/></text:span><text:span>, 2020, 26 (1), pp.1-17.<text:s/></text:span><text:a xlink:type="simple" xlink:href="https://dx.doi.org/10.31246/mjn-2019-0042">⟨10.31246/mjn-2019-0042⟩</text:a></text:p>
              <text:p text:style-name="Normal"><text:span>Article dans une revue</text:span></text:p>
              <text:p text:style-name="Normal"><text:a xlink:type="simple" xlink:href="https://univ-tlse2.hal.science/hal-03276505v1">hal-032765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955v1">Le Malaysian Food Barometer. L’impact de la modernisation compressée sur l’alimentation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Élise Mognard">Élise Mognard</text:a><text:span>,</text:span><text:a xlink:type="simple" xlink:href="https://hal.science/search/index/?q=*&amp;authFullName_s=Ismaïl Noor">Ismaïl Noor</text:a><text:span>et al.</text:span></text:p>
              <text:p text:style-name="Normal"><text:span>Sciences de la société : Les cahiers du LERASS</text:span><text:span>, 2019, 104,<text:s/></text:span><text:a xlink:type="simple" xlink:href="https://dx.doi.org/10.4000/sds.10621">⟨10.4000/sds.10621⟩</text:a></text:p>
              <text:p text:style-name="Normal"><text:span>Article dans une revue</text:span></text:p>
              <text:p text:style-name="Normal"><text:a xlink:type="simple" xlink:href="https://univ-tlse2.hal.science/hal-03276955v1">hal-032769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6582v1">Staging a National Dish : The Social Relevance of Nasi Lemak in Malaysia</text:a></text:p>
              <text:p text:style-name="Normal"><text:a xlink:type="simple" xlink:href="https://hal.science/search/index/?q=*&amp;authFullName_s=Laurence Tibère">Laurence Tibèr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Marcella Alloysius">Marcella Alloysius</text:a><text:span>,</text:span><text:a xlink:type="simple" xlink:href="https://hal.science/search/index/?q=*&amp;authFullName_s=Jean-Pierre Poulain">Jean-Pierre Poulain</text:a></text:p>
              <text:p text:style-name="Normal"><text:span>Asia-Pacific Journal of Innovation in Hospitality and Tourism<text:s/></text:span><text:span>, 2019, 8 (1), pp.51-66</text:span></text:p>
              <text:p text:style-name="Normal"><text:span>Article dans une revue</text:span></text:p>
              <text:p text:style-name="Normal"><text:a xlink:type="simple" xlink:href="https://univ-tlse2.hal.science/hal-03276582v1">hal-0327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05v1">Eating patterns and prevalence of obesity. Lessons learned from the Malaysian Food Barometer</text:a></text:p>
              <text:p text:style-name="Normal"><text:a xlink:type="simple" xlink:href="https://hal.science/search/index/?q=*&amp;authFullName_s=T. Fournier">T. Fournier</text:a><text:span>,</text:span><text:a xlink:type="simple" xlink:href="https://hal.science/search/index/?q=*&amp;authFullName_s=L. Tibère">L. Tibère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E. Mognard">E. Mognard</text:a><text:span>,</text:span><text:a xlink:type="simple" xlink:href="https://hal.science/search/index/?q=*&amp;authFullName_s=M.N. Ismail">M.N. Ismail</text:a><text:span>et al.</text:span></text:p>
              <text:p text:style-name="Normal"><text:span>Appetite</text:span><text:span>, 2016, 107, pp.362-371.<text:s/></text:span><text:a xlink:type="simple" xlink:href="https://dx.doi.org/10.1016/j.appet.2016.08.009">⟨10.1016/j.appet.2016.08.009⟩</text:a></text:p>
              <text:p text:style-name="Normal"><text:span>Article dans une revue</text:span></text:p>
              <text:p text:style-name="Normal"><text:a xlink:type="simple" xlink:href="https://api.istex.fr/ark:/67375/6H6-FSFHX78R-C/fulltext.pdf?sid=hal">istex</text:a></text:p>
              <text:p text:style-name="Normal"><text:a xlink:type="simple" xlink:href="https://hal.science/hal-04979205v1">hal-04979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823v1">The Malaysian Food Barometer 2 dataset: bridging socio-anthropology and nutrition through extended 24-h recall</text:a></text:p>
              <text:p text:style-name="Normal"><text:a xlink:type="simple" xlink:href="https://hal.science/search/index/?q=*&amp;authFullName_s=Elise Mognard">Elise Mognard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Norimah Karim">Norimah Karim</text:a><text:span>,</text:span><text:a xlink:type="simple" xlink:href="https://hal.science/search/index/?q=*&amp;authFullName_s=Yasmine Alem">Yasmine Alem</text:a><text:span>et al.</text:span></text:p>
              <text:p text:style-name="Normal"><text:span>Frontiers in Nutrition</text:span><text:span>, 2015, 12 (9), pp.17-17.<text:s/></text:span><text:a xlink:type="simple" xlink:href="https://dx.doi.org/10.13140/RG.2.1.1476.1125">⟨10.13140/RG.2.1.1476.1125⟩</text:a></text:p>
              <text:p text:style-name="Normal"><text:span>Article dans une revue</text:span></text:p>
              <text:p text:style-name="Normal"><text:a xlink:type="simple" xlink:href="https://shs.hal.science/halshs-05598823v1">halshs-0559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73v1">Studying the consequences of modernization on ethnic food patterns: Development of the Malaysian Food Barometer (MFB)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Wendy Smith">Wendy Smith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Mohd Noor Ismail">Mohd Noor Ismail</text:a><text:span>et al.</text:span></text:p>
              <text:p text:style-name="Normal"><text:span>Anthropology of Food</text:span><text:span>, 2015,<text:s/></text:span><text:a xlink:type="simple" xlink:href="https://dx.doi.org/10.4000/aof.7735">⟨10.4000/aof.7735⟩</text:a></text:p>
              <text:p text:style-name="Normal"><text:span>Article dans une revue</text:span></text:p>
              <text:p text:style-name="Normal"><text:a xlink:type="simple" xlink:href="https://hal.science/hal-01246073v1">hal-0124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92v1">Restauration d'entreprise en France et au Royaume‑Uni. Synchronisation sociale alimentaire et obésité</text:a></text:p>
              <text:p text:style-name="Normal"><text:a xlink:type="simple" xlink:href="https://hal.science/search/index/?q=*&amp;authFullName_s=Cyrille Laporte">Cyrille Laporte</text:a><text:span>,</text:span><text:a xlink:type="simple" xlink:href="https://hal.science/search/index/?q=*&amp;authFullName_s=Jean-Pierre Poulain">Jean-Pierre Poulain</text:a></text:p>
              <text:p text:style-name="Normal"><text:span>Ethnologie française</text:span><text:span>, 2014, Vol. 44 (1), pp.93-103.<text:s/></text:span><text:a xlink:type="simple" xlink:href="https://dx.doi.org/10.3917/ethn.141.0093">⟨10.3917/ethn.141.0093⟩</text:a></text:p>
              <text:p text:style-name="Normal"><text:span>Article dans une revue</text:span></text:p>
              <text:p text:style-name="Normal"><text:a xlink:type="simple" xlink:href="https://hal.science/hal-04979192v1">hal-0497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09v1">Les temporalités sociales des cuisiniers de la restauration</text:a></text:p>
              <text:p text:style-name="Normal"><text:a xlink:type="simple" xlink:href="https://hal.science/search/index/?q=*&amp;authFullName_s=Cyrille Laporte">Cyrille Laporte</text:a></text:p>
              <text:p text:style-name="Normal"><text:span>Temporalités : revue de sciences sociales et humaines</text:span><text:span>, 2013, 17,<text:s/></text:span><text:a xlink:type="simple" xlink:href="https://dx.doi.org/10.4000/temporalites.2477">⟨10.4000/temporalites.2477⟩</text:a></text:p>
              <text:p text:style-name="Normal"><text:span>Article dans une revue</text:span></text:p>
              <text:p text:style-name="Normal"><text:a xlink:type="simple" xlink:href="https://hal.science/hal-04976509v1">hal-0497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500v1">La recherche en tourisme dans l'enseignement supérieur</text:a></text:p>
              <text:p text:style-name="Normal"><text:a xlink:type="simple" xlink:href="https://hal.science/search/index/?q=*&amp;authFullName_s=Cyrille Laporte">Cyrille Laporte</text:a><text:span>,</text:span><text:a xlink:type="simple" xlink:href="https://hal.science/search/index/?q=*&amp;authFullName_s=Jean-Pierre Poulain">Jean-Pierre Poulain</text:a></text:p>
              <text:p text:style-name="Normal"><text:span>Mondes du tourisme</text:span><text:span>, 2013, Mondes du tourisme, pp.14-25</text:span></text:p>
              <text:p text:style-name="Normal"><text:span>Article dans une revue</text:span></text:p>
              <text:p text:style-name="Normal"><text:a xlink:type="simple" xlink:href="https://hal.science/hal-04977500v1">hal-04977500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5b83bd" table:style-name="5b83bd">
          <table:table-column table:style-name="5b83bd.0"/>
          <table:table-row>
            <table:table-cell office:value-type="string">
              <text:p text:style-name="Normal"><text:a xlink:type="simple" xlink:href="https://hal.science/hal-04976697v1">Figures de cuisiniers. De l'artisan à l'assembleur</text:a></text:p>
              <text:p text:style-name="Normal"><text:a xlink:type="simple" xlink:href="https://hal.science/search/index/?q=*&amp;authFullName_s=Cyrille Laporte">Cyrille Laporte</text:a></text:p>
              <text:p text:style-name="Normal"><text:a xlink:type="simple" xlink:href="https://classiques-garnier.com/figures-de-cuisiniers-de-l-artisan-a-l-assembleur.html">Classiques Garnier</text:a><text:span>, 29, pp.239, 2023, Histoire des techniques, Fonteneau (Virginie), Gasnier (Marina), Grelon (André), 978-2-406-14908-8.<text:s/></text:span><text:a xlink:type="simple" xlink:href="https://dx.doi.org/10.48611/isbn.978-2-406-14908-8">⟨10.48611/isbn.978-2-406-14908-8⟩</text:a></text:p>
              <text:p text:style-name="Normal"><text:span>Ouvrages</text:span></text:p>
              <text:p text:style-name="Normal"><text:a xlink:type="simple" xlink:href="https://hal.science/hal-04976697v1">hal-0497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082v1">Malaysian Food Barometer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Elise Mognard">Elise Mognard</text:a></text:p>
              <text:p text:style-name="Normal"><text:span>Taylor’s Press, 2014</text:span></text:p>
              <text:p text:style-name="Normal"><text:span>Ouvrages</text:span></text:p>
              <text:p text:style-name="Normal"><text:a xlink:type="simple" xlink:href="https://hal.science/hal-01246082v1">hal-01246082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4e6c0c" table:style-name="4e6c0c">
          <table:table-column table:style-name="4e6c0c.0"/>
          <table:table-row>
            <table:table-cell office:value-type="string">
              <text:p text:style-name="Normal"><text:a xlink:type="simple" xlink:href="https://hal.science/hal-04979226v1">Obesity and the proper meal at workplace: French and English at the table and (or beyond) the culturalist explanation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Cyrille Laporte">Cyrille Laporte</text:a></text:p>
              <text:p text:style-name="Normal"><text:span>Routledge Handbook of Critical Obesity Studies</text:span><text:span>, 1, Routledge, pp.177-187, 2021,<text:s/></text:span><text:a xlink:type="simple" xlink:href="https://dx.doi.org/10.4324/9780429344824-22">⟨10.4324/9780429344824-22⟩</text:a></text:p>
              <text:p text:style-name="Normal"><text:span>Chapitre d'ouvrage</text:span></text:p>
              <text:p text:style-name="Normal"><text:a xlink:type="simple" xlink:href="https://hal.science/hal-04979226v1">hal-0497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43v1">Restauration collective</text:a></text:p>
              <text:p text:style-name="Normal"><text:a xlink:type="simple" xlink:href="https://hal.science/search/index/?q=*&amp;authFullName_s=Cyrille Laporte">Cyrille Laporte</text:a></text:p>
              <text:p text:style-name="Normal"><text:span>PUF.<text:s/></text:span><text:span>Dictionnaire des cultures alimentaires</text:span><text:span>, , pp.1231-1236, 2018, 9782130786139</text:span></text:p>
              <text:p text:style-name="Normal"><text:span>Chapitre d'ouvrage</text:span></text:p>
              <text:p text:style-name="Normal"><text:a xlink:type="simple" xlink:href="https://hal.science/hal-04977443v1">hal-0497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357v1">Enjeux de la restauration collective</text:a></text:p>
              <text:p text:style-name="Normal"><text:a xlink:type="simple" xlink:href="https://hal.science/search/index/?q=*&amp;authFullName_s=Cyrille Laporte">Cyrille Laporte</text:a></text:p>
              <text:p text:style-name="Normal"><text:span>Dictionnaire des cultures alimentaires</text:span><text:span>,<text:s/></text:span><text:a xlink:type="simple" xlink:href="https://www.puf.com/dictionnaire-des-cultures-alimentaires">PUF</text:a><text:span>, pp.487-490, 2018, Dictionnaires Quadrige, 9782130786139</text:span></text:p>
              <text:p text:style-name="Normal"><text:span>Chapitre d'ouvrage</text:span></text:p>
              <text:p text:style-name="Normal"><text:a xlink:type="simple" xlink:href="https://hal.science/hal-04977357v1">hal-0497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369v1">Ingénierie de restauration</text:a></text:p>
              <text:p text:style-name="Normal"><text:a xlink:type="simple" xlink:href="https://hal.science/search/index/?q=*&amp;authFullName_s=Cyrille Laporte">Cyrille Laporte</text:a></text:p>
              <text:p text:style-name="Normal"><text:span>PUF.<text:s/></text:span><text:span>Dictionnaire des cultures alimentaires</text:span><text:span>, , pp.793-800, 2018, 9782130786139</text:span></text:p>
              <text:p text:style-name="Normal"><text:span>Chapitre d'ouvrage</text:span></text:p>
              <text:p text:style-name="Normal"><text:a xlink:type="simple" xlink:href="https://hal.science/hal-04977369v1">hal-0497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62v1">Manger dans la restauration collective</text:a></text:p>
              <text:p text:style-name="Normal"><text:a xlink:type="simple" xlink:href="https://hal.science/search/index/?q=*&amp;authFullName_s=Cyrille Laporte">Cyrille Laporte</text:a></text:p>
              <text:p text:style-name="Normal"><text:span>CNRS Editions.<text:s/></text:span><text:span>L'alimentation à découvert</text:span><text:span>, , pp.40, 2015, A découvert, 9782271083005</text:span></text:p>
              <text:p text:style-name="Normal"><text:span>Chapitre d'ouvrage</text:span></text:p>
              <text:p text:style-name="Normal"><text:a xlink:type="simple" xlink:href="https://hal.science/hal-04977462v1">hal-0497746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778d7" table:style-name="1778d7">
          <table:table-column table:style-name="1778d7.0"/>
          <table:table-row>
            <table:table-cell office:value-type="string">
              <text:p text:style-name="Normal"><text:a xlink:type="simple" xlink:href="https://hal.science/tel-04978853v1">Rationalisation des systèmes de restauration hors foyer et logiques d'action des professeurs de cuisine</text:a></text:p>
              <text:p text:style-name="Normal"><text:a xlink:type="simple" xlink:href="https://hal.science/search/index/?q=*&amp;authFullName_s=Cyrille Laporte">Cyrille Laporte</text:a></text:p>
              <text:p text:style-name="Normal"><text:span>Sociologie. Ecole des Hautes Etudes En Sciences Sociale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78853v1">tel-04978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LAPORTE</dc:title>
    <dc:subject/>
    <dc:description>CV</dc:description>
    <dc:creator/>
    <dc:date>2026-05-26T22:54:46.000</dc:date>
    <meta:generator>PHPWord</meta:generator>
    <meta:initial-creator>CCSD</meta:initial-creator>
    <meta:creation-date>2026-05-26T22:54:46.000</meta:creation-date>
    <meta:keyword/>
    <meta:user-defined meta:name="Category"/>
    <meta:user-defined meta:name="Company"/>
    <meta:user-defined meta:name="Manager"/>
  </office:meta>
</office:document-meta>
</file>