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4dd5" style:family="table">
      <style:table-properties style:rel-width="100" table:align="center"/>
    </style:style>
    <style:style style:name="4a4dd5.0" style:family="table-column">
      <style:table-column-properties style:column-width="0.00cm"/>
    </style:style>
    <style:style style:name="bda0ed" style:family="table">
      <style:table-properties style:rel-width="100" table:align="center"/>
    </style:style>
    <style:style style:name="bda0ed.0" style:family="table-column">
      <style:table-column-properties style:column-width="0.00cm"/>
    </style:style>
    <style:style style:name="ca09b4" style:family="table">
      <style:table-properties style:rel-width="100" table:align="center"/>
    </style:style>
    <style:style style:name="ca09b4.0" style:family="table-column">
      <style:table-column-properties style:column-width="0.00cm"/>
    </style:style>
    <style:style style:name="f34e44" style:family="table">
      <style:table-properties style:rel-width="100" table:align="center"/>
    </style:style>
    <style:style style:name="f34e44.0" style:family="table-column">
      <style:table-column-properties style:column-width="0.00cm"/>
    </style:style>
    <style:style style:name="5ce8c5" style:family="table">
      <style:table-properties style:rel-width="100" table:align="center"/>
    </style:style>
    <style:style style:name="5ce8c5.0" style:family="table-column">
      <style:table-column-properties style:column-width="0.00cm"/>
    </style:style>
    <style:style style:name="c75316" style:family="table">
      <style:table-properties style:rel-width="100" table:align="center"/>
    </style:style>
    <style:style style:name="c75316.0" style:family="table-column">
      <style:table-column-properties style:column-width="0.00cm"/>
    </style:style>
    <style:style style:name="bc2e82" style:family="table">
      <style:table-properties style:rel-width="100" table:align="center"/>
    </style:style>
    <style:style style:name="bc2e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Mar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4a4dd5" table:style-name="4a4dd5">
          <table:table-column table:style-name="4a4dd5.0"/>
          <table:table-row>
            <table:table-cell office:value-type="string">
              <text:p text:style-name="Normal"><text:a xlink:type="simple" xlink:href="https://hal.science/hal-04936813v1">9es Journées doctorales en paysage : héritages, actualités et devenirs de la recherche en paysage. Introduction</text:a></text:p>
              <text:p text:style-name="Normal"><text:a xlink:type="simple" xlink:href="https://hal.science/search/index/?q=*&amp;authFullName_s=Rémi Bercovitz">Rémi Bercovitz</text:a><text:span>,</text:span><text:a xlink:type="simple" xlink:href="https://hal.science/search/index/?q=*&amp;authFullName_s=Serge Briffaud">Serge Briffaud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Cyrille Marlin">Cyrille Marlin</text:a></text:p>
              <text:p text:style-name="Normal"><text:span>9es Journées doctorales en paysage : héritages, actualités et devenirs de la recherche en paysage</text:span><text:span>, École nationale supérieure d'architecture et de paysage de Bordeaux et UMR 5319 Passages du CNRS, Dec 2023, Talence et Pessac, France.<text:s/></text:span><text:a xlink:type="simple" xlink:href="https://dx.doi.org/10.4000/12pq3">⟨10.4000/12pq3⟩</text:a></text:p>
              <text:p text:style-name="Normal"><text:span>Communication dans un congrès</text:span></text:p>
              <text:p text:style-name="Normal"><text:a xlink:type="simple" xlink:href="https://hal.science/hal-04936813v1">hal-0493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186v1">Fūkei 風景 (paysage) et fūbutsu 風物 (fragment de paysage)</text:a></text:p>
              <text:p text:style-name="Normal"><text:a xlink:type="simple" xlink:href="https://hal.science/search/index/?q=*&amp;authFullName_s=Cyrille Marlin">Cyrille Marlin</text:a></text:p>
              <text:p text:style-name="Normal"><text:span>Notions concernant les interprétations du paysage au Japon</text:span><text:span>, Catherine Grout; Sylvie Brosseau, Mar 2020, Villeneuve d’Ascq, France</text:span></text:p>
              <text:p text:style-name="Normal"><text:span>Communication dans un congrès</text:span></text:p>
              <text:p text:style-name="Normal"><text:a xlink:type="simple" xlink:href="https://hal.science/hal-05218186v1">hal-0521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890v1">Enseigner les médiations paysagères</text:a></text:p>
              <text:p text:style-name="Normal"><text:a xlink:type="simple" xlink:href="https://hal.science/search/index/?q=*&amp;authFullName_s=Rémi Bercovitz">Rémi Bercovitz</text:a><text:span>,</text:span><text:a xlink:type="simple" xlink:href="https://hal.science/search/index/?q=*&amp;authFullName_s=Cyrille Marlin">Cyrille Marlin</text:a></text:p>
              <text:p text:style-name="Normal"><text:span>Débattre du paysage. Enjeux didactiques, processus d’apprentissage, formations</text:span><text:span>, Haute École du paysage, d’ingénierie et d’architecture (Hépia), Oct 2017, Geneve, Suisse, Switzerland</text:span></text:p>
              <text:p text:style-name="Normal"><text:span>Communication dans un congrès</text:span></text:p>
              <text:p text:style-name="Normal"><text:a xlink:type="simple" xlink:href="https://hal.science/hal-04488890v1">hal-04488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929v1">Séminaire chaire annuelle de Gilles Clément au Collège de France</text:a></text:p>
              <text:p text:style-name="Normal"><text:a xlink:type="simple" xlink:href="https://hal.science/search/index/?q=*&amp;authFullName_s=Cyrille Marlin">Cyrille Marlin</text:a></text:p>
              <text:p text:style-name="Normal"><text:span>L'économie et la cosmologie face à l'écologie montante</text:span><text:span>, 2012, France</text:span></text:p>
              <text:p text:style-name="Normal"><text:span>Communication dans un congrès</text:span></text:p>
              <text:p text:style-name="Normal"><text:a xlink:type="simple" xlink:href="https://shs.hal.science/halshs-00937929v1">halshs-00937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932v1">Séminaire : Local participation experience for the conservation of the cultural landscape of rice fields and Tsujun irrigation canal on Shiraïto plateau.</text:a></text:p>
              <text:p text:style-name="Normal"><text:a xlink:type="simple" xlink:href="https://hal.science/search/index/?q=*&amp;authFullName_s=Cyrille Marlin">Cyrille Marlin</text:a></text:p>
              <text:p text:style-name="Normal"><text:span>Observatoire photographique des paysages, identité locale et autonomie des populations</text:span><text:span>, 2011, Japan</text:span></text:p>
              <text:p text:style-name="Normal"><text:span>Communication dans un congrès</text:span></text:p>
              <text:p text:style-name="Normal"><text:a xlink:type="simple" xlink:href="https://shs.hal.science/halshs-00937932v1">halshs-00937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925v1">Selon Gilles Clément&amp;quot; (Cycle de conférences du Centre Pompidou)</text:a></text:p>
              <text:p text:style-name="Normal"><text:a xlink:type="simple" xlink:href="https://hal.science/search/index/?q=*&amp;authFullName_s=Gilles Clément">Gilles Clément</text:a><text:span>,</text:span><text:a xlink:type="simple" xlink:href="https://hal.science/search/index/?q=*&amp;authFullName_s=Cyrille Marlin">Cyrille Marlin</text:a><text:span>,</text:span><text:a xlink:type="simple" xlink:href="https://hal.science/search/index/?q=*&amp;authFullName_s=Alexis Pernet">Alexis Pernet</text:a><text:span>,</text:span><text:a xlink:type="simple" xlink:href="https://hal.science/search/index/?q=*&amp;authFullName_s=Roger Després">Roger Després</text:a><text:span>,</text:span><text:a xlink:type="simple" xlink:href="https://hal.science/search/index/?q=*&amp;authFullName_s=Marie Tavernier">Marie Tavernier</text:a></text:p>
              <text:p text:style-name="Normal"><text:span>Le Tiers paysage</text:span><text:span>, 2010, France</text:span></text:p>
              <text:p text:style-name="Normal"><text:span>Communication dans un congrès</text:span></text:p>
              <text:p text:style-name="Normal"><text:a xlink:type="simple" xlink:href="https://shs.hal.science/halshs-00937925v1">halshs-00937925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bda0ed" table:style-name="bda0ed">
          <table:table-column table:style-name="bda0ed.0"/>
          <table:table-row>
            <table:table-cell office:value-type="string">
              <text:p text:style-name="Normal"><text:a xlink:type="simple" xlink:href="https://hal.science/hal-05218132v1">Les savoirs paysagers dans l’action</text:a></text:p>
              <text:p text:style-name="Normal"><text:a xlink:type="simple" xlink:href="https://hal.science/search/index/?q=*&amp;authFullName_s=Cyrille Marlin">Cyrille Marlin</text:a><text:span>,</text:span><text:a xlink:type="simple" xlink:href="https://hal.science/search/index/?q=*&amp;authFullName_s=Stéphane Duprat">Stéphane Duprat</text:a></text:p>
              <text:p text:style-name="Normal"><text:span>Projets de paysage : revue scientifique sur la conception et l'aménagement de l'espace</text:span><text:span>, 2023, Les savoirs paysagers dans l'action, 28,<text:s/></text:span><text:a xlink:type="simple" xlink:href="https://dx.doi.org/10.4000/paysage.32700">⟨10.4000/paysage.32700⟩</text:a></text:p>
              <text:p text:style-name="Normal"><text:span>Article dans une revue</text:span></text:p>
              <text:p text:style-name="Normal"><text:a xlink:type="simple" xlink:href="https://hal.science/hal-05218132v1">hal-0521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119v1">Le paysage comme contre-pouvoir au service des habitants</text:a></text:p>
              <text:p text:style-name="Normal"><text:a xlink:type="simple" xlink:href="https://hal.science/search/index/?q=*&amp;authFullName_s=Cyrille Marlin">Cyrille Marlin</text:a></text:p>
              <text:p text:style-name="Normal"><text:span>Projets de paysage : revue scientifique sur la conception et l'aménagement de l'espace</text:span><text:span>, 2023, Les savoirs paysagers dans l'action, 28,<text:s/></text:span><text:a xlink:type="simple" xlink:href="https://dx.doi.org/10.4000/paysage.32591">⟨10.4000/paysage.32591⟩</text:a></text:p>
              <text:p text:style-name="Normal"><text:span>Article dans une revue</text:span></text:p>
              <text:p text:style-name="Normal"><text:a xlink:type="simple" xlink:href="https://hal.science/hal-05218119v1">hal-0521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43v1">Une ‟communauté de pratiqueˮ pour accompagner l’innovation socio-spatiale en Creuse</text:a></text:p>
              <text:p text:style-name="Normal"><text:a xlink:type="simple" xlink:href="https://hal.science/search/index/?q=*&amp;authFullName_s=Stéphane Duprat">Stéphane Duprat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Cyrille Marlin">Cyrille Marlin</text:a></text:p>
              <text:p text:style-name="Normal"><text:span>Cahiers RAMAU</text:span><text:span>, 2022, Savoirs et expertises renouvelés. Au croisement des mondes académiques et opérationnels, 11, pp.96-111</text:span></text:p>
              <text:p text:style-name="Normal"><text:span>Article dans une revue</text:span></text:p>
              <text:p text:style-name="Normal"><text:a xlink:type="simple" xlink:href="https://hal.science/hal-03725443v1">hal-0372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105v1">Paysage, autonomie habitante et action locale dans le Japon contemporain : regards croisés franco-nippons – Introduction au numéro thématique</text:a></text:p>
              <text:p text:style-name="Normal"><text:a xlink:type="simple" xlink:href="https://hal.science/search/index/?q=*&amp;authFullName_s=Cyrille Marlin">Cyrille Marlin</text:a><text:span>,</text:span><text:a xlink:type="simple" xlink:href="https://hal.science/search/index/?q=*&amp;authFullName_s=Tanaka Naoto">Tanaka Naoto</text:a></text:p>
              <text:p text:style-name="Normal"><text:span>Projets de paysage : revue scientifique sur la conception et l'aménagement de l'espace</text:span><text:span>, 2020, Paysage, autonomie habitante et action locale dans le Japon contemporain : regards croisés franco-nippons, 23,<text:s/></text:span><text:a xlink:type="simple" xlink:href="https://dx.doi.org/10.4000/paysage.14305">⟨10.4000/paysage.14305⟩</text:a></text:p>
              <text:p text:style-name="Normal"><text:span>Article dans une revue</text:span></text:p>
              <text:p text:style-name="Normal"><text:a xlink:type="simple" xlink:href="https://hal.science/hal-05218105v1">hal-0521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077v1">Le sens géographique du jardin « individuel » et sa relation au paysage</text:a></text:p>
              <text:p text:style-name="Normal"><text:a xlink:type="simple" xlink:href="https://hal.science/search/index/?q=*&amp;authFullName_s=Cyrille Marlin">Cyrille Marlin</text:a></text:p>
              <text:p text:style-name="Normal"><text:span>Projets de paysage : revue scientifique sur la conception et l'aménagement de l'espace</text:span><text:span>, 2020, Paysage, autonomie habitante et action locale dans le Japon contemporain : regards croisés franco-nippons, 23,<text:s/></text:span><text:a xlink:type="simple" xlink:href="https://dx.doi.org/10.4000/paysage.12838">⟨10.4000/paysage.12838⟩</text:a></text:p>
              <text:p text:style-name="Normal"><text:span>Article dans une revue</text:span></text:p>
              <text:p text:style-name="Normal"><text:a xlink:type="simple" xlink:href="https://hal.science/hal-05218077v1">hal-0521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154v1">Faire comme c'est écrit dans le CCTP. Le discours technique du CCTP confronté à l'économie du jardin</text:a></text:p>
              <text:p text:style-name="Normal"><text:a xlink:type="simple" xlink:href="https://hal.science/search/index/?q=*&amp;authFullName_s=Cyrille Marlin">Cyrille Marlin</text:a></text:p>
              <text:p text:style-name="Normal"><text:span>Les Carnets du paysage</text:span><text:span>, 2017, 32</text:span></text:p>
              <text:p text:style-name="Normal"><text:span>Article dans une revue</text:span></text:p>
              <text:p text:style-name="Normal"><text:a xlink:type="simple" xlink:href="https://hal.science/hal-05218154v1">hal-052181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84906v1">Ce qu’observer veut dire</text:a></text:p>
              <text:p text:style-name="Normal"><text:a xlink:type="simple" xlink:href="https://hal.science/search/index/?q=*&amp;authFullName_s=Cyrille Marlin">Cyrille Marlin</text:a></text:p>
              <text:p text:style-name="Normal"><text:span>Projets de paysage : revue scientifique sur la conception et l'aménagement de l'espace</text:span><text:span>, 2016, L'observation et les observatoires de paysage, 15,<text:s/></text:span><text:a xlink:type="simple" xlink:href="https://dx.doi.org/10.4000/paysage.7042">⟨10.4000/paysage.7042⟩</text:a></text:p>
              <text:p text:style-name="Normal"><text:span>Article dans une revue</text:span></text:p>
              <text:p text:style-name="Normal"><text:a xlink:type="simple" xlink:href="https://cnrs.hal.science/hal-04984906v1">hal-0498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75v1">Un atelier mobile comme vecteur de mise en relation des acteurs du paysage. Retour réflexif sur l’expérience de l’atlas pratique des paysages d’Auvergne, 2011-2013</text:a></text:p>
              <text:p text:style-name="Normal"><text:a xlink:type="simple" xlink:href="https://hal.science/search/index/?q=*&amp;authFullName_s=Alexis Pernet">Alexis Pernet</text:a><text:span>,</text:span><text:a xlink:type="simple" xlink:href="https://hal.science/search/index/?q=*&amp;authFullName_s=Marie Baret">Marie Baret</text:a><text:span>,</text:span><text:a xlink:type="simple" xlink:href="https://hal.science/search/index/?q=*&amp;authFullName_s=Cyrille Marlin">Cyrille Marlin</text:a><text:span>,</text:span><text:a xlink:type="simple" xlink:href="https://hal.science/search/index/?q=*&amp;authFullName_s=Victor Miramand">Victor Miramand</text:a></text:p>
              <text:p text:style-name="Normal"><text:span>Sud-Ouest Européen</text:span><text:span>, 2014, 38, pp.31-46.<text:s/></text:span><text:a xlink:type="simple" xlink:href="https://dx.doi.org/10.4000/soe.1564">⟨10.4000/soe.1564⟩</text:a></text:p>
              <text:p text:style-name="Normal"><text:span>Article dans une revue</text:span></text:p>
              <text:p text:style-name="Normal"><text:a xlink:type="simple" xlink:href="https://hal.science/hal-03053075v1">hal-03053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879v1">Case study on the redefinition of &amp;quot;site&amp;quot; in Le Puy-en-Velay.</text:a></text:p>
              <text:p text:style-name="Normal"><text:a xlink:type="simple" xlink:href="https://hal.science/search/index/?q=*&amp;authFullName_s=Naoto Tanaka">Naoto Tanaka</text:a><text:span>,</text:span><text:a xlink:type="simple" xlink:href="https://hal.science/search/index/?q=*&amp;authFullName_s=Cyrille Marlin">Cyrille Marlin</text:a><text:span>,</text:span><text:a xlink:type="simple" xlink:href="https://hal.science/search/index/?q=*&amp;authFullName_s=K. Iwata">K. Iwata</text:a><text:span>,</text:span><text:a xlink:type="simple" xlink:href="https://hal.science/search/index/?q=*&amp;authFullName_s=K. Nagamura">K. Nagamura</text:a></text:p>
              <text:p text:style-name="Normal"><text:span>Dokokushi kenkyu magazine</text:span><text:span>, 2010, 30, pp.243-246</text:span></text:p>
              <text:p text:style-name="Normal"><text:span>Article dans une revue</text:span></text:p>
              <text:p text:style-name="Normal"><text:a xlink:type="simple" xlink:href="https://shs.hal.science/halshs-00937879v1">halshs-00937879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ca09b4" table:style-name="ca09b4">
          <table:table-column table:style-name="ca09b4.0"/>
          <table:table-row>
            <table:table-cell office:value-type="string">
              <text:p text:style-name="Normal"><text:a xlink:type="simple" xlink:href="https://hal.science/hal-05282861v1">9e Journées doctorales en paysage. Recueil de résumés longs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Cyrille Marlin">Cyrille Marlin</text:a><text:span>,</text:span><text:a xlink:type="simple" xlink:href="https://hal.science/search/index/?q=*&amp;authFullName_s=Julie Regazzacci">Julie Regazzacci</text:a><text:span>,</text:span><text:a xlink:type="simple" xlink:href="https://hal.science/search/index/?q=*&amp;authFullName_s=Amandine Saget">Amandine Saget</text:a></text:p>
              <text:p text:style-name="Normal"><text:span>9e Journées doctorales en paysage : héritages, actualités et devenirs de la recherche en paysage</text:span><text:span>, Dec 2023, Bordeaux, France. 2023</text:span></text:p>
              <text:p text:style-name="Normal"><text:span>Proceedings/Recueil des communications</text:span></text:p>
              <text:p text:style-name="Normal"><text:a xlink:type="simple" xlink:href="https://hal.science/hal-05282861v1">hal-05282861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f34e44" table:style-name="f34e44">
          <table:table-column table:style-name="f34e44.0"/>
          <table:table-row>
            <table:table-cell office:value-type="string">
              <text:p text:style-name="Normal"><text:a xlink:type="simple" xlink:href="https://hal.science/tel-05218425v1">L'hypothèse du paysagiste habitant. Entre France et Japon, contribution à une théorie de la pratique paysagiste.</text:a></text:p>
              <text:p text:style-name="Normal"><text:a xlink:type="simple" xlink:href="https://hal.science/search/index/?q=*&amp;authFullName_s=Cyrille Marlin">Cyrille Marlin</text:a></text:p>
              <text:p text:style-name="Normal"><text:span>Architecture, aménagement de l'espace. Université Bordeaux Montaigne, 2022</text:span></text:p>
              <text:p text:style-name="Normal"><text:span>HDR</text:span></text:p>
              <text:p text:style-name="Normal"><text:a xlink:type="simple" xlink:href="https://hal.science/tel-05218425v1">tel-05218425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5ce8c5" table:style-name="5ce8c5">
          <table:table-column table:style-name="5ce8c5.0"/>
          <table:table-row>
            <table:table-cell office:value-type="string">
              <text:p text:style-name="Normal"><text:a xlink:type="simple" xlink:href="https://hal.science/hal-05222977v1">Une pensée du paysage qui nous concerne (Présentation du livre)</text:a></text:p>
              <text:p text:style-name="Normal"><text:a xlink:type="simple" xlink:href="https://hal.science/search/index/?q=*&amp;authFullName_s=Cyrille Marlin">Cyrille Marlin</text:a></text:p>
              <text:p text:style-name="Normal"><text:span>Presses Universitaires de Bordeaux.<text:s/></text:span><text:span>Autour de Nakamura Yoshio 中村良夫. Une expérience de pensée du paysage entre Japon et France</text:span><text:span>, 2021, 979-10-300-0591-2</text:span></text:p>
              <text:p text:style-name="Normal"><text:span>Chapitre d'ouvrage</text:span></text:p>
              <text:p text:style-name="Normal"><text:a xlink:type="simple" xlink:href="https://hal.science/hal-05222977v1">hal-0522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980v1">Entre paysage et fûkei, pour un renouvellement de la pratique paysagiste</text:a></text:p>
              <text:p text:style-name="Normal"><text:a xlink:type="simple" xlink:href="https://hal.science/search/index/?q=*&amp;authFullName_s=Cyrille Marlin">Cyrille Marlin</text:a></text:p>
              <text:p text:style-name="Normal"><text:span>Presses Universitaires de Bordeaux.<text:s/></text:span><text:span>Autour de Nakamura Yoshio 中村良夫. Une expérience de pensée du paysage entre Japon et France</text:span><text:span>, 2021, 979-10-300-0591-2</text:span></text:p>
              <text:p text:style-name="Normal"><text:span>Chapitre d'ouvrage</text:span></text:p>
              <text:p text:style-name="Normal"><text:a xlink:type="simple" xlink:href="https://hal.science/hal-05222980v1">hal-0522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224v1">L'économie du paysage ou la réinscription du champ dans l'espace collectif</text:a></text:p>
              <text:p text:style-name="Normal"><text:a xlink:type="simple" xlink:href="https://hal.science/search/index/?q=*&amp;authFullName_s=Cyrille Marlin">Cyrille Marlin</text:a></text:p>
              <text:p text:style-name="Normal"><text:span>Publications de l'Université de Saint-Etienne.<text:s/></text:span><text:span>Transitions économiques et nouvelles ruralités. Vers l'émergence de "métromilieux"</text:span><text:span>, 2019, Espace rural &amp; projet spatial, 978-2-86272-723-3</text:span></text:p>
              <text:p text:style-name="Normal"><text:span>Chapitre d'ouvrage</text:span></text:p>
              <text:p text:style-name="Normal"><text:a xlink:type="simple" xlink:href="https://hal.science/hal-05218224v1">hal-05218224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c75316" table:style-name="c75316">
          <table:table-column table:style-name="c75316.0"/>
          <table:table-row>
            <table:table-cell office:value-type="string">
              <text:p text:style-name="Normal"><text:a xlink:type="simple" xlink:href="https://hal.science/hal-01824885v1">Ressources paysagères et ressources énergétiques dans les montagnes sud-européennes. Histoire, comparaison, expérimentation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Laurent Daunes">Laurent Daunes</text:a><text:span>,</text:span><text:a xlink:type="simple" xlink:href="https://hal.science/search/index/?q=*&amp;authFullName_s=Viviana Ferrario">Viviana Ferrario</text:a><text:span>,</text:span><text:a xlink:type="simple" xlink:href="https://hal.science/search/index/?q=*&amp;authFullName_s=Marina Frolova Ignatieva">Marina Frolova Ignatieva</text:a><text:span>et al.</text:span></text:p>
              <text:p text:style-name="Normal"><text:span>[Rapport de recherche] IMR-2011-BRI, Ministère de la culture et de la communication / Bureau de la recherche architecturale, urbaine et paysagère (BRAUP); Ministère de l’écologie, du développement durable et de l’énergie; Atelier international du Grand Paris; Ecole nationale supérieure d'architecture et de paysage de Bordeaux / Centre de recherche sur l'histoire et la culture du paysage (CEPAGE)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824885v1">hal-01824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612v1">Paysages, représentations socio-culturelles et actions paysagères en vallée de Garonne. Observations, suivi et évaluation. Contribution par la recherche paysagère aux politiques et aux actions menées dans le cadre du Plan Garonne (2007-2013)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Rémi Bercovitz">Rémi Bercovitz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Antoine Luginbühl">Antoine Luginbühl</text:a><text:span>,</text:span><text:a xlink:type="simple" xlink:href="https://hal.science/search/index/?q=*&amp;authFullName_s=Graziella Barsacq">Graziella Barsacq</text:a><text:span>et al.</text:span></text:p>
              <text:p text:style-name="Normal"><text:span>CEPAGE (Centre de recherche sur l'histoire et la culture du paysage)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58612v1">halshs-00958612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bc2e82" table:style-name="bc2e82">
          <table:table-column table:style-name="bc2e82.0"/>
          <table:table-row>
            <table:table-cell office:value-type="string">
              <text:p text:style-name="Normal"><text:a xlink:type="simple" xlink:href="https://hal.science/hal-02794538v1">Kinya Maruyama Tremblements</text:a></text:p>
              <text:p text:style-name="Normal"><text:a xlink:type="simple" xlink:href="https://hal.science/search/index/?q=*&amp;authFullName_s=Pierre Baumann">Pierre Baumann</text:a><text:span>,</text:span><text:a xlink:type="simple" xlink:href="https://hal.science/search/index/?q=*&amp;authFullName_s=Daniel Hebting">Daniel Hebting</text:a><text:span>,</text:span><text:a xlink:type="simple" xlink:href="https://hal.science/search/index/?q=*&amp;authFullName_s=Daniel Pénicaud">Daniel Pénicaud</text:a><text:span>,</text:span><text:a xlink:type="simple" xlink:href="https://hal.science/search/index/?q=*&amp;authFullName_s=Patrick Baudry">Patrick Baudry</text:a><text:span>,</text:span><text:a xlink:type="simple" xlink:href="https://hal.science/search/index/?q=*&amp;authFullName_s=Cyrille Marlin">Cyrille Marlin</text:a><text:span>et al.</text:span></text:p>
              <text:p text:style-name="Normal"><text:span>Hélène Saule-Sorbé, Pierre Baumann.<text:s/></text:span><text:a xlink:type="simple" xlink:href="https://www.pub-editions.fr/en/collection-un-artiste-des-etudiants/3912-tremblements">Presses Universitaires de Bordeaux</text:a><text:span>, pp.88, 2014, Un artiste des étudiants., 978-2-86781-919-3</text:span></text:p>
              <text:p text:style-name="Normal"><text:span>Ouvrages</text:span></text:p>
              <text:p text:style-name="Normal"><text:a xlink:type="simple" xlink:href="https://hal.science/hal-02794538v1">hal-02794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Marlin</dc:title>
    <dc:subject/>
    <dc:description>CV</dc:description>
    <dc:creator/>
    <dc:date>2026-05-26T06:38:44.000</dc:date>
    <meta:generator>PHPWord</meta:generator>
    <meta:initial-creator>CCSD</meta:initial-creator>
    <meta:creation-date>2026-05-26T06:38:44.000</meta:creation-date>
    <meta:keyword/>
    <meta:user-defined meta:name="Category"/>
    <meta:user-defined meta:name="Company"/>
    <meta:user-defined meta:name="Manager"/>
  </office:meta>
</office:document-meta>
</file>