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0c1" style:family="table">
      <style:table-properties style:rel-width="100" table:align="center"/>
    </style:style>
    <style:style style:name="10c0c1.0" style:family="table-column">
      <style:table-column-properties style:column-width="0.00cm"/>
    </style:style>
    <style:style style:name="d6ba7f" style:family="table">
      <style:table-properties style:rel-width="100" table:align="center"/>
    </style:style>
    <style:style style:name="d6ba7f.0" style:family="table-column">
      <style:table-column-properties style:column-width="0.00cm"/>
    </style:style>
    <style:style style:name="0a5f66" style:family="table">
      <style:table-properties style:rel-width="100" table:align="center"/>
    </style:style>
    <style:style style:name="0a5f66.0" style:family="table-column">
      <style:table-column-properties style:column-width="0.00cm"/>
    </style:style>
    <style:style style:name="22a538" style:family="table">
      <style:table-properties style:rel-width="100" table:align="center"/>
    </style:style>
    <style:style style:name="22a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Men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0c0c1" table:style-name="10c0c1">
          <table:table-column table:style-name="10c0c1.0"/>
          <table:table-row>
            <table:table-cell office:value-type="string">
              <text:p text:style-name="Normal"><text:a xlink:type="simple" xlink:href="https://hal.science/hal-04453252v1">An Efficient Beamforming Architecture to Handle the Trade-Off Between Performance and Hardware Complexity in Multiuser Massive MISO Systems</text:a></text:p>
              <text:p text:style-name="Normal"><text:a xlink:type="simple" xlink:href="https://hal.science/search/index/?q=*&amp;authFullName_s=Jamal Beiranvand">Jamal Beiranvand</text:a><text:span>,</text:span><text:a xlink:type="simple" xlink:href="https://hal.science/search/index/?q=*&amp;authFullName_s=Vahid Meghdadi">Vahid Meghdad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Jean Pierre Cances">Jean Pierre Cances</text:a></text:p>
              <text:p text:style-name="Normal"><text:span>IEEE Access</text:span><text:span>, 2022, 10, pp.132853-132862.<text:s/></text:span><text:a xlink:type="simple" xlink:href="https://dx.doi.org/10.1109/ACCESS.2022.3230326">⟨10.1109/ACCESS.2022.3230326⟩</text:a></text:p>
              <text:p text:style-name="Normal"><text:span>Article dans une revue</text:span></text:p>
              <text:p text:style-name="Normal"><text:a xlink:type="simple" xlink:href="https://hal.science/hal-04453252v1">hal-0445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45v1">An Efficient Low-Complexity Method to Calculate Hybrid Beamforming Matrices for mmWave Massive MIMO Systems</text:a></text:p>
              <text:p text:style-name="Normal"><text:a xlink:type="simple" xlink:href="https://hal.science/search/index/?q=*&amp;authFullName_s=Jamal Beiranvand">Jamal Beiranvand</text:a><text:span>,</text:span><text:a xlink:type="simple" xlink:href="https://hal.science/search/index/?q=*&amp;authFullName_s=Vahid Meghdadi">Vahid Meghdad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Jean Pierre Cances">Jean Pierre Cances</text:a></text:p>
              <text:p text:style-name="Normal"><text:span>IEEE Open Journal of the Communications Society</text:span><text:span>, 2021, 2, pp.1239-1248.<text:s/></text:span><text:a xlink:type="simple" xlink:href="https://dx.doi.org/10.1109/OJCOMS.2021.3084343">⟨10.1109/OJCOMS.2021.3084343⟩</text:a></text:p>
              <text:p text:style-name="Normal"><text:span>Article dans une revue</text:span></text:p>
              <text:p text:style-name="Normal"><text:a xlink:type="simple" xlink:href="https://hal.science/hal-04453245v1">hal-044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47v1">Interleaved Parasitic Arrays Antenna (IPAA) for Active VSWR Mitigation in Large Phased Array Antennas With Wide-Angle Scanning Capacities</text:a></text:p>
              <text:p text:style-name="Normal"><text:a xlink:type="simple" xlink:href="https://hal.science/search/index/?q=*&amp;authFullName_s=Remy Lamey">Remy Lame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Olivier Maas">Olivier Maas</text:a><text:span>et al.</text:span></text:p>
              <text:p text:style-name="Normal"><text:span>IEEE Access</text:span><text:span>, 2021, 9, pp.121015 - 121030.<text:s/></text:span><text:a xlink:type="simple" xlink:href="https://dx.doi.org/10.1109/access.2021.3108231">⟨10.1109/access.2021.3108231⟩</text:a></text:p>
              <text:p text:style-name="Normal"><text:span>Article dans une revue</text:span></text:p>
              <text:p text:style-name="Normal"><text:a xlink:type="simple" xlink:href="https://hal.science/hal-03410147v1">hal-03410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7978v1">Compact Isoflux X-band Payload Telemetry Antenna with Simultaneous Dual Circular Polarization for LEO Satellite Applications</text:a></text:p>
              <text:p text:style-name="Normal"><text:a xlink:type="simple" xlink:href="https://hal.science/search/index/?q=*&amp;authFullName_s=Eric Arnaud">Eric Arnaud</text:a><text:span>,</text:span><text:a xlink:type="simple" xlink:href="https://hal.science/search/index/?q=*&amp;authFullName_s=Jeremy Dugenet">Jeremy Dugenet</text:a><text:span>,</text:span><text:a xlink:type="simple" xlink:href="https://hal.science/search/index/?q=*&amp;authFullName_s=Kevin Elis">Kevin Elis</text:a><text:span>,</text:span><text:a xlink:type="simple" xlink:href="https://hal.science/search/index/?q=*&amp;authFullName_s=Arnaud Girardot">Arnaud Girardot</text:a><text:span>,</text:span><text:a xlink:type="simple" xlink:href="https://hal.science/search/index/?q=*&amp;authFullName_s=Davy Guihard">Davy Guihard</text:a><text:span>et al.</text:span></text:p>
              <text:p text:style-name="Normal"><text:span>IEEE Antennas and Wireless Propagation Letters</text:span><text:span>, 2020, pp.1-1.<text:s/></text:span><text:a xlink:type="simple" xlink:href="https://dx.doi.org/10.1109/LAWP.2020.3013989">⟨10.1109/LAWP.2020.3013989⟩</text:a></text:p>
              <text:p text:style-name="Normal"><text:span>Article dans une revue</text:span></text:p>
              <text:p text:style-name="Normal"><text:a xlink:type="simple" xlink:href="https://unilim.hal.science/hal-02927978v1">hal-029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62v1">A Large Antenna Array for Ka-band Satcom-on-the-Move Applications - Accurate Modelling and Experimental Characterization</text:a></text:p>
              <text:p text:style-name="Normal"><text:a xlink:type="simple" xlink:href="https://hal.science/search/index/?q=*&amp;authFullName_s=B Lesur">B Lesur</text:a><text:span>,</text:span><text:a xlink:type="simple" xlink:href="https://hal.science/search/index/?q=*&amp;authFullName_s=A Maati">A Maati</text:a><text:span>,</text:span><text:a xlink:type="simple" xlink:href="https://hal.science/search/index/?q=*&amp;authFullName_s=M Thevenot">M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Transactions on Antennas and Propagation</text:span><text:span>, 2018, Volume 66 (issue 9), pp.4586 - 4595.<text:s/></text:span><text:a xlink:type="simple" xlink:href="https://dx.doi.org/10.1109/TAP.2018.2851296">⟨10.1109/TAP.2018.2851296⟩</text:a></text:p>
              <text:p text:style-name="Normal"><text:span>Article dans une revue</text:span></text:p>
              <text:p text:style-name="Normal"><text:a xlink:type="simple" xlink:href="https://hal.science/hal-02402362v1">hal-024023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8900v1">New Concept of Telemetry X-Band Circularly Polarized Antenna Payload for CubeSat</text:a></text:p>
              <text:p text:style-name="Normal"><text:a xlink:type="simple" xlink:href="https://hal.science/search/index/?q=*&amp;authFullName_s=Jamil Fouany">Jamil Fouan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François Torres">François Torres</text:a><text:span>,</text:span><text:a xlink:type="simple" xlink:href="https://hal.science/search/index/?q=*&amp;authFullName_s=Cyrille Menudier">Cyrille Menudier</text:a><text:span>et al.</text:span></text:p>
              <text:p text:style-name="Normal"><text:span>IEEE Antennas and Wireless Propagation Letters</text:span><text:span>, 2017, 16, pp.2987-2991.<text:s/></text:span><text:a xlink:type="simple" xlink:href="https://dx.doi.org/10.1109/LAWP.2017.2756565">⟨10.1109/LAWP.2017.2756565⟩</text:a></text:p>
              <text:p text:style-name="Normal"><text:span>Article dans une revue</text:span></text:p>
              <text:p text:style-name="Normal"><text:a xlink:type="simple" xlink:href="https://cnrs.hal.science/hal-03038900v1">hal-030389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7168v1">Additive manufacturing of low cost and efficient microwave passive component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 Antennas and Propagation</text:span><text:span>, 2017,<text:s/></text:span><text:a xlink:type="simple" xlink:href="https://dx.doi.org/10.1049/iet-map.2017.0157">⟨10.1049/iet-map.2017.0157⟩</text:a></text:p>
              <text:p text:style-name="Normal"><text:span>Article dans une revue</text:span></text:p>
              <text:p text:style-name="Normal"><text:a xlink:type="simple" xlink:href="https://unilim.hal.science/hal-01587168v1">hal-01587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31624v1">X-band compact dual circularly polarized isoflux antenna for nanosatellite applications</text:a></text:p>
              <text:p text:style-name="Normal"><text:a xlink:type="simple" xlink:href="https://hal.science/search/index/?q=*&amp;authFullName_s=Eric Arnaud">Eric Arnaud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Jamil Fouany">Jamil Fouany</text:a><text:span>,</text:span><text:a xlink:type="simple" xlink:href="https://hal.science/search/index/?q=*&amp;authFullName_s=T Monediere">T Monediere</text:a><text:span>,</text:span><text:a xlink:type="simple" xlink:href="https://hal.science/search/index/?q=*&amp;authFullName_s=M Thevenot">M Thevenot</text:a></text:p>
              <text:p text:style-name="Normal"><text:span>International Journal of Microwave and Wireless Technologies</text:span><text:span>, 2017, pp.1 - 8.<text:s/></text:span><text:a xlink:type="simple" xlink:href="https://dx.doi.org/10.1017/S1759078716001410">⟨10.1017/S1759078716001410⟩</text:a></text:p>
              <text:p text:style-name="Normal"><text:span>Article dans une revue</text:span></text:p>
              <text:p text:style-name="Normal"><text:a xlink:type="simple" xlink:href="https://unilim.hal.science/hal-01431624v1">hal-014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32v1">Reducing Electronic Device Standby Power Using a Remote Wake-Up System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Chevalier Nicolas">Chevalier Nicolas</text:a><text:span>et al.</text:span></text:p>
              <text:p text:style-name="Normal"><text:span>IEEE Antennas and Propagation Magazine</text:span><text:span>, 2016, 58 (5), pp.66-73.<text:s/></text:span><text:a xlink:type="simple" xlink:href="https://dx.doi.org/10.1109/MAP.2016.2593974">⟨10.1109/MAP.2016.2593974⟩</text:a></text:p>
              <text:p text:style-name="Normal"><text:span>Article dans une revue</text:span></text:p>
              <text:p text:style-name="Normal"><text:a xlink:type="simple" xlink:href="https://hal.science/hal-01579332v1">hal-015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468v1">Multidirectional Receiving System for RF to dc Conversion Signal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Chevalier Nicolas">Chevalier Nicolas</text:a></text:p>
              <text:p text:style-name="Normal"><text:span>IEEE Antennas and Propagation Magazine</text:span><text:span>, 2016,<text:s/></text:span><text:a xlink:type="simple" xlink:href="https://dx.doi.org/10.1109/MAP.2016.2541649">⟨10.1109/MAP.2016.2541649⟩</text:a></text:p>
              <text:p text:style-name="Normal"><text:span>Article dans une revue</text:span></text:p>
              <text:p text:style-name="Normal"><text:a xlink:type="simple" xlink:href="https://hal.science/hal-01307468v1">hal-013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3v1">Reconfigurable Parasitic Element Antenna Using Reflection Phase Shifter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15, 14, pp.775--778.<text:s/></text:span><text:a xlink:type="simple" xlink:href="https://dx.doi.org/10.1109/LAWP.2014.2377592">⟨10.1109/LAWP.2014.2377592⟩</text:a></text:p>
              <text:p text:style-name="Normal"><text:span>Article dans une revue</text:span></text:p>
              <text:p text:style-name="Normal"><text:a xlink:type="simple" xlink:href="https://hal.science/hal-01226003v1">hal-012260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09v1">Biconical UWB antenna for high-rate communication network</text:a></text:p>
              <text:p text:style-name="Normal"><text:a xlink:type="simple" xlink:href="https://hal.science/search/index/?q=*&amp;authFullName_s=Hassan Chreim">Hassan Chreim</text:a><text:span>,</text:span><text:a xlink:type="simple" xlink:href="https://hal.science/search/index/?q=*&amp;authFullName_s=Ahmad Kanso">Ahmad Kanso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/text:p>
              <text:p text:style-name="Normal"><text:span>Microwave and Optical Technology Letters</text:span><text:span>, 2014, 56 (issue 2), pp. 404-408.<text:s/></text:span><text:a xlink:type="simple" xlink:href="https://dx.doi.org/10.1002/mop.28119">⟨10.1002/mop.28119⟩</text:a></text:p>
              <text:p text:style-name="Normal"><text:span>Article dans une revue</text:span></text:p>
              <text:p text:style-name="Normal"><text:a xlink:type="simple" xlink:href="https://api.istex.fr/ark:/67375/WNG-5QH8XSCX-T/fulltext.pdf?sid=hal">istex</text:a></text:p>
              <text:p text:style-name="Normal"><text:a xlink:type="simple" xlink:href="https://unilim.hal.science/hal-00935709v1">hal-00935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454v1">Systematic Design of Parasitic Element Antennas - Application to a WLAN Yagi design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13, 12, pp.413-416.<text:s/></text:span><text:a xlink:type="simple" xlink:href="https://dx.doi.org/10.1109/LAWP.2013.2253751">⟨10.1109/LAWP.2013.2253751⟩</text:a></text:p>
              <text:p text:style-name="Normal"><text:span>Article dans une revue</text:span></text:p>
              <text:p text:style-name="Normal"><text:a xlink:type="simple" xlink:href="https://unilim.hal.science/hal-00787454v1">hal-007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45v1">Investigations of the Effects of Mutual Coupling in Reflectarray Antennas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13, 55 (2), pp.49-61.<text:s/></text:span><text:a xlink:type="simple" xlink:href="https://dx.doi.org/10.1109/MAP.2013.6529317">⟨10.1109/MAP.2013.6529317⟩</text:a></text:p>
              <text:p text:style-name="Normal"><text:span>Article dans une revue</text:span></text:p>
              <text:p text:style-name="Normal"><text:a xlink:type="simple" xlink:href="https://hal.science/hal-00906945v1">hal-00906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77v1">Sub-reflectarray performances for reconfigurable coverage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Thierry Koleck">Thierry Koleck</text:a></text:p>
              <text:p text:style-name="Normal"><text:span>IEEE Transactions on Antennas and Propagation</text:span><text:span>, 2012, 60 (7), pp.3476-3481.<text:s/></text:span><text:a xlink:type="simple" xlink:href="https://dx.doi.org/10.1109/TAP.2012.2196907">⟨10.1109/TAP.2012.2196907⟩</text:a></text:p>
              <text:p text:style-name="Normal"><text:span>Article dans une revue</text:span></text:p>
              <text:p text:style-name="Normal"><text:a xlink:type="simple" xlink:href="https://unilim.hal.science/hal-00760677v1">hal-007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22v1">Synthesis Of Antenna Arrays And Parasitic Antenna Arrays With Mutual Couplings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Ahmad Elsayed">Ahmad Elsayed</text:a><text:span>,</text:span><text:a xlink:type="simple" xlink:href="https://hal.science/search/index/?q=*&amp;authFullName_s=Georges Zakka El Nashef">Georges Zakka El Nashef</text:a><text:span>,</text:span><text:a xlink:type="simple" xlink:href="https://hal.science/search/index/?q=*&amp;authFullName_s=Faycel Fezai">Faycel Fezai</text:a><text:span>et al.</text:span></text:p>
              <text:p text:style-name="Normal"><text:span>International Journal of Antennas and Propagation</text:span><text:span>, 2012, Volume 2012 (Article ID 309728,), 22 p.<text:s/></text:span><text:a xlink:type="simple" xlink:href="https://dx.doi.org/10.1155/2012/309728">⟨10.1155/2012/309728⟩</text:a></text:p>
              <text:p text:style-name="Normal"><text:span>Article dans une revue</text:span></text:p>
              <text:p text:style-name="Normal"><text:a xlink:type="simple" xlink:href="https://hal.science/hal-00788322v1">hal-007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91v1">Design of a Coupled Antenna Array for mobile HyperLAN2 applications</text:a></text:p>
              <text:p text:style-name="Normal"><text:a xlink:type="simple" xlink:href="https://hal.science/search/index/?q=*&amp;authFullName_s=Ahmad Khoder El Sayed Ahmad">Ahmad Khoder El Sayed Ahma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Eric Arnaud">Eric Arnaud</text:a><text:span>et al.</text:span></text:p>
              <text:p text:style-name="Normal"><text:span>International Journal of Microwave and Wireless Technologies</text:span><text:span>, 2011, pp.609-614.<text:s/></text:span><text:a xlink:type="simple" xlink:href="https://dx.doi.org/10.1017/S1759078711000602">⟨10.1017/S1759078711000602⟩</text:a></text:p>
              <text:p text:style-name="Normal"><text:span>Article dans une revue</text:span></text:p>
              <text:p text:style-name="Normal"><text:a xlink:type="simple" xlink:href="https://hal.science/hal-00604391v1">hal-006043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368v1">EBG focal feed improvements for Ka-Band multibeam space application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Antennas and Wireless Propagation Letters</text:span><text:span>, 2009, 8, pp.611-615.<text:s/></text:span><text:a xlink:type="simple" xlink:href="https://dx.doi.org/10.1109/LAWP.2009.2021779">⟨10.1109/LAWP.2009.2021779⟩</text:a></text:p>
              <text:p text:style-name="Normal"><text:span>Article dans une revue</text:span></text:p>
              <text:p text:style-name="Normal"><text:a xlink:type="simple" xlink:href="https://unilim.hal.science/hal-00480368v1">hal-00480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5720v1">EBG focal feed design optimization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et al.</text:span></text:p>
              <text:p text:style-name="Normal"><text:span>IEEE Antennas and Wireless Propagation Letters</text:span><text:span>, 2009, 8, pp.315-318.<text:s/></text:span><text:a xlink:type="simple" xlink:href="https://dx.doi.org/10.1109/LAWP.2008.2004281">⟨10.1109/LAWP.2008.2004281⟩</text:a></text:p>
              <text:p text:style-name="Normal"><text:span>Article dans une revue</text:span></text:p>
              <text:p text:style-name="Normal"><text:a xlink:type="simple" xlink:href="https://unilim.hal.science/hal-00435720v1">hal-004357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834v1">Global Synthesis Method for the Optimization of Multifeed EBG Antennas</text:a></text:p>
              <text:p text:style-name="Normal"><text:a xlink:type="simple" xlink:href="https://hal.science/search/index/?q=*&amp;authFullName_s=Julien Drouet">Julien Droue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jed Koubeissi">Majed Koubeissi</text:a><text:span>et al.</text:span></text:p>
              <text:p text:style-name="Normal"><text:span>International Journal of Antennas and Propagation</text:span><text:span>, 2008, 2008 (Article ID 790358), 6 p.<text:s/></text:span><text:a xlink:type="simple" xlink:href="https://dx.doi.org/10.1155/2008/790358">⟨10.1155/2008/790358⟩</text:a></text:p>
              <text:p text:style-name="Normal"><text:span>Article dans une revue</text:span></text:p>
              <text:p text:style-name="Normal"><text:a xlink:type="simple" xlink:href="https://unilim.hal.science/hal-00935834v1">hal-009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59v1">Enhanced EBG resonator antenna to feed a reflector antenna in Ka band</text:a></text:p>
              <text:p text:style-name="Normal"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Eric Arnaud">Eric Arnaud</text:a><text:span>et al.</text:span></text:p>
              <text:p text:style-name="Normal"><text:span>IEEE Antennas and Wireless Propagation Letters</text:span><text:span>, 2008, 7, pp.349-353.<text:s/></text:span><text:a xlink:type="simple" xlink:href="https://dx.doi.org/10.1109/LAWP.2008.921343">⟨10.1109/LAWP.2008.921343⟩</text:a></text:p>
              <text:p text:style-name="Normal"><text:span>Article dans une revue</text:span></text:p>
              <text:p text:style-name="Normal"><text:a xlink:type="simple" xlink:href="https://hal.science/hal-00340659v1">hal-003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12v1">Phase center study of the EBG antenna : application to reflector antenna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P. Dumon">P. Dumon</text:a><text:span>et al.</text:span></text:p>
              <text:p text:style-name="Normal"><text:span>IEEE Antennas and Wireless Propagation Letters</text:span><text:span>, 2007, Vol 6, pp 227-231</text:span></text:p>
              <text:p text:style-name="Normal"><text:span>Article dans une revue</text:span></text:p>
              <text:p text:style-name="Normal"><text:a xlink:type="simple" xlink:href="https://hal.science/hal-00155912v1">hal-00155912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d6ba7f" table:style-name="d6ba7f">
          <table:table-column table:style-name="d6ba7f.0"/>
          <table:table-row>
            <table:table-cell office:value-type="string">
              <text:p text:style-name="Normal"><text:a xlink:type="simple" xlink:href="https://hal.science/hal-05406438v1">Co-Simulation Methodology for the Study of Active Electronically Scanned Arrays (AESA)</text:a></text:p>
              <text:p text:style-name="Normal"><text:a xlink:type="simple" xlink:href="https://hal.science/search/index/?q=*&amp;authFullName_s=Jeremy Michel">Jeremy Michel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Michel Stanislawiak">Michel Stanislawiak</text:a><text:span>et al.</text:span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1000009">⟨10.23919/EuCAP63536.2025.11000009⟩</text:a></text:p>
              <text:p text:style-name="Normal"><text:span>Communication dans un congrès</text:span></text:p>
              <text:p text:style-name="Normal"><text:a xlink:type="simple" xlink:href="https://hal.science/hal-05406438v1">hal-0540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72v1">Wide Angle Scanning Phased Array Antenna for Kaband Applications</text:a></text:p>
              <text:p text:style-name="Normal"><text:a xlink:type="simple" xlink:href="https://hal.science/search/index/?q=*&amp;authFullName_s=C. Dagnaw">C. Dagnaw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/text:p>
              <text:p text:style-name="Normal"><text:span>2025 55th European Microwave Conference (EuMC)</text:span><text:span>, Sep 2025, Utrecht, France. pp.652-655,<text:s/></text:span><text:a xlink:type="simple" xlink:href="https://dx.doi.org/10.23919/EuMC65286.2025.11235022">⟨10.23919/EuMC65286.2025.11235022⟩</text:a></text:p>
              <text:p text:style-name="Normal"><text:span>Communication dans un congrès</text:span></text:p>
              <text:p text:style-name="Normal"><text:a xlink:type="simple" xlink:href="https://hal.science/hal-05406572v1">hal-054065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8298v1">On the Interest of Using Bravais Lattices for the Synthesis of Effective Permittivity - Application to the Structuration of Dielectric Resonator Antennas With Additive Manufacturing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. Menudier">C. Menudie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. Delhote">N. Delhote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1000060">⟨10.23919/EuCAP63536.2025.11000060⟩</text:a></text:p>
              <text:p text:style-name="Normal"><text:span>Communication dans un congrès</text:span></text:p>
              <text:p text:style-name="Normal"><text:a xlink:type="simple" xlink:href="https://unilim.hal.science/hal-05318298v1">hal-053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98v1">Evaluation of a Ku-Band Wide-Angle Scanning Phased Array with Active Beamforming Circuits</text:a></text:p>
              <text:p text:style-name="Normal"><text:a xlink:type="simple" xlink:href="https://hal.science/search/index/?q=*&amp;authFullName_s=Huan Nguyen">Huan Nguyen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Marc Thevenot">Marc Thevenot</text:a></text:p>
              <text:p text:style-name="Normal"><text:span>2024 IEEE Conference on Antenna Measurements and Applications (CAMA)</text:span><text:span>, Oct 2024, Da Nang, France. pp.1-4,<text:s/></text:span><text:a xlink:type="simple" xlink:href="https://dx.doi.org/10.1109/CAMA62287.2024.10986192">⟨10.1109/CAMA62287.2024.10986192⟩</text:a></text:p>
              <text:p text:style-name="Normal"><text:span>Communication dans un congrès</text:span></text:p>
              <text:p text:style-name="Normal"><text:a xlink:type="simple" xlink:href="https://hal.science/hal-05406398v1">hal-05406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86186v1">Behavioral Models for the Cosimulation and Optimization of Active Electronically Scanned Arrays</text:a></text:p>
              <text:p text:style-name="Normal"><text:a xlink:type="simple" xlink:href="https://hal.science/search/index/?q=*&amp;authFullName_s=Charlotte Deville">Charlotte Deville</text:a><text:span>,</text:span><text:a xlink:type="simple" xlink:href="https://hal.science/search/index/?q=*&amp;authFullName_s=Silvia Hernandez Rodriguez">Silvia Hernandez Rodriguez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Benoit Lesur">Benoit Lesur</text:a><text:span>et al.</text:span></text:p>
              <text:p text:style-name="Normal"><text:span>18th European Conference on Antennas and Propagation (EuCAP 2024)</text:span><text:span>, Mar 2024, Glasgow, United Kingdom. pp.1-4,<text:s/></text:span><text:a xlink:type="simple" xlink:href="https://dx.doi.org/10.23919/EuCAP60739.2024.10501231">⟨10.23919/EuCAP60739.2024.10501231⟩</text:a></text:p>
              <text:p text:style-name="Normal"><text:span>Communication dans un congrès</text:span></text:p>
              <text:p text:style-name="Normal"><text:a xlink:type="simple" xlink:href="https://unilim.hal.science/hal-04686186v1">hal-046861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86185v1">Design and Prototyping of a Low-Cost Parasitic Element Antenna for a Telemetry-Telecommand Link on Ariane 6 Space Launcher</text:a></text:p>
              <text:p text:style-name="Normal"><text:a xlink:type="simple" xlink:href="https://hal.science/search/index/?q=*&amp;authFullName_s=Charles Couty">Charles Cout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athalie Lecerf">Nathalie Lecerf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Anthony Disserand">Anthony Disserand</text:a></text:p>
              <text:p text:style-name="Normal"><text:span>2024 18th European Conference on Antennas and Propagation (EuCAP)</text:span><text:span>, Mar 2024, Glasgow, France. pp.1-4,<text:s/></text:span><text:a xlink:type="simple" xlink:href="https://dx.doi.org/10.23919/EuCAP60739.2024.10501066">⟨10.23919/EuCAP60739.2024.10501066⟩</text:a></text:p>
              <text:p text:style-name="Normal"><text:span>Communication dans un congrès</text:span></text:p>
              <text:p text:style-name="Normal"><text:a xlink:type="simple" xlink:href="https://unilim.hal.science/hal-04686185v1">hal-046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29v1">Wide-Angle Beam Steering Ka-band Rx Active Phased Array for Satellite Communications</text:a></text:p>
              <text:p text:style-name="Normal"><text:a xlink:type="simple" xlink:href="https://hal.science/search/index/?q=*&amp;authFullName_s=Benoît Lesur">Benoît Lesur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évenot">Marc Thévenot</text:a></text:p>
              <text:p text:style-name="Normal"><text:span>2024 IEEE International Symposium on Phased Array Systems and Technology (ARRAY)</text:span><text:span>, Oct 2024, Boston, France. pp.1-4,<text:s/></text:span><text:a xlink:type="simple" xlink:href="https://dx.doi.org/10.1109/ARRAY58370.2024.10880455">⟨10.1109/ARRAY58370.2024.10880455⟩</text:a></text:p>
              <text:p text:style-name="Normal"><text:span>Communication dans un congrès</text:span></text:p>
              <text:p text:style-name="Normal"><text:a xlink:type="simple" xlink:href="https://hal.science/hal-05406429v1">hal-05406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86173v1">Evaluation of a Ku-Band Phased Array’s Performances with Co-Simulation Including Measurements</text:a></text:p>
              <text:p text:style-name="Normal"><text:a xlink:type="simple" xlink:href="https://hal.science/search/index/?q=*&amp;authFullName_s=Huan-Ngoc Nguyen">Huan-Ngoc Nguyen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Clément Hallepee">Clément Hallepee</text:a><text:span>,</text:span><text:a xlink:type="simple" xlink:href="https://hal.science/search/index/?q=*&amp;authFullName_s=Marc Thevenot">Marc Thevenot</text:a></text:p>
              <text:p text:style-name="Normal"><text:span>53rd European Microwave Conference (EuMC 2023)</text:span><text:span>, Sep 2023, Berlin, Germany. pp.500-503,<text:s/></text:span><text:a xlink:type="simple" xlink:href="https://dx.doi.org/10.23919/EuMC58039.2023.10290180">⟨10.23919/EuMC58039.2023.10290180⟩</text:a></text:p>
              <text:p text:style-name="Normal"><text:span>Communication dans un congrès</text:span></text:p>
              <text:p text:style-name="Normal"><text:a xlink:type="simple" xlink:href="https://unilim.hal.science/hal-04686173v1">hal-046861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86181v1">Ka-band antenna panel for wide-angle beam steering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Benoît Lesur">Benoît Lesur</text:a><text:span>,</text:span><text:a xlink:type="simple" xlink:href="https://hal.science/search/index/?q=*&amp;authFullName_s=Cyrille Menudier">Cyrille Menudier</text:a></text:p>
              <text:p text:style-name="Normal"><text:span>2023 IEEE Conference on Antenna Measurements and Applications (CAMA)</text:span><text:span>, Nov 2023, Genoa, France. pp.931-932,<text:s/></text:span><text:a xlink:type="simple" xlink:href="https://dx.doi.org/10.1109/CAMA57522.2023.10352769">⟨10.1109/CAMA57522.2023.10352769⟩</text:a></text:p>
              <text:p text:style-name="Normal"><text:span>Communication dans un congrès</text:span></text:p>
              <text:p text:style-name="Normal"><text:a xlink:type="simple" xlink:href="https://unilim.hal.science/hal-04686181v1">hal-046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27v1">Antenne réseau à fort dépointage développée sur le concept des Antennes à Réseaux Parasites Entrelacés – Conception et caractérisation d’un démonstrateur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Olivier Maas">Olivier Maas</text:a><text:span>,</text:span><text:a xlink:type="simple" xlink:href="https://hal.science/search/index/?q=*&amp;authFullName_s=Faycel Fezai">Faycel Fezai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877227v1">hal-038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49v1">Conception d'une antenne à éléments parasites pilotés pour une application sur lanceur spatial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Charles Emmanuel Couty">Charles Emmanuel Couty</text:a><text:span>,</text:span><text:a xlink:type="simple" xlink:href="https://hal.science/search/index/?q=*&amp;authFullName_s=Anthony Disserand">Anthony Disserand</text:a><text:span>,</text:span><text:a xlink:type="simple" xlink:href="https://hal.science/search/index/?q=*&amp;authFullName_s=Lecerf Nathalie">Lecerf Nathalie</text:a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877249v1">hal-038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43v1">Multi-permittivity 3D-printed Ceramic Dual-Band Circularly Polarized Dielectric Resonator Antenna for Space Applications - Measurement</text:a></text:p>
              <text:p text:style-name="Normal"><text:a xlink:type="simple" xlink:href="https://hal.science/search/index/?q=*&amp;authFullName_s=Quentin Lamotte">Quentin Lamotte</text:a><text:span>,</text:span><text:a xlink:type="simple" xlink:href="https://hal.science/search/index/?q=*&amp;authFullName_s=Gautier Mazingue">Gautier Mazingue</text:a><text:span>,</text:span><text:a xlink:type="simple" xlink:href="https://hal.science/search/index/?q=*&amp;authFullName_s=Jacek Bhatker">Jacek Bhatker</text:a><text:span>,</text:span><text:a xlink:type="simple" xlink:href="https://hal.science/search/index/?q=*&amp;authFullName_s=Maxime Romier">Maxime Romier</text:a><text:span>,</text:span><text:a xlink:type="simple" xlink:href="https://hal.science/search/index/?q=*&amp;authFullName_s=Nicolas Capet">Nicolas Capet</text:a><text:span>et al.</text:span></text:p>
              <text:p text:style-name="Normal"><text:span>2022 16th European Conference on Antennas and Propagation (EuCAP)</text:span><text:span>, Mar 2022, Madrid, Spain. pp.1-4,<text:s/></text:span><text:a xlink:type="simple" xlink:href="https://dx.doi.org/10.23919/EuCAP53622.2022.9769252">⟨10.23919/EuCAP53622.2022.9769252⟩</text:a></text:p>
              <text:p text:style-name="Normal"><text:span>Communication dans un congrès</text:span></text:p>
              <text:p text:style-name="Normal"><text:a xlink:type="simple" xlink:href="https://hal.science/hal-03876543v1">hal-038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2v1">Solutions à l’Enseignement Des Travaux Pratiques en Microondes contraintes de la COVID-19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92v1">hal-046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27v1">Evaluation of the active impedances in large Interleaved Parasitic Arrays Antennas (IPAAs)</text:a></text:p>
              <text:p text:style-name="Normal"><text:a xlink:type="simple" xlink:href="https://hal.science/search/index/?q=*&amp;authFullName_s=Remy Lamey">Remy Lame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Olivier Maas">Olivier Maas</text:a><text:span>,</text:span><text:a xlink:type="simple" xlink:href="https://hal.science/search/index/?q=*&amp;authFullName_s=Faycel Fezai">Faycel Fezai</text:a></text:p>
              <text:p text:style-name="Normal"><text:span>2022 16th European Conference on Antennas and Propagation (EuCAP)</text:span><text:span>, Mar 2022, Madrid, Spain. pp.1-5,<text:s/></text:span><text:a xlink:type="simple" xlink:href="https://dx.doi.org/10.23919/EuCAP53622.2022.9769230">⟨10.23919/EuCAP53622.2022.9769230⟩</text:a></text:p>
              <text:p text:style-name="Normal"><text:span>Communication dans un congrès</text:span></text:p>
              <text:p text:style-name="Normal"><text:a xlink:type="simple" xlink:href="https://hal.science/hal-03876527v1">hal-038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30v1">How Many Fixed Phase Shifters Are Needed in a Hybrid BF Structure?</text:a></text:p>
              <text:p text:style-name="Normal"><text:a xlink:type="simple" xlink:href="https://hal.science/search/index/?q=*&amp;authFullName_s=Jamal Beiranvand">Jamal Beiranvand</text:a><text:span>,</text:span><text:a xlink:type="simple" xlink:href="https://hal.science/search/index/?q=*&amp;authFullName_s=Vahid Meghdadi">Vahid Meghdad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Jean-Pierre Cances">Jean-Pierre Cances</text:a></text:p>
              <text:p text:style-name="Normal"><text:span>ICC 2022 - IEEE International Conference on Communications</text:span><text:span>, May 2022, Seoul, France. pp.444-449,<text:s/></text:span><text:a xlink:type="simple" xlink:href="https://dx.doi.org/10.1109/ICC45855.2022.9838503">⟨10.1109/ICC45855.2022.9838503⟩</text:a></text:p>
              <text:p text:style-name="Normal"><text:span>Communication dans un congrès</text:span></text:p>
              <text:p text:style-name="Normal"><text:a xlink:type="simple" xlink:href="https://hal.science/hal-04453230v1">hal-0445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6v1">Shape Optimization of a Compact Dual-mode Filter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EEE MTT-S International Microwave Filter Workshop (IMFW)</text:span><text:span>, Nov 2021, Perugia, Italy. pp.137-139,<text:s/></text:span><text:a xlink:type="simple" xlink:href="https://dx.doi.org/10.1109/IMFW49589.2021.9642327">⟨10.1109/IMFW49589.2021.9642327⟩</text:a></text:p>
              <text:p text:style-name="Normal"><text:span>Communication dans un congrès</text:span></text:p>
              <text:p text:style-name="Normal"><text:a xlink:type="simple" xlink:href="https://hal.science/hal-04612876v1">hal-046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643v1">A Simple Parasitic Antenna Array for Lowcost Beamforming</text:a></text:p>
              <text:p text:style-name="Normal"><text:a xlink:type="simple" xlink:href="https://hal.science/search/index/?q=*&amp;authFullName_s=Hala Alzein">Hala Alzein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/text:p>
              <text:p text:style-name="Normal"><text:span>2021 IEEE Conference on Antenna Measurements &amp; Applications (CAMA)</text:span><text:span>, Nov 2021, Antibes Juan-les-Pins, France. pp.195-196,<text:s/></text:span><text:a xlink:type="simple" xlink:href="https://dx.doi.org/10.1109/CAMA49227.2021.9703520">⟨10.1109/CAMA49227.2021.9703520⟩</text:a></text:p>
              <text:p text:style-name="Normal"><text:span>Communication dans un congrès</text:span></text:p>
              <text:p text:style-name="Normal"><text:a xlink:type="simple" xlink:href="https://hal.science/hal-03876643v1">hal-038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31v1">Multi-permittivity 3D-printed Ceramic Dual-Band Circularly Polarized Dielectric Resonator Antenna for Space Applications</text:a></text:p>
              <text:p text:style-name="Normal"><text:a xlink:type="simple" xlink:href="https://hal.science/search/index/?q=*&amp;authFullName_s=Quentin Lamotte">Quentin Lamotte</text:a><text:span>,</text:span><text:a xlink:type="simple" xlink:href="https://hal.science/search/index/?q=*&amp;authFullName_s=Gautier Mazingue">Gautier Mazingue</text:a><text:span>,</text:span><text:a xlink:type="simple" xlink:href="https://hal.science/search/index/?q=*&amp;authFullName_s=Jacek Bhatker">Jacek Bhatker</text:a><text:span>,</text:span><text:a xlink:type="simple" xlink:href="https://hal.science/search/index/?q=*&amp;authFullName_s=Maxime Romier">Maxime Romier</text:a><text:span>,</text:span><text:a xlink:type="simple" xlink:href="https://hal.science/search/index/?q=*&amp;authFullName_s=Nicolas Capet">Nicolas Capet</text:a><text:span>et al.</text:span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245">⟨10.23919/EuCAP51087.2021.9411245⟩</text:a></text:p>
              <text:p text:style-name="Normal"><text:span>Communication dans un congrès</text:span></text:p>
              <text:p text:style-name="Normal"><text:a xlink:type="simple" xlink:href="https://hal.science/hal-03312431v1">hal-033124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5273v1">Enseignement expérimental des systèmes micro-ondes pendant la pandémie Covid-19 : défis et solutions mises en œuvre dans les travaux pra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Andrés Fontana">Andrés Fontana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yrille Menudier">Cyrille Menudier</text:a><text:span>et al.</text:span></text:p>
              <text:p text:style-name="Normal"><text:span>16èmes journées pédagogiques CNFM Microélectronique et nano-technologies 3 décembre 2021 - Saint-Malo</text:span><text:span>, Groupement d'intérêt public pour la coordination nationale de la formation en microélectronique et en nanotechnologies, Dec 2021, Saint Malo (FR), France</text:span></text:p>
              <text:p text:style-name="Normal"><text:span>Communication dans un congrès</text:span></text:p>
              <text:p text:style-name="Normal"><text:a xlink:type="simple" xlink:href="https://unilim.hal.science/hal-04715273v1">hal-04715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37v1">De l’Alternance à Distance à l’Internationalisation des Formations en Electronique Micro-onde pour les Systèmes Embarqués Intelligents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B. Barelaud">B. Barelaud</text:a><text:span>,</text:span><text:a xlink:type="simple" xlink:href="https://hal.science/search/index/?q=*&amp;authFullName_s=C Dalmay">C Dalmay</text:a><text:span>,</text:span><text:a xlink:type="simple" xlink:href="https://hal.science/search/index/?q=*&amp;authFullName_s=S. Février">S. Février</text:a><text:span>et al.</text:span></text:p>
              <text:p text:style-name="Normal"><text:span>CONSEIL D’ORIENTATION DU GIP - CNFM 2019, « Atelier Table ronde : 2 : IoT et applications, nouveaux défis pour la formation en électronique analogique et haute fréquence, électronique de puissance, architecture basse consommation, intégration hybride</text:span><text:span>, Jan 2020, PARIS, France</text:span></text:p>
              <text:p text:style-name="Normal"><text:span>Communication dans un congrès</text:span></text:p>
              <text:p text:style-name="Normal"><text:a xlink:type="simple" xlink:href="https://unilim.hal.science/hal-02465537v1">hal-024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63v1">Réseau hybride d’Antennes Dipôles Magnéto-Electriques</text:a></text:p>
              <text:p text:style-name="Normal"><text:a xlink:type="simple" xlink:href="https://hal.science/search/index/?q=*&amp;authFullName_s=Kaddour Abdul-Sattar">Kaddour Abdul-Sattar</text:a><text:span>,</text:span><text:a xlink:type="simple" xlink:href="https://hal.science/search/index/?q=*&amp;authFullName_s=Alzein Hala">Alzein Hala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Potier Patrick">Potier Patrick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01763v1">hal-024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08v1">Caractérisation et optimisation de la structure « Ridge Gap Waveguide »</text:a></text:p>
              <text:p text:style-name="Normal"><text:a xlink:type="simple" xlink:href="https://hal.science/search/index/?q=*&amp;authFullName_s=Oussama Elbarhmi">Oussama Elbarhm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Régis Chantalat">Régis Chantalat</text:a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01808v1">hal-02401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99v1">Design of a dielectric resonator antenna with a customized dielectric constant based on zirconia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European Conference on Antennas and Propagation (EuCap 2019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6999v1">hal-023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05v1">Antenne bande S à pointage électronique très bas coût pour drones civils à usages professionnels</text:a></text:p>
              <text:p text:style-name="Normal"><text:a xlink:type="simple" xlink:href="https://hal.science/search/index/?q=*&amp;authFullName_s=Paul Teillet">Paul Teille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Pierre-Yves Fulchiron">Pierre-Yves Fulchiron</text:a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01705v1">hal-024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49v1">Etude du TOS actif dans les réseaux d’antennes – application à une antenne à formateur de faisceaux réduit</text:a></text:p>
              <text:p text:style-name="Normal"><text:a xlink:type="simple" xlink:href="https://hal.science/search/index/?q=*&amp;authFullName_s=Alzein Hala">Alzein Hala</text:a><text:span>,</text:span><text:a xlink:type="simple" xlink:href="https://hal.science/search/index/?q=*&amp;authFullName_s=Milbrandt Jorick">Milbrandt Jorick</text:a><text:span>,</text:span><text:a xlink:type="simple" xlink:href="https://hal.science/search/index/?q=*&amp;authFullName_s=Kaddour Abdul-Sattar">Kaddour Abdul-Sattar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01749v1">hal-024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36v1">Potentialities Of Reduced Beamforming Antennas Using Magneto-Electric Dipoles</text:a></text:p>
              <text:p text:style-name="Normal"><text:a xlink:type="simple" xlink:href="https://hal.science/search/index/?q=*&amp;authFullName_s=Kaddour Abdul-Sattar">Kaddour Abdul-Sattar</text:a><text:span>,</text:span><text:a xlink:type="simple" xlink:href="https://hal.science/search/index/?q=*&amp;authFullName_s=Alzein Hala">Alzein Hala</text:a><text:span>,</text:span><text:a xlink:type="simple" xlink:href="https://hal.science/search/index/?q=*&amp;authFullName_s=Milbrandt Jorick">Milbrandt Jorick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2019 IEEE International Symposium on Antennas and Propagation and USNC-URSI Radio Science Meeting</text:span><text:span>, Jul 2019, Atlanta, United States. pp.DOI: 10.1109/APUSNCURSINRSM.2019.8888625,<text:s/></text:span><text:a xlink:type="simple" xlink:href="https://dx.doi.org/10.1109/APUSNCURSINRSM.2019.8888625">⟨10.1109/APUSNCURSINRSM.2019.8888625⟩</text:a></text:p>
              <text:p text:style-name="Normal"><text:span>Communication dans un congrès</text:span></text:p>
              <text:p text:style-name="Normal"><text:a xlink:type="simple" xlink:href="https://hal.science/hal-02401936v1">hal-024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74v1">Low Cost S-band Beamsteering Antennas for Long Range Professional UAV</text:a></text:p>
              <text:p text:style-name="Normal"><text:a xlink:type="simple" xlink:href="https://hal.science/search/index/?q=*&amp;authFullName_s=Paul Teillet">Paul Teille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Pierre-Yves Fulchiron">Pierre-Yves Fulchiron</text:a></text:p>
              <text:p text:style-name="Normal"><text:span>49th European Microwave Conference (EuMC)</text:span><text:span>, Oct 2019, Paris, France.<text:s/></text:span><text:a xlink:type="simple" xlink:href="https://dx.doi.org/10.23919/EuMC.2019.8910888">⟨10.23919/EuMC.2019.8910888⟩</text:a></text:p>
              <text:p text:style-name="Normal"><text:span>Communication dans un congrès</text:span></text:p>
              <text:p text:style-name="Normal"><text:a xlink:type="simple" xlink:href="https://hal.science/hal-02402074v1">hal-024020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18833v1">Advanced CAD tools for an efficient Antenna / Module co-design</text:a></text:p>
              <text:p text:style-name="Normal"><text:a xlink:type="simple" xlink:href="https://hal.science/search/index/?q=*&amp;authFullName_s=Edouard Ngoya">Edouard Ngoya</text:a><text:span>,</text:span><text:a xlink:type="simple" xlink:href="https://hal.science/search/index/?q=*&amp;authFullName_s=Sebastien Mons">Sebastien Mons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Europen Microwave Week (EuMW 2019) - Workshop WM</text:span><text:span>, Sep 2019, Paris, France</text:span></text:p>
              <text:p text:style-name="Normal"><text:span>Communication dans un congrès</text:span></text:p>
              <text:p text:style-name="Normal"><text:a xlink:type="simple" xlink:href="https://unilim.hal.science/hal-02318833v1">hal-023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89v1">Performances of Magneto-Electric Dipoles in an Antennas Array with a Reduced Beam Forming Network</text:a></text:p>
              <text:p text:style-name="Normal"><text:a xlink:type="simple" xlink:href="https://hal.science/search/index/?q=*&amp;authFullName_s=Abdul-Sattar Kaddour">Abdul-Sattar Kaddour</text:a><text:span>,</text:span><text:a xlink:type="simple" xlink:href="https://hal.science/search/index/?q=*&amp;authFullName_s=Jorick Milbrandt">Jorick Milbrand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Philippe Pouliguen">Philippe Pouliguen</text:a><text:span>et al.</text:span></text:p>
              <text:p text:style-name="Normal"><text:span>2019 16th European Radar Conference (EuRAD)</text:span><text:span>, Oct 2019, Paris, France.<text:s/></text:span><text:a xlink:type="simple" xlink:href="https://dx.doi.org/10.23919/EuMC.2019.8910690">⟨10.23919/EuMC.2019.8910690⟩</text:a></text:p>
              <text:p text:style-name="Normal"><text:span>Communication dans un congrès</text:span></text:p>
              <text:p text:style-name="Normal"><text:a xlink:type="simple" xlink:href="https://hal.science/hal-02402089v1">hal-024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39v1">Formation de faisceaux complexes à partir d’une antenne reconfigurable à circuit d’alimentation simplifié</text:a></text:p>
              <text:p text:style-name="Normal"><text:a xlink:type="simple" xlink:href="https://hal.science/search/index/?q=*&amp;authFullName_s=Milbrandt Jorick">Milbrandt Jorick</text:a><text:span>,</text:span><text:a xlink:type="simple" xlink:href="https://hal.science/search/index/?q=*&amp;authFullName_s=Alzein Hala">Alzein Hala</text:a><text:span>,</text:span><text:a xlink:type="simple" xlink:href="https://hal.science/search/index/?q=*&amp;authFullName_s=Kaddour Abdul-Sattar">Kaddour Abdul-Sattar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01739v1">hal-024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03v1">Study of Active VSWR in a Reduced BFN Antenna Array</text:a></text:p>
              <text:p text:style-name="Normal"><text:a xlink:type="simple" xlink:href="https://hal.science/search/index/?q=*&amp;authFullName_s=Alzein Hala">Alzein Hala</text:a><text:span>,</text:span><text:a xlink:type="simple" xlink:href="https://hal.science/search/index/?q=*&amp;authFullName_s=Milbrandt Jorick">Milbrandt Jorick</text:a><text:span>,</text:span><text:a xlink:type="simple" xlink:href="https://hal.science/search/index/?q=*&amp;authFullName_s=Kaddour Abdul-Sattar">Kaddour Abdul-Sattar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2019 IEEE International Symposium on Antennas and Propagation and USNC-URSI Radio Science Meeting</text:span><text:span>, Jul 2019, Atlanta, United States.<text:s/></text:span><text:a xlink:type="simple" xlink:href="https://dx.doi.org/10.1109/APUSNCURSINRSM.2019.8889297">⟨10.1109/APUSNCURSINRSM.2019.8889297⟩</text:a></text:p>
              <text:p text:style-name="Normal"><text:span>Communication dans un congrès</text:span></text:p>
              <text:p text:style-name="Normal"><text:a xlink:type="simple" xlink:href="https://hal.science/hal-02401903v1">hal-02401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87v1">Optimisation de formes de circuits hyperfréquences par un paramétrage utilisant des courbes de bézier couplées à une méthode de gradien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87v1">hal-02094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27v1">Bézier Curve Parametrization for Gradient Descent Shape Optimization of Microwave Circuit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International Workshop on Microwave Filters (7th IWMF)</text:span><text:span>, European Space Agency (ESA); Centre National D'Etudes Spatiales (CNES)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27v1">hal-01778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4v1">Design and optimization of multielement antennas and RF circuits for beamforming with a reduced number of RF Front-end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Sébastien Mons">Sébastien Mons</text:a><text:span>,</text:span><text:a xlink:type="simple" xlink:href="https://hal.science/search/index/?q=*&amp;authFullName_s=Pierre Medrel">Pierre Medrel</text:a><text:span>,</text:span><text:a xlink:type="simple" xlink:href="https://hal.science/search/index/?q=*&amp;authFullName_s=Nicolas Delhote">Nicolas Delhote</text:a><text:span>et al.</text:span></text:p>
              <text:p text:style-name="Normal"><text:span>2018 IEEE MTT-S International Microwave Workshop Series on 5G Hardware and System Technologies (IMWS-5G)</text:span><text:span>, Aug 2018, Dublin, France. pp.1-3,<text:s/></text:span><text:a xlink:type="simple" xlink:href="https://dx.doi.org/10.1109/IMWS-5G.2018.8484389">⟨10.1109/IMWS-5G.2018.8484389⟩</text:a></text:p>
              <text:p text:style-name="Normal"><text:span>Communication dans un congrès</text:span></text:p>
              <text:p text:style-name="Normal"><text:a xlink:type="simple" xlink:href="https://unilim.hal.science/hal-02376914v1">hal-02376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52v1">Shape Optimization Methods for the Design of Microwave Circuits and Antennas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2nd URSI Atlantic Radio Science Meeting (AT-RASC)</text:span><text:span>, May 2018, Gran Canaria, Spain. pp.1-1,<text:s/></text:span><text:a xlink:type="simple" xlink:href="https://dx.doi.org/10.23919/URSI-AT-RASC.2018.8471530">⟨10.23919/URSI-AT-RASC.2018.8471530⟩</text:a></text:p>
              <text:p text:style-name="Normal"><text:span>Communication dans un congrès</text:span></text:p>
              <text:p text:style-name="Normal"><text:a xlink:type="simple" xlink:href="https://unilim.hal.science/hal-02376952v1">hal-02376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3214v1">A Dielectric Resonator Antenna designed with a structured dielectric material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IEEE Conference on Antenna Measurements &amp; Applications</text:span><text:span>, Sep 2018, Vastears, Sweden.<text:s/></text:span><text:a xlink:type="simple" xlink:href="https://dx.doi.org/10.1109/CAMA.2018.8530519">⟨10.1109/CAMA.2018.8530519⟩</text:a></text:p>
              <text:p text:style-name="Normal"><text:span>Communication dans un congrès</text:span></text:p>
              <text:p text:style-name="Normal"><text:a xlink:type="simple" xlink:href="https://unilim.hal.science/hal-02403214v1">hal-02403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11v1">Gradient Descent Shape Optimization of Microwave Circuits using Bézier Curves Parametrization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Christophe Durousseau">Christophe Durousseau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Ludovic Carpentier">Ludovic Carpentier</text:a><text:span>,</text:span><text:a xlink:type="simple" xlink:href="https://hal.science/search/index/?q=*&amp;authFullName_s=Olivier Ruatta">Olivier Ruatta</text:a><text:span>et al.</text:span></text:p>
              <text:p text:style-name="Normal"><text:span>2018 48th European Microwave Conference (EuMC)</text:span><text:span>, Sep 2018, Madrid, Spain. pp.158-161,<text:s/></text:span><text:a xlink:type="simple" xlink:href="https://dx.doi.org/10.23919/EuMC.2018.8541573">⟨10.23919/EuMC.2018.8541573⟩</text:a></text:p>
              <text:p text:style-name="Normal"><text:span>Communication dans un congrès</text:span></text:p>
              <text:p text:style-name="Normal"><text:a xlink:type="simple" xlink:href="https://unilim.hal.science/hal-02376911v1">hal-02376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8v1">Innovative Materials and Fabrication Process to Develop New RF Components and Concept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unilim.hal.science/hal-01504068v1">hal-01504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27v1">Additive manufacturing of microwave antennas up to 60 GHz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Conference on ELECTROMAGNETICS IN ADVANCED APPLICATIONS</text:span><text:span>, Sep 2017, Verona, Italy</text:span></text:p>
              <text:p text:style-name="Normal"><text:span>Communication dans un congrès</text:span></text:p>
              <text:p text:style-name="Normal"><text:a xlink:type="simple" xlink:href="https://unilim.hal.science/hal-01579127v1">hal-0157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95v1">Development and Validation of Modelling Techniques for Large Periodic Arrays in Ka-band</text:a></text:p>
              <text:p text:style-name="Normal"><text:a xlink:type="simple" xlink:href="https://hal.science/search/index/?q=*&amp;authFullName_s=Benoit Lesur">Benoit Lesur</text:a><text:span>,</text:span><text:a xlink:type="simple" xlink:href="https://hal.science/search/index/?q=*&amp;authFullName_s=Amel Maati">Amel Maati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text:span>et al.</text:span></text:p>
              <text:p text:style-name="Normal"><text:span>11th European Conference on Antennas and Propagation</text:span><text:span>, Mar 2017, Paris, France.<text:s/></text:span><text:a xlink:type="simple" xlink:href="https://dx.doi.org/10.23919/EuCAP.2017.7928151">⟨10.23919/EuCAP.2017.7928151⟩</text:a></text:p>
              <text:p text:style-name="Normal"><text:span>Communication dans un congrès</text:span></text:p>
              <text:p text:style-name="Normal"><text:a xlink:type="simple" xlink:href="https://hal.science/hal-01532495v1">hal-0153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26v1">Modélisation de grands réseaux périodiques d'antennes</text:a></text:p>
              <text:p text:style-name="Normal"><text:a xlink:type="simple" xlink:href="https://hal.science/search/index/?q=*&amp;authFullName_s=Amel Maati">Amel Maat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François Torres">François Torres</text:a><text:span>,</text:span><text:a xlink:type="simple" xlink:href="https://hal.science/search/index/?q=*&amp;authFullName_s=Thierry Monédière">Thierry Monédière</text:a></text:p>
              <text:p text:style-name="Normal"><text:span>Journées Nationales d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26026v1">hal-012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5v1">Synthesis of Multi-Element Antennas using a Measurement Test Bench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Faycel Fezai">Faycel Fezai</text:a><text:span>,</text:span><text:a xlink:type="simple" xlink:href="https://hal.science/search/index/?q=*&amp;authFullName_s=Aymen Oueslati">Aymen Oueslati</text:a><text:span>et al.</text:span></text:p>
              <text:p text:style-name="Normal"><text:span>European Microwave Conferenc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6005v1">hal-012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7v1">Synthesis of a Wide Band Circularly Polarized Directive Parasitic Elements Antenna</text:a></text:p>
              <text:p text:style-name="Normal"><text:a xlink:type="simple" xlink:href="https://hal.science/search/index/?q=*&amp;authFullName_s=Jamil Fouany">Jamil Fouan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/text:p>
              <text:p text:style-name="Normal"><text:span>9th European Conference on Antennas and Propagation (EuCAP)</text:span><text:span>, Apr 2015, Lisbon, Portugal</text:span></text:p>
              <text:p text:style-name="Normal"><text:span>Communication dans un congrès</text:span></text:p>
              <text:p text:style-name="Normal"><text:a xlink:type="simple" xlink:href="https://hal.science/hal-01226007v1">hal-012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22v1">Channel capacity estimation of stacked circularly polarized patch antennas suitable for drone applications</text:a></text:p>
              <text:p text:style-name="Normal"><text:a xlink:type="simple" xlink:href="https://hal.science/search/index/?q=*&amp;authFullName_s=Petropoulos Ioannis">Petropoulos Ioannis</text:a><text:span>,</text:span><text:a xlink:type="simple" xlink:href="https://hal.science/search/index/?q=*&amp;authFullName_s=Jacques Sombrin">Jacques Sombri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yrille Menudier">Cyrille Menudier</text:a></text:p>
              <text:p text:style-name="Normal"><text:span>European Test and Telemetry Conference (ETTC)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26022v1">hal-012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17v1">Stacked Patch Antennas Appropriate for Remotely Piloted Aircraft Applications</text:a></text:p>
              <text:p text:style-name="Normal"><text:a xlink:type="simple" xlink:href="https://hal.science/search/index/?q=*&amp;authFullName_s=Petropoulos Ioannis">Petropoulos Ioannis</text:a><text:span>,</text:span><text:a xlink:type="simple" xlink:href="https://hal.science/search/index/?q=*&amp;authFullName_s=Jacques Sombrin">Jacques Sombrin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yrille Menudier">Cyrille Menudier</text:a></text:p>
              <text:p text:style-name="Normal"><text:span>Loughborough Antennas &amp; Propagation Conference</text:span><text:span>, Nov 2015, Loughborough, United Kingdom</text:span></text:p>
              <text:p text:style-name="Normal"><text:span>Communication dans un congrès</text:span></text:p>
              <text:p text:style-name="Normal"><text:a xlink:type="simple" xlink:href="https://hal.science/hal-01226017v1">hal-01226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881v1">A Simple Concept of Reconfigurable Parasitic Element Antenna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Antennas and Propagation (EUCAP), 8th European Conference 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unilim.hal.science/hal-01119881v1">hal-011198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872v1">Design of integrated Parasitic Element Antennas for a Remote Wake Up Device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/text:p>
              <text:p text:style-name="Normal"><text:span>Antennas and Propagation (EUCAP), 8th European Conference 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unilim.hal.science/hal-01119872v1">hal-01119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867v1">Design and Analysis of Coupled Multi-Element Antennas with MATLAB and CST MW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Faycel Fezai">Faycel Fezai</text:a><text:span>,</text:span><text:a xlink:type="simple" xlink:href="https://hal.science/search/index/?q=*&amp;authFullName_s=Aymen Oueslati">Aymen Oueslati</text:a><text:span>,</text:span><text:a xlink:type="simple" xlink:href="https://hal.science/search/index/?q=*&amp;authFullName_s=Thierry Monédière">Thierry Monédière</text:a></text:p>
              <text:p text:style-name="Normal"><text:span>CST European User Conference</text:span><text:span>, May 2014, Berlin, Germany</text:span></text:p>
              <text:p text:style-name="Normal"><text:span>Communication dans un congrès</text:span></text:p>
              <text:p text:style-name="Normal"><text:a xlink:type="simple" xlink:href="https://unilim.hal.science/hal-01119867v1">hal-01119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878v1">Multi Antenna Receiver for RF to DC Conversion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Antennas and Propagation (EUCAP), 8th European Conference 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unilim.hal.science/hal-01119878v1">hal-011198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885v1">Potentialities of Hybrid Arrays with Parasitic Elements</text:a></text:p>
              <text:p text:style-name="Normal"><text:a xlink:type="simple" xlink:href="https://hal.science/search/index/?q=*&amp;authFullName_s=Aymen Oueslati">Aymen Oueslat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Antennas and Propagation (EUCAP), 8th European Conference 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unilim.hal.science/hal-01119885v1">hal-0111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92v1">Development of a remote wake Up System to drastically reduce standby power of electronic device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Marian Vlas">Marian Vlas</text:a><text:span>et al.</text:span></text:p>
              <text:p text:style-name="Normal"><text:span>2013 IEEE MTT</text:span><text:span>, Jun 2013, Seattle, United States. pp.Néant,<text:s/></text:span><text:a xlink:type="simple" xlink:href="https://dx.doi.org/10.1109/MWSYM.2013.6697585">⟨10.1109/MWSYM.2013.6697585⟩</text:a></text:p>
              <text:p text:style-name="Normal"><text:span>Communication dans un congrès</text:span></text:p>
              <text:p text:style-name="Normal"><text:a xlink:type="simple" xlink:href="https://hal.science/hal-00915892v1">hal-009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63v1">Synthesis of Reflectarrays with Mutual Couplings - Fast Electromagnetic Studies with Databases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EuCAP 2013 : the 7th European Conference on Antennas and Propagation</text:span><text:span>, Apr 2013, GOTEBORG, Sweden. pp.Néant</text:span></text:p>
              <text:p text:style-name="Normal"><text:span>Communication dans un congrès</text:span></text:p>
              <text:p text:style-name="Normal"><text:a xlink:type="simple" xlink:href="https://hal.science/hal-00915863v1">hal-009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16v1">Circularly polarized directive antenna with parasitc elements for wide band applications</text:a></text:p>
              <text:p text:style-name="Normal"><text:a xlink:type="simple" xlink:href="https://hal.science/search/index/?q=*&amp;authFullName_s=Jamil Fouany">Jamil Fouan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/text:p>
              <text:p text:style-name="Normal"><text:span>2013 13th Mediterranean Microwave Symposium (MMS)</text:span><text:span>, Sep 2013, Saida, Lebanon. pp.1-4,<text:s/></text:span><text:a xlink:type="simple" xlink:href="https://dx.doi.org/10.1109/MMS.2013.6663106">⟨10.1109/MMS.2013.6663106⟩</text:a></text:p>
              <text:p text:style-name="Normal"><text:span>Communication dans un congrès</text:span></text:p>
              <text:p text:style-name="Normal"><text:a xlink:type="simple" xlink:href="https://hal.science/hal-00936116v1">hal-009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84v1">Mise au point d'antennes à éléments parasites large bande à polarisation circulaire</text:a></text:p>
              <text:p text:style-name="Normal"><text:a xlink:type="simple" xlink:href="https://hal.science/search/index/?q=*&amp;authFullName_s=Jamil Fouany">Jamil Fouany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/text:p>
              <text:p text:style-name="Normal"><text:span>JNM 2013, 18ème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15984v1">hal-009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39v1">Compact directive parasitic element antenna for wireless communications system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International Week on Space Applications - ANTEM 2012</text:span><text:span>, Jun 2012, Toulouse, France. pp.1-4,<text:s/></text:span><text:a xlink:type="simple" xlink:href="https://dx.doi.org/10.1109/ANTEM.2012.6262382">⟨10.1109/ANTEM.2012.6262382⟩</text:a></text:p>
              <text:p text:style-name="Normal"><text:span>Communication dans un congrès</text:span></text:p>
              <text:p text:style-name="Normal"><text:a xlink:type="simple" xlink:href="https://hal.science/hal-00780539v1">hal-007805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2264v1">Examining the energetic contribution of reflectarray cells using circuit model and full-wave simultaions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6th European Conference on Antennas and Propagation 2012</text:span><text:span>, Mar 2012, Prague, Czech Republic. pp. 917-920,<text:s/></text:span><text:a xlink:type="simple" xlink:href="https://dx.doi.org/10.1109/EuCAP.2012.6205965">⟨10.1109/EuCAP.2012.6205965⟩</text:a></text:p>
              <text:p text:style-name="Normal"><text:span>Communication dans un congrès</text:span></text:p>
              <text:p text:style-name="Normal"><text:a xlink:type="simple" xlink:href="https://unilim.hal.science/hal-00772264v1">hal-007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86v1">Switchable steerable square parasitic monopole array design using a genetic algorithm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Antenna Technology and Applied Electromagnetics (ANTEM), 2012 15th International Symposium on</text:span><text:span>, Jun 2012, TOULOUSE, France. pp.1-5,<text:s/></text:span><text:a xlink:type="simple" xlink:href="https://dx.doi.org/10.1109/ANTEM.2012.6262392">⟨10.1109/ANTEM.2012.6262392⟩</text:a></text:p>
              <text:p text:style-name="Normal"><text:span>Communication dans un congrès</text:span></text:p>
              <text:p text:style-name="Normal"><text:a xlink:type="simple" xlink:href="https://hal.science/hal-00917386v1">hal-009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78v1">Méthode d'analyse rigoureuse et synthèse de charges pour reflectarray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17es Journées Nationales Micro-ondes, BREST 2011 - Conférence JNMO</text:span><text:span>, May 2011, Brest, France. pp.Poster 7E14</text:span></text:p>
              <text:p text:style-name="Normal"><text:span>Communication dans un congrès</text:span></text:p>
              <text:p text:style-name="Normal"><text:a xlink:type="simple" xlink:href="https://hal.science/hal-00680978v1">hal-006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4v1">Synthèse d'antennes à éléments parasites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Jérôme Chabane">Jérôme Chabane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GDR Ondes Nice 2011</text:span><text:span>, Oct 2011, NICE, France. pp.Poster session</text:span></text:p>
              <text:p text:style-name="Normal"><text:span>Communication dans un congrès</text:span></text:p>
              <text:p text:style-name="Normal"><text:a xlink:type="simple" xlink:href="https://hal.science/hal-00681094v1">hal-006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68v1">Direct-Synthesis and design of antennas with Parasitic Elements</text:a></text:p>
              <text:p text:style-name="Normal"><text:a xlink:type="simple" xlink:href="https://hal.science/search/index/?q=*&amp;authFullName_s=Jérôme Chabane">Jérôme Chabane</text:a><text:span>,</text:span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EuMW2011 - EUROPEAN MICROWAVE WEEK</text:span><text:span>, Oct 2011, Manchester, United Kingdom. pp.17-20</text:span></text:p>
              <text:p text:style-name="Normal"><text:span>Communication dans un congrès</text:span></text:p>
              <text:p text:style-name="Normal"><text:a xlink:type="simple" xlink:href="https://hal.science/hal-00680768v1">hal-006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51v1">A method to analyse reflectarray antennas using local ports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33rd ESA Antenna Workshop on Challenges for space Antenna systems</text:span><text:span>, Oct 2011, Noordwijk, Netherlands. Oral paper</text:span></text:p>
              <text:p text:style-name="Normal"><text:span>Communication dans un congrès</text:span></text:p>
              <text:p text:style-name="Normal"><text:a xlink:type="simple" xlink:href="https://hal.science/hal-00680751v1">hal-006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59v1">Reflectarray antennas with accurate calculation of phase shifts</text:a></text:p>
              <text:p text:style-name="Normal"><text:a xlink:type="simple" xlink:href="https://hal.science/search/index/?q=*&amp;authFullName_s=Yasser Abdallah">Yasser Abdallah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EuCAP 2011: the 5th European Conference on Antennas and Propagation, to be held at EUR Congressi</text:span><text:span>, Apr 2011, Rome, Italy. pp.1493 - 1496</text:span></text:p>
              <text:p text:style-name="Normal"><text:span>Communication dans un congrès</text:span></text:p>
              <text:p text:style-name="Normal"><text:a xlink:type="simple" xlink:href="https://hal.science/hal-00679959v1">hal-006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29v1">Efficient design of rectifying antennas for low power detection</text:a></text:p>
              <text:p text:style-name="Normal"><text:a xlink:type="simple" xlink:href="https://hal.science/search/index/?q=*&amp;authFullName_s=Vlad Marian">Vlad Marian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acques Verdier">Jacques Verdier</text:a><text:span>et al.</text:span></text:p>
              <text:p text:style-name="Normal"><text:span>International Microwave Symposium</text:span><text:span>, Jun 2011, Baltimore, United States. pp.CD,<text:s/></text:span><text:a xlink:type="simple" xlink:href="https://dx.doi.org/10.1109/MWSYM.2011.5973270">⟨10.1109/MWSYM.2011.5973270⟩</text:a></text:p>
              <text:p text:style-name="Normal"><text:span>Communication dans un congrès</text:span></text:p>
              <text:p text:style-name="Normal"><text:a xlink:type="simple" xlink:href="https://hal.science/hal-00629329v1">hal-006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27v1">Conception d'antenne Yagi-Uda imprimées large bande à 2.45GHz pour des applications WLAN</text:a></text:p>
              <text:p text:style-name="Normal"><text:a xlink:type="simple" xlink:href="https://hal.science/search/index/?q=*&amp;authFullName_s=Faycel Fezai">Faycel Feza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/text:p>
              <text:p text:style-name="Normal"><text:span>17es Journées Nationales Micro-ondes, BREST 2011 - JNMO</text:span><text:span>, May 2011, Brest, France. pp.Session Poster 1F-7</text:span></text:p>
              <text:p text:style-name="Normal"><text:span>Communication dans un congrès</text:span></text:p>
              <text:p text:style-name="Normal"><text:a xlink:type="simple" xlink:href="https://hal.science/hal-00681027v1">hal-0068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31v1">Potentialities of reflector antennas with reflectarray feeds for reconfigurable coverage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Thierry Koleck">Thierry Koleck</text:a></text:p>
              <text:p text:style-name="Normal"><text:span>Antennas and Propagation Society International Symposium, 2009. APSURSI '09. IEEE</text:span><text:span>, Jun 2009, Charleston Caroline du Sud, United States. pp.1-4,<text:s/></text:span><text:a xlink:type="simple" xlink:href="https://dx.doi.org/10.1109/APS.2009.5171627">⟨10.1109/APS.2009.5171627⟩</text:a></text:p>
              <text:p text:style-name="Normal"><text:span>Communication dans un congrès</text:span></text:p>
              <text:p text:style-name="Normal"><text:a xlink:type="simple" xlink:href="https://hal.science/hal-00936131v1">hal-009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61v1">Enhanced EBG Antenna with Two Levels Feeding a High F/D Multibeam Reflector Antenna In KA Band</text:a></text:p>
              <text:p text:style-name="Normal"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et al.</text:span></text:p>
              <text:p text:style-name="Normal"><text:span>30th ESA Antenna Workshop on Antennas for Earth Observation, Science, Telecommunication and Navigation Space Missions - Innovation and Challenges.</text:span><text:span>, May 2008, Noordwijk, Netherlands. Session 1: Single/multiple reconfigurable beam space antennas I (02 )</text:span></text:p>
              <text:p text:style-name="Normal"><text:span>Communication dans un congrès</text:span></text:p>
              <text:p text:style-name="Normal"><text:a xlink:type="simple" xlink:href="https://hal.science/hal-00323161v1">hal-003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76v1">Conception d'une antenne BIE multiaccès illuminant un réflecteur parabolique à grande focale pour des applications multifaisceaux</text:a></text:p>
              <text:p text:style-name="Normal"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Patrick Dumon">Patrick Dumon</text:a><text:span>et al.</text:span></text:p>
              <text:p text:style-name="Normal"><text:span>Actes de la réunion plénière " interférences d'ondes " GDR CNRS 2451 " ONDES "</text:span><text:span>, Nov 2007, Pessac, France</text:span></text:p>
              <text:p text:style-name="Normal"><text:span>Communication dans un congrès</text:span></text:p>
              <text:p text:style-name="Normal"><text:a xlink:type="simple" xlink:href="https://hal.science/hal-00936076v1">hal-009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70v1">EBG resonator antennas: state of the art and propect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6th International Conference on Antenna Theory and Techniques ICATT'07</text:span><text:span>, Sep 2007, Sevastopol, Ukraine</text:span></text:p>
              <text:p text:style-name="Normal"><text:span>Communication dans un congrès</text:span></text:p>
              <text:p text:style-name="Normal"><text:a xlink:type="simple" xlink:href="https://hal.science/hal-00199870v1">hal-001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37v1">Optimisation des performances d'un réflecteur de type SFOCA par une source focale BIE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P. Dumon">P. Dumon</text:a><text:span>et al.</text:span></text:p>
              <text:p text:style-name="Normal"><text:span>15ème Journée Nationale des Micro-ondes</text:span><text:span>, May 2007, TOULOUSE, France. pp.Session Poster 7D</text:span></text:p>
              <text:p text:style-name="Normal"><text:span>Communication dans un congrès</text:span></text:p>
              <text:p text:style-name="Normal"><text:a xlink:type="simple" xlink:href="https://hal.science/hal-00158037v1">hal-001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88v1">Metallic EBG structure design optimization for a reflector antenna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Eric Arnaud">Eric Arnaud</text:a><text:span>et al.</text:span></text:p>
              <text:p text:style-name="Normal"><text:span>29th ESA Antenna Workshop on Multiple beams and reconfigurable antennas, ESTEC</text:span><text:span>, Apr 2007, Noordwijk, Netherlands. pp.106-109</text:span></text:p>
              <text:p text:style-name="Normal"><text:span>Communication dans un congrès</text:span></text:p>
              <text:p text:style-name="Normal"><text:a xlink:type="simple" xlink:href="https://hal.science/hal-00200288v1">hal-002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95v1">Enhanced two level EBG Antenna for a high F/D Multibeam Reflector Antenna In KA Band : design and characterization</text:a></text:p>
              <text:p text:style-name="Normal"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Marc Thevenot">Marc Thevenot</text:a><text:span>et al.</text:span></text:p>
              <text:p text:style-name="Normal"><text:span>The Second European Conference on Antennas and Propagation (EuCAP 2007)</text:span><text:span>, Nov 2007, Edinburgh, United Kingdom. pp.1-7</text:span></text:p>
              <text:p text:style-name="Normal"><text:span>Communication dans un congrès</text:span></text:p>
              <text:p text:style-name="Normal"><text:a xlink:type="simple" xlink:href="https://hal.science/hal-00200795v1">hal-0020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49v1">New Process of Circularly Polarized EBG Antenna by Using a Meander Lines</text:a></text:p>
              <text:p text:style-name="Normal"><text:a xlink:type="simple" xlink:href="https://hal.science/search/index/?q=*&amp;authFullName_s=Eric Arnaud">Eric Arnaud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Thierry Monédière">Thierry Monédière</text:a><text:span>et al.</text:span></text:p>
              <text:p text:style-name="Normal"><text:span>The Second European Conference on Antennas and Propagation (EuCAP 2007)</text:span><text:span>, Nov 2007, Edinburgh, United Kingdom. pp.1-7</text:span></text:p>
              <text:p text:style-name="Normal"><text:span>Communication dans un congrès</text:span></text:p>
              <text:p text:style-name="Normal"><text:a xlink:type="simple" xlink:href="https://hal.science/hal-00157249v1">hal-001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85v1">Phase center study of the Electromagnetic Band Gap antenna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P. Dumon">P. Dumon</text:a><text:span>et al.</text:span></text:p>
              <text:p text:style-name="Normal"><text:span>EuCAP 2006 - European Conference on Antennas and Propagation</text:span><text:span>, Nov 2006, NICE, France. pp.1-6,<text:s/></text:span><text:a xlink:type="simple" xlink:href="https://dx.doi.org/10.1109/EUCAP.2006.4584923">⟨10.1109/EUCAP.2006.4584923⟩</text:a></text:p>
              <text:p text:style-name="Normal"><text:span>Communication dans un congrès</text:span></text:p>
              <text:p text:style-name="Normal"><text:a xlink:type="simple" xlink:href="https://hal.science/hal-00134085v1">hal-001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93v1">Improvement of the performances of a metallic EBG structure dedicated to illuminate a multibeam reflector antenna</text:a></text:p>
              <text:p text:style-name="Normal"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Thierry Monédière">Thierry Monédière</text:a><text:span>et al.</text:span></text:p>
              <text:p text:style-name="Normal"><text:span>EuCAP 2006 - European Conference on Antennas and Propagation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134093v1">hal-00134093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0a5f66" table:style-name="0a5f66">
          <table:table-column table:style-name="0a5f66.0"/>
          <table:table-row>
            <table:table-cell office:value-type="string">
              <text:p text:style-name="Normal"><text:a xlink:type="simple" xlink:href="https://hal.science/hal-00876885v1">Système électronique comportant un mode de veille sans consommation électrique</text:a></text:p>
              <text:p text:style-name="Normal"><text:a xlink:type="simple" xlink:href="https://hal.science/search/index/?q=*&amp;authFullName_s=Vlad Marian">Vlad Marian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Christian Vollaire">Christian Vollaire</text:a></text:p>
              <text:p text:style-name="Normal"><text:span>France, N° de brevet: FR 2987912 (A1). 2013</text:span></text:p>
              <text:p text:style-name="Normal"><text:span>Brevet</text:span></text:p>
              <text:p text:style-name="Normal"><text:a xlink:type="simple" xlink:href="https://hal.science/hal-00876885v1">hal-008768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286v1">Antenne à résonateur équipé d'un revêtement filtrant et système incorporant cette antenne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Bernard Jecko">Bernard Jecko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Cyrille Menudier">Cyrille Menudier</text:a><text:span>et al.</text:span></text:p>
              <text:p text:style-name="Normal"><text:span>France, Patent n° : FR 2914506, WO 2008135677. 2007</text:span></text:p>
              <text:p text:style-name="Normal"><text:span>Brevet</text:span></text:p>
              <text:p text:style-name="Normal"><text:a xlink:type="simple" xlink:href="https://unilim.hal.science/hal-00936286v1">hal-0093628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2a538" table:style-name="22a538">
          <table:table-column table:style-name="22a538.0"/>
          <table:table-row>
            <table:table-cell office:value-type="string">
              <text:p text:style-name="Normal"><text:a xlink:type="simple" xlink:href="https://hal.science/hal-02898359v1">Travaux pratiques d'électronique du traitement du signal et de microondes à distance, les solutions mises en œuvre pendant le confinement du COVID 19</text:a></text:p>
              <text:p text:style-name="Normal"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Serge Bailly">Serge Bailly</text:a><text:span>,</text:span><text:a xlink:type="simple" xlink:href="https://hal.science/search/index/?q=*&amp;authFullName_s=Julien Brevier">Julien Brevier</text:a><text:span>et al.</text:span></text:p>
              <text:p text:style-name="Normal"><text:span>Journée Pratiques Pédagogiques fac à la crise du Covid19 - GDR SoC2 - Club EEA</text:span><text:span>, 2020</text:span></text:p>
              <text:p text:style-name="Normal"><text:span>Autre publication scientifique</text:span></text:p>
              <text:p text:style-name="Normal"><text:a xlink:type="simple" xlink:href="https://hal.science/hal-02898359v1">hal-028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66v1">Caractérisation des performances d'antennes à réflecteurs paraboliques illuminées par une source focale BIE. Application à l'optimation d'une couverture multimédia multifaisceaux</text:a></text:p>
              <text:p text:style-name="Normal"><text:a xlink:type="simple" xlink:href="https://hal.science/search/index/?q=*&amp;authFullName_s=Cyrille Menudier">Cyrille Menud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1766v1">hal-00181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enudier</dc:title>
    <dc:subject/>
    <dc:description>CV</dc:description>
    <dc:creator/>
    <dc:date>2026-05-24T00:35:51.000</dc:date>
    <meta:generator>PHPWord</meta:generator>
    <meta:initial-creator>CCSD</meta:initial-creator>
    <meta:creation-date>2026-05-24T00:35:51.000</meta:creation-date>
    <meta:keyword/>
    <meta:user-defined meta:name="Category"/>
    <meta:user-defined meta:name="Company"/>
    <meta:user-defined meta:name="Manager"/>
  </office:meta>
</office:document-meta>
</file>