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1c5" style:family="table">
      <style:table-properties style:rel-width="100" table:align="center"/>
    </style:style>
    <style:style style:name="5b31c5.0" style:family="table-column">
      <style:table-column-properties style:column-width="0.00cm"/>
    </style:style>
    <style:style style:name="9e3d90" style:family="table">
      <style:table-properties style:rel-width="100" table:align="center"/>
    </style:style>
    <style:style style:name="9e3d90.0" style:family="table-column">
      <style:table-column-properties style:column-width="0.00cm"/>
    </style:style>
    <style:style style:name="be97bb" style:family="table">
      <style:table-properties style:rel-width="100" table:align="center"/>
    </style:style>
    <style:style style:name="be97bb.0" style:family="table-column">
      <style:table-column-properties style:column-width="0.00cm"/>
    </style:style>
    <style:style style:name="68b41e" style:family="table">
      <style:table-properties style:rel-width="100" table:align="center"/>
    </style:style>
    <style:style style:name="68b41e.0" style:family="table-column">
      <style:table-column-properties style:column-width="0.00cm"/>
    </style:style>
    <style:style style:name="862592" style:family="table">
      <style:table-properties style:rel-width="100" table:align="center"/>
    </style:style>
    <style:style style:name="862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Mét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b31c5" table:style-name="5b31c5">
          <table:table-column table:style-name="5b31c5.0"/>
          <table:table-row>
            <table:table-cell office:value-type="string">
              <text:p text:style-name="Normal"><text:a xlink:type="simple" xlink:href="https://unc.hal.science/hal-03626950v1">On the Influence and Correction of Water Content on pXRF Analysis of Lateritic Nickel Ore Deposits in the Context of Open Pit Mines of New-Caledonia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Cyrille Metayer">Cyrille Metayer</text:a><text:span>,</text:span><text:a xlink:type="simple" xlink:href="https://hal.science/search/index/?q=*&amp;authFullName_s=Julien Gaschaud">Julien Gaschaud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Thomas Quiniou">Thomas Quiniou</text:a></text:p>
              <text:p text:style-name="Normal"><text:span>Minerals</text:span><text:span>, 2022, 12 (4), pp.415.<text:s/></text:span><text:a xlink:type="simple" xlink:href="https://dx.doi.org/10.3390/min12040415">⟨10.3390/min12040415⟩</text:a></text:p>
              <text:p text:style-name="Normal"><text:span>Article dans une revue</text:span></text:p>
              <text:p text:style-name="Normal"><text:a xlink:type="simple" xlink:href="https://unc.hal.science/hal-03626950v1">hal-036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05v1">Size segregation and particle velocity fluctuations in settling concentrated suspensions</text:a></text:p>
              <text:p text:style-name="Normal"><text:a xlink:type="simple" xlink:href="https://hal.science/search/index/?q=*&amp;authFullName_s=Patrick Snabre">Patrick Snabre</text:a><text:span>,</text:span><text:a xlink:type="simple" xlink:href="https://hal.science/search/index/?q=*&amp;authFullName_s=Bernard Pouligny">Bernard Pouligny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François Nadal">François Nadal</text:a></text:p>
              <text:p text:style-name="Normal"><text:span>Rheologica Acta</text:span><text:span>, 2009, 48, pp. 855-870.<text:s/></text:span><text:a xlink:type="simple" xlink:href="https://dx.doi.org/10.1007/s00397-008-0338-4">⟨10.1007/s00397-008-0338-4⟩</text:a></text:p>
              <text:p text:style-name="Normal"><text:span>Article dans une revue</text:span></text:p>
              <text:p text:style-name="Normal"><text:a xlink:type="simple" xlink:href="https://api.istex.fr/ark:/67375/VQC-331F61RQ-R/fulltext.pdf?sid=hal">istex</text:a></text:p>
              <text:p text:style-name="Normal"><text:a xlink:type="simple" xlink:href="https://hal.science/hal-00600905v1">hal-006009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e3d90" table:style-name="9e3d90">
          <table:table-column table:style-name="9e3d90.0"/>
          <table:table-row>
            <table:table-cell office:value-type="string">
              <text:p text:style-name="Normal"><text:a xlink:type="simple" xlink:href="https://unc.hal.science/hal-05492204v1">Renewable Resources for Sustainable Power Generation: Green Synthesis of Zinc Oxide for Dye-Sensitized Solar Cells</text:a></text:p>
              <text:p text:style-name="Normal"><text:a xlink:type="simple" xlink:href="https://hal.science/search/index/?q=*&amp;authFullName_s=Cyrille Métayer">Cyrille Métayer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Guillaume Cannamela">Guillaume Cannamela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Cynthia, Sarah Sinyeue">Cynthia, Sarah Sinyeue</text:a><text:span>et al.</text:span></text:p>
              <text:p text:style-name="Normal"><text:span>The 6th Pacific Island Universities Regional Network Conference</text:span><text:span>, Papua New Guinea University of Technology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492204v1">hal-054922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e97bb" table:style-name="be97bb">
          <table:table-column table:style-name="be97bb.0"/>
          <table:table-row>
            <table:table-cell office:value-type="string">
              <text:p text:style-name="Normal"><text:a xlink:type="simple" xlink:href="https://ird.hal.science/ird-03417967v1">Mesures « in situ » 2 des teneurs en nickel des profils d’altération latéritiques en Nouvelle-Calédonie. Manuel de procédures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Stéphane Brochot">Stéphane Brochot</text:a></text:p>
              <text:p text:style-name="Normal"><text:span>CNRT Nickel et son environnement. 48 p., 2017, Programme Mesures in situ 2 [tome 3]. Tome Nickel et Technologie. BRGM–D3E/BGE,<text:s/></text:span><text:a xlink:type="simple" xlink:href="https://dx.doi.org/10.34928/t2r2-7g82">⟨10.34928/t2r2-7g82⟩</text:a></text:p>
              <text:p text:style-name="Normal"><text:span>Ouvrages</text:span></text:p>
              <text:p text:style-name="Normal"><text:a xlink:type="simple" xlink:href="https://ird.hal.science/ird-03417967v1">ird-034179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8b41e" table:style-name="68b41e">
          <table:table-column table:style-name="68b41e.0"/>
          <table:table-row>
            <table:table-cell office:value-type="string">
              <text:p text:style-name="Normal"><text:a xlink:type="simple" xlink:href="https://hal.science/hal-02912015v1">Mecafloc (volet 1) : mécanismes de floculation</text:a></text:p>
              <text:p text:style-name="Normal"><text:a xlink:type="simple" xlink:href="https://hal.science/search/index/?q=*&amp;authFullName_s=Michaël Meyer">Michaël Meyer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Farid Juillot">Farid Juillot</text:a></text:p>
              <text:p text:style-name="Normal"><text:span>F. Cayrol (ed.); C. Tatin (collab.).<text:s/></text:span><text:span>Au fil de l'eau, Nouméa 2019, workshop des 17 et 18 septembre</text:span><text:span>, Presses Universitaires de la Nouvelle Calédonie, pp.23-25, 2020, CRESICA, 979-10-910321-4-8</text:span></text:p>
              <text:p text:style-name="Normal"><text:span>Chapitre d'ouvrage</text:span></text:p>
              <text:p text:style-name="Normal"><text:a xlink:type="simple" xlink:href="https://hal.science/hal-02912015v1">hal-0291201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62592" table:style-name="862592">
          <table:table-column table:style-name="862592.0"/>
          <table:table-row>
            <table:table-cell office:value-type="string">
              <text:p text:style-name="Normal"><text:a xlink:type="simple" xlink:href="https://ird.hal.science/ird-02157491v2">Mesures « in situ » 2 des teneurs en nickel des profils d’altération latéritiques en Nouvelle-Calédonie. Rapport scientifique final.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Stéphane Brochot">Stéphane Brochot</text:a></text:p>
              <text:p text:style-name="Normal"><text:span>[Rapport de recherche] Programme Mesures in situ 2 [tome 2]. Tome Nickel et Technologie. BRGM–D3E/BGE, CNRT Nickel et son environnement; BRGM (Bureau de recherches géologiques et minières). 2017, 163 p</text:span></text:p>
              <text:p text:style-name="Normal"><text:span>Rapport</text:span><text:span><text:s/>(rapport contrat/projet)</text:span></text:p>
              <text:p text:style-name="Normal"><text:a xlink:type="simple" xlink:href="https://ird.hal.science/ird-02157491v2">ird-02157491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082v1">Fonctionnement des petits bassins versants miniers. Volume II : rapports thématiques (annexes)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3082v1">ird-02153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7180v1">Fonctionnement des petits bassins versants miniers. Volume I : rapport de synthèse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7180v1">ird-01937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étayer</dc:title>
    <dc:subject/>
    <dc:description>CV</dc:description>
    <dc:creator/>
    <dc:date>2026-05-24T15:52:36.000</dc:date>
    <meta:generator>PHPWord</meta:generator>
    <meta:initial-creator>CCSD</meta:initial-creator>
    <meta:creation-date>2026-05-24T15:52:36.000</meta:creation-date>
    <meta:keyword/>
    <meta:user-defined meta:name="Category"/>
    <meta:user-defined meta:name="Company"/>
    <meta:user-defined meta:name="Manager"/>
  </office:meta>
</office:document-meta>
</file>