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418" style:family="table">
      <style:table-properties style:rel-width="100" table:align="center"/>
    </style:style>
    <style:style style:name="b0a418.0" style:family="table-column">
      <style:table-column-properties style:column-width="0.00cm"/>
    </style:style>
    <style:style style:name="0bfb58" style:family="table">
      <style:table-properties style:rel-width="100" table:align="center"/>
    </style:style>
    <style:style style:name="0bfb58.0" style:family="table-column">
      <style:table-column-properties style:column-width="0.00cm"/>
    </style:style>
    <style:style style:name="402ebd" style:family="table">
      <style:table-properties style:rel-width="100" table:align="center"/>
    </style:style>
    <style:style style:name="402ebd.0" style:family="table-column">
      <style:table-column-properties style:column-width="0.00cm"/>
    </style:style>
    <style:style style:name="bfc198" style:family="table">
      <style:table-properties style:rel-width="100" table:align="center"/>
    </style:style>
    <style:style style:name="bfc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Monnereau<text:s/></text:span><text:span text:style-name="T2">Cyrille Monnereau, PhD, Associate Professor (Maître de conférences HDR), UMR 5182, Laboratoire de Chimie ENS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le-monnereau">cyrille-monne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28-2416">0000-0002-8928-24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460744">0944607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4)</text:span></text:p>
        <text:p text:style-name="P20"/>
        <table:table table:name="b0a418" table:style-name="b0a418">
          <table:table-column table:style-name="b0a418.0"/>
          <table:table-row>
            <table:table-cell office:value-type="string">
              <text:p text:style-name="Normal"><text:a xlink:type="simple" xlink:href="https://hal.science/hal-05302356v1">Orientation of nitration in bay-region of benzothioxanthene imide: A streamlined pathway to N- and S-annulated derivatives</text:a></text:p>
              <text:p text:style-name="Normal"><text:a xlink:type="simple" xlink:href="https://hal.science/search/index/?q=*&amp;authFullName_s=Ahmad Kassem">Ahmad Kassem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Karolina Saczuk">Karolina Saczuk</text:a><text:span>,</text:span><text:a xlink:type="simple" xlink:href="https://hal.science/search/index/?q=*&amp;authFullName_s=Arthur H. G. David">Arthur H. G. David</text:a><text:span>,</text:span><text:a xlink:type="simple" xlink:href="https://hal.science/search/index/?q=*&amp;authFullName_s=Magali Allain">Magali Allain</text:a><text:span>et al.</text:span></text:p>
              <text:p text:style-name="Normal"><text:span>Dyes and Pigments</text:span><text:span>, 2025, 244, pp.113161.<text:s/></text:span><text:a xlink:type="simple" xlink:href="https://dx.doi.org/10.1016/j.dyepig.2025.113161">⟨10.1016/j.dyepig.2025.113161⟩</text:a></text:p>
              <text:p text:style-name="Normal"><text:span>Article dans une revue</text:span></text:p>
              <text:p text:style-name="Normal"><text:a xlink:type="simple" xlink:href="https://hal.science/hal-05302356v1">hal-053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02v1">A Shelf-Stable Reagent for Photocataly4c Radical Pentafluorosulfanyla4on of Styrene Deriva4ves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Lulu Han">Lulu Han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hristophe Bucher">Christophe Bucher</text:a><text:span>et al.</text:span></text:p>
              <text:p text:style-name="Normal"><text:span>Angewandte Chemie International Edition</text:span><text:span>, 2025, 64 (31), pp.e202505146.<text:s/></text:span><text:a xlink:type="simple" xlink:href="https://dx.doi.org/10.1002/anie.202505146">⟨10.1002/anie.202505146⟩</text:a></text:p>
              <text:p text:style-name="Normal"><text:span>Article dans une revue</text:span></text:p>
              <text:p text:style-name="Normal"><text:a xlink:type="simple" xlink:href="https://hal.science/hal-05397602v1">hal-0539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82v1">Mechanistic and physicochemical insights into the photoactivation pathways of a charge transfer ATRP photoinitiator</text:a></text:p>
              <text:p text:style-name="Normal"><text:a xlink:type="simple" xlink:href="https://hal.science/search/index/?q=*&amp;authFullName_s=Bénédicte Grebille">Bénédicte Grebille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Jean‐christophe Mulatier">Jean‐christophe Mulatier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Emmanuel Lacôte">Emmanuel Lacôte</text:a><text:span>et al.</text:span></text:p>
              <text:p text:style-name="Normal"><text:span>ChemPhotoChem</text:span><text:span>, 2025, 9 (8), pp.e202500074.<text:s/></text:span><text:a xlink:type="simple" xlink:href="https://dx.doi.org/10.1002/cptc.202500074">⟨10.1002/cptc.202500074⟩</text:a></text:p>
              <text:p text:style-name="Normal"><text:span>Article dans une revue</text:span></text:p>
              <text:p text:style-name="Normal"><text:a xlink:type="simple" xlink:href="https://hal.science/hal-05349382v1">hal-053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16v1">π ‐Expanded Nitrogen‐Cation (N + )‐Doped Polycyclic Aromatic Hydrocarbons: A Review of Intramolecular Cyclization Routes to Benzo[ c ]Quinolizinium, Triazinium, Pyridoquinazolinium, and Pyridoquinoxalinium Framework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European Journal of Organic Chemistry</text:span><text:span>, 2025,<text:s/></text:span><text:a xlink:type="simple" xlink:href="https://dx.doi.org/10.1002/ejoc.202500429">⟨10.1002/ejoc.202500429⟩</text:a></text:p>
              <text:p text:style-name="Normal"><text:span>Article dans une revue</text:span></text:p>
              <text:p text:style-name="Normal"><text:a xlink:type="simple" xlink:href="https://hal.science/hal-05415916v1">hal-054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1v1">Water-soluble platinum and palladium porphyrins with peripheral ethyl phosphonic acid substituents: synthesis, aggregation in solution, and photocatalytic properties</text:a></text:p>
              <text:p text:style-name="Normal"><text:a xlink:type="simple" xlink:href="https://hal.science/search/index/?q=*&amp;authFullName_s=Marina Volostnykh">Marina Volostnykh</text:a><text:span>,</text:span><text:a xlink:type="simple" xlink:href="https://hal.science/search/index/?q=*&amp;authFullName_s=Gayane Kirakosyan">Gayane Kirakosyan</text:a><text:span>,</text:span><text:a xlink:type="simple" xlink:href="https://hal.science/search/index/?q=*&amp;authFullName_s=Anna Sinelshchikova">Anna Sinelshchikova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Yulia Gorbunova">Yulia Gorbunova</text:a><text:span>et al.</text:span></text:p>
              <text:p text:style-name="Normal"><text:span>Dalton Transactions</text:span><text:span>, 2025, 54 (6), pp.2340-2356.<text:s/></text:span><text:a xlink:type="simple" xlink:href="https://dx.doi.org/10.1039/d4dt03068k">⟨10.1039/d4dt03068k⟩</text:a></text:p>
              <text:p text:style-name="Normal"><text:span>Article dans une revue</text:span></text:p>
              <text:p text:style-name="Normal"><text:a xlink:type="simple" xlink:href="https://hal.science/hal-04975001v1">hal-049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1v1">Exploring the Azabenzannulation of Benzothioxanthene Imide</text:a></text:p>
              <text:p text:style-name="Normal"><text:a xlink:type="simple" xlink:href="https://hal.science/search/index/?q=*&amp;authFullName_s=Arthur H. G. David">Arthur H. G. David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Ahmad Ahmad Kassem">Ahmad Ahmad Kassem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gali Allain">Magali Allain</text:a><text:span>et al.</text:span></text:p>
              <text:p text:style-name="Normal"><text:span>Journal of Organic Chemistry</text:span><text:span>, 2025, 90 (41), pp.14479-14486.<text:s/></text:span><text:a xlink:type="simple" xlink:href="https://dx.doi.org/10.1021/acs.joc.5c01303">⟨10.1021/acs.joc.5c01303⟩</text:a></text:p>
              <text:p text:style-name="Normal"><text:span>Article dans une revue</text:span></text:p>
              <text:p text:style-name="Normal"><text:a xlink:type="simple" xlink:href="https://hal.science/hal-05305881v1">hal-05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50v1">G-quadruplex-driven molecular disassembly and type I-to-type II photophysical conversion of a heavy-atom-free photosensitizer for site-specific oxidative damage</text:a></text:p>
              <text:p text:style-name="Normal"><text:a xlink:type="simple" xlink:href="https://hal.science/search/index/?q=*&amp;authFullName_s=Karolina Saczuk">Karolina Saczuk</text:a><text:span>,</text:span><text:a xlink:type="simple" xlink:href="https://hal.science/search/index/?q=*&amp;authFullName_s=Maria V Cottini">Maria V Cottini</text:a><text:span>,</text:span><text:a xlink:type="simple" xlink:href="https://hal.science/search/index/?q=*&amp;authFullName_s=Marta Dudek">Marta Dudek</text:a><text:span>,</text:span><text:a xlink:type="simple" xlink:href="https://hal.science/search/index/?q=*&amp;authFullName_s=Leszek M Mazur">Leszek M Mazur</text:a><text:span>,</text:span><text:a xlink:type="simple" xlink:href="https://hal.science/search/index/?q=*&amp;authFullName_s=Dario Puchán Sánchez">Dario Puchán Sánchez</text:a><text:span>et al.</text:span></text:p>
              <text:p text:style-name="Normal"><text:span>Nanoscale Horizons</text:span><text:span>, 2025, 10 (8), pp.1660-1673.<text:s/></text:span><text:a xlink:type="simple" xlink:href="https://dx.doi.org/10.1039/D5NH00237K">⟨10.1039/D5NH00237K⟩</text:a></text:p>
              <text:p text:style-name="Normal"><text:span>Article dans une revue</text:span></text:p>
              <text:p text:style-name="Normal"><text:a xlink:type="simple" xlink:href="https://hal.science/hal-05345250v1">hal-0534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48v1">Organelle-Specific Thiochromenocarbazole Imide Derivative as a Heavy-Atom-Free Type I Photosensitizer for Biomolecule-Triggered Image-Guided Photodynamic Therapy</text:a></text:p>
              <text:p text:style-name="Normal"><text:a xlink:type="simple" xlink:href="https://hal.science/search/index/?q=*&amp;authFullName_s=Karolina Saczuk">Karolina Saczuk</text:a><text:span>,</text:span><text:a xlink:type="simple" xlink:href="https://hal.science/search/index/?q=*&amp;authFullName_s=Ahmad Kassem">Ahmad Kassem</text:a><text:span>,</text:span><text:a xlink:type="simple" xlink:href="https://hal.science/search/index/?q=*&amp;authFullName_s=Marta Dudek">Marta Dudek</text:a><text:span>,</text:span><text:a xlink:type="simple" xlink:href="https://hal.science/search/index/?q=*&amp;authFullName_s=Darío Puchán Sánchez">Darío Puchán Sánchez</text:a><text:span>,</text:span><text:a xlink:type="simple" xlink:href="https://hal.science/search/index/?q=*&amp;authFullName_s=Lhoussain Khrouz">Lhoussain Khrouz</text:a><text:span>et al.</text:span></text:p>
              <text:p text:style-name="Normal"><text:span>Journal of Physical Chemistry Letters</text:span><text:span>, 2025, 16 (9), pp.2273-2282.<text:s/></text:span><text:a xlink:type="simple" xlink:href="https://dx.doi.org/10.1021/acs.jpclett.5c00136">⟨10.1021/acs.jpclett.5c00136⟩</text:a></text:p>
              <text:p text:style-name="Normal"><text:span>Article dans une revue</text:span></text:p>
              <text:p text:style-name="Normal"><text:a xlink:type="simple" xlink:href="https://hal.science/hal-05345248v1">hal-053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55v1">Strain-Release-Driven Synthesis of Pentafluorosulfanylated Four-Membered Rings under Energy Transfer Photocatalysis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Lulu Han">Lulu Han</text:a><text:span>,</text:span><text:a xlink:type="simple" xlink:href="https://hal.science/search/index/?q=*&amp;authFullName_s=Louis Canavero">Louis Canavero</text:a><text:span>,</text:span><text:a xlink:type="simple" xlink:href="https://hal.science/search/index/?q=*&amp;authFullName_s=Liza Brettnacher">Liza Brettnacher</text:a><text:span>,</text:span><text:a xlink:type="simple" xlink:href="https://hal.science/search/index/?q=*&amp;authFullName_s=Lhoussain Khrouz">Lhoussain Khrouz</text:a><text:span>et al.</text:span></text:p>
              <text:p text:style-name="Normal"><text:span>Journal of the American Chemical Society</text:span><text:span>, 2025, 147 (31), pp.27905-27911.<text:s/></text:span><text:a xlink:type="simple" xlink:href="https://dx.doi.org/10.1021/jacs.5c07138">⟨10.1021/jacs.5c07138⟩</text:a></text:p>
              <text:p text:style-name="Normal"><text:span>Article dans une revue</text:span></text:p>
              <text:p text:style-name="Normal"><text:a xlink:type="simple" xlink:href="https://hal.science/hal-05397555v1">hal-0539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27v1">Stereoselective synthesis of heterocyclic tetraphenylethylene analogues with configuration-dependent solid-state luminescence</text:a></text:p>
              <text:p text:style-name="Normal"><text:a xlink:type="simple" xlink:href="https://hal.science/search/index/?q=*&amp;authFullName_s=Mathilde Seinfeld">Mathilde Seinfeld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Raphael Rullan">Raphael Rulla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Stephan N. Steinmann">Stephan N. Steinmann</text:a><text:span>et al.</text:span></text:p>
              <text:p text:style-name="Normal"><text:span>Chemical Science</text:span><text:span>, 2025, 16 (23), pp.10523-10531.<text:s/></text:span><text:a xlink:type="simple" xlink:href="https://dx.doi.org/10.1039/D4SC08333D">⟨10.1039/D4SC08333D⟩</text:a></text:p>
              <text:p text:style-name="Normal"><text:span>Article dans une revue</text:span></text:p>
              <text:p text:style-name="Normal"><text:a xlink:type="simple" xlink:href="https://hal.science/hal-05208127v1">hal-052081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02114v1">Driving Triplet State Population in Benzothioxanthene Imide Dyes: Let's twist!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Nathan Plassais">Nathan Plassais</text:a><text:span>,</text:span><text:a xlink:type="simple" xlink:href="https://hal.science/search/index/?q=*&amp;authFullName_s=Geonwoo Park">Geonwoo Park</text:a><text:span>,</text:span><text:a xlink:type="simple" xlink:href="https://hal.science/search/index/?q=*&amp;authFullName_s=Yeasin Khan">Yeasin Khan</text:a><text:span>et al.</text:span></text:p>
              <text:p text:style-name="Normal"><text:span>Chemistry - A European Journal</text:span><text:span>, 2024, 30,<text:s/></text:span><text:a xlink:type="simple" xlink:href="https://dx.doi.org/10.1002/chem.202400191">⟨10.1002/chem.202400191⟩</text:a></text:p>
              <text:p text:style-name="Normal"><text:span>Article dans une revue</text:span></text:p>
              <text:p text:style-name="Normal"><text:a xlink:type="simple" xlink:href="https://univ-angers.hal.science/hal-04702114v1">hal-047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04v1">A Photoinduced Annulation Strategy Towards a Novel Polycyclic Heteroaromatic Chromophore: Scope, Mechanism, Properties and Applications.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Audrey Pollien">Audrey Pollien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PhotoChem</text:span><text:span>, 2024,<text:s/></text:span><text:a xlink:type="simple" xlink:href="https://dx.doi.org/10.1002/cptc.202400199">⟨10.1002/cptc.202400199⟩</text:a></text:p>
              <text:p text:style-name="Normal"><text:span>Article dans une revue</text:span></text:p>
              <text:p text:style-name="Normal"><text:a xlink:type="simple" xlink:href="https://hal.science/hal-04774204v1">hal-047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12v1">Heavy-atom-free π-twisted photosensitizers for fluorescence bioimaging and photodynamic therapy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Korentin Morice">Korentin Morice</text:a><text:span>,</text:span><text:a xlink:type="simple" xlink:href="https://hal.science/search/index/?q=*&amp;authFullName_s=Monika Mutovska">Monika Mutovsk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Pierre Josse">Pierre Josse</text:a><text:span>et al.</text:span></text:p>
              <text:p text:style-name="Normal"><text:span>Journal of materials chemistry‎ B</text:span><text:span>, 2024, 12 (33), pp.8107-8121.<text:s/></text:span><text:a xlink:type="simple" xlink:href="https://dx.doi.org/10.1039/d4tb01014k">⟨10.1039/d4tb01014k⟩</text:a></text:p>
              <text:p text:style-name="Normal"><text:span>Article dans une revue</text:span></text:p>
              <text:p text:style-name="Normal"><text:a xlink:type="simple" xlink:href="https://hal.science/hal-04888712v1">hal-04888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6166v1">Metal‐Free Benzothioxanthene Imide Based Dyes for Organic Light‐Emitting Electrochemical Cells</text:a></text:p>
              <text:p text:style-name="Normal"><text:a xlink:type="simple" xlink:href="https://hal.science/search/index/?q=*&amp;authFullName_s=Kwang Keat Leong">Kwang Keat Leong</text:a><text:span>,</text:span><text:a xlink:type="simple" xlink:href="https://hal.science/search/index/?q=*&amp;authFullName_s=Hee Jung Kim">Hee Jung Kim</text:a><text:span>,</text:span><text:a xlink:type="simple" xlink:href="https://hal.science/search/index/?q=*&amp;authFullName_s=Korentin Morice">Korentin Morice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Darío Puchán Sánchez">Darío Puchán Sánchez</text:a><text:span>et al.</text:span></text:p>
              <text:p text:style-name="Normal"><text:span>Advanced Optical Materials</text:span><text:span>, 2024, 12 (36), pp.2401700.<text:s/></text:span><text:a xlink:type="simple" xlink:href="https://dx.doi.org/10.1002/adom.202401700">⟨10.1002/adom.202401700⟩</text:a></text:p>
              <text:p text:style-name="Normal"><text:span>Article dans une revue</text:span></text:p>
              <text:p text:style-name="Normal"><text:a xlink:type="simple" xlink:href="https://cnrs.hal.science/hal-05406166v1">hal-054061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3143v1">Self-Sensitized Photooxidation of Naphthols to Naphthoquinones and the Use of Naphthoquinones as Visible Light Photocatalysts in Batch and Continuous Flow Reactors</text:a></text:p>
              <text:p text:style-name="Normal"><text:a xlink:type="simple" xlink:href="https://hal.science/search/index/?q=*&amp;authFullName_s=Maxime Lancel">Maxime Lancel</text:a><text:span>,</text:span><text:a xlink:type="simple" xlink:href="https://hal.science/search/index/?q=*&amp;authFullName_s=Pierre Zimberlin">Pierre Zimberlin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Marc Port">Marc Port</text:a><text:span>,</text:span><text:a xlink:type="simple" xlink:href="https://hal.science/search/index/?q=*&amp;authFullName_s=Lhoussain Khrouz">Lhoussain Khrouz</text:a><text:span>et al.</text:span></text:p>
              <text:p text:style-name="Normal"><text:span>Journal of Organic Chemistry</text:span><text:span>, 2023, 88 (10), pp.6498-6508.<text:s/></text:span><text:a xlink:type="simple" xlink:href="https://dx.doi.org/10.1021/acs.joc.2c03014">⟨10.1021/acs.joc.2c03014⟩</text:a></text:p>
              <text:p text:style-name="Normal"><text:span>Article dans une revue</text:span></text:p>
              <text:p text:style-name="Normal"><text:a xlink:type="simple" xlink:href="https://cnam.hal.science/hal-04163143v1">hal-041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18v1">In vivo targeting and multimodal imaging of cerebral amyloid-β aggregates using hybrid GdF 3 nanoparticles</text:a></text:p>
              <text:p text:style-name="Normal"><text:a xlink:type="simple" xlink:href="https://hal.science/search/index/?q=*&amp;authFullName_s=Frédéric Lerouge">Frédéric Lerouge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Francis Mpambani">Francis Mpambani</text:a><text:span>,</text:span><text:a xlink:type="simple" xlink:href="https://hal.science/search/index/?q=*&amp;authFullName_s=Lise-Prune Berner">Lise-Prune Berner</text:a><text:span>et al.</text:span></text:p>
              <text:p text:style-name="Normal"><text:span>Nanomedicine</text:span><text:span>, 2023, 17 (29), pp.2173-2187.<text:s/></text:span><text:a xlink:type="simple" xlink:href="https://dx.doi.org/10.2217/nnm-2022-0252">⟨10.2217/nnm-2022-0252⟩</text:a></text:p>
              <text:p text:style-name="Normal"><text:span>Article dans une revue</text:span></text:p>
              <text:p text:style-name="Normal"><text:a xlink:type="simple" xlink:href="https://hal.science/hal-04038718v1">hal-040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25v1">A new G-quadruplex-specific photosensitizer inducing genome instability in cancer cells by triggering oxidative DNA damage and impeding replication fork progression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Abraha Kahsay">Abraha Kahsay</text:a><text:span>,</text:span><text:a xlink:type="simple" xlink:href="https://hal.science/search/index/?q=*&amp;authFullName_s=Darío Puchán Sánchez">Darío Puchán Sánchez</text:a><text:span>et al.</text:span></text:p>
              <text:p text:style-name="Normal"><text:span>Nucleic Acids Research</text:span><text:span>, 2023, 51 (12), pp.6264-6285.<text:s/></text:span><text:a xlink:type="simple" xlink:href="https://dx.doi.org/10.1093/nar/gkad365">⟨10.1093/nar/gkad365⟩</text:a></text:p>
              <text:p text:style-name="Normal"><text:span>Article dans une revue</text:span></text:p>
              <text:p text:style-name="Normal"><text:a xlink:type="simple" xlink:href="https://hal.science/hal-04247125v1">hal-042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00v1">Radical‐Formation Management: Towards Aza‐Analogues of the Benzothioxanthene Imide</text:a></text:p>
              <text:p text:style-name="Normal"><text:a xlink:type="simple" xlink:href="https://hal.science/search/index/?q=*&amp;authFullName_s=Darío Puchán Sánchez">Darío Puchán Sánchez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Monika Mutovska">Monika Mutovska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Magali Allain">Magali Allain</text:a><text:span>et al.</text:span></text:p>
              <text:p text:style-name="Normal"><text:span>ChemistryEurope</text:span><text:span>, 2023, 2 (1), pp.6264-6285.<text:s/></text:span><text:a xlink:type="simple" xlink:href="https://dx.doi.org/10.1002/ceur.202300071">⟨10.1002/ceur.202300071⟩</text:a></text:p>
              <text:p text:style-name="Normal"><text:span>Article dans une revue</text:span></text:p>
              <text:p text:style-name="Normal"><text:a xlink:type="simple" xlink:href="https://hal.science/hal-04500800v1">hal-0450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91v1">Incorporation of methylene blue into mesoporous silica nanoparticles for singlet oxygen generation</text:a></text:p>
              <text:p text:style-name="Normal"><text:a xlink:type="simple" xlink:href="https://hal.science/search/index/?q=*&amp;authFullName_s=Jianan Xu">Jianan Xu</text:a><text:span>,</text:span><text:a xlink:type="simple" xlink:href="https://hal.science/search/index/?q=*&amp;authFullName_s=Tristan Pelluau">Tristan Pelluau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Laurent Bonneviot">Laurent Bonneviot</text:a><text:span>et al.</text:span></text:p>
              <text:p text:style-name="Normal"><text:span>New Journal of Chemistry</text:span><text:span>, 2023, 47 (4), pp.1861-1871.<text:s/></text:span><text:a xlink:type="simple" xlink:href="https://dx.doi.org/10.1039/D2NJ04835C">⟨10.1039/D2NJ04835C⟩</text:a></text:p>
              <text:p text:style-name="Normal"><text:span>Article dans une revue</text:span></text:p>
              <text:p text:style-name="Normal"><text:a xlink:type="simple" xlink:href="https://hal.science/hal-03945791v1">hal-0394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69v1">Sustainable Photooxidation using a Subpart-per-million Heavy-Metal-Free Red-Light Photocatalyst</text:a></text:p>
              <text:p text:style-name="Normal"><text:a xlink:type="simple" xlink:href="https://hal.science/search/index/?q=*&amp;authFullName_s=Maxime Lancel">Maxime Lancel</text:a><text:span>,</text:span><text:a xlink:type="simple" xlink:href="https://hal.science/search/index/?q=*&amp;authFullName_s=Tamara Golisano">Tamara Golisan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Marc Port">Marc Port</text:a><text:span>et al.</text:span></text:p>
              <text:p text:style-name="Normal"><text:span>ACS Sustainable Chemistry &amp; Engineering</text:span><text:span>, 2023, 11 (43), pp.15674-15684.<text:s/></text:span><text:a xlink:type="simple" xlink:href="https://dx.doi.org/10.1021/acssuschemeng.3c04688">⟨10.1021/acssuschemeng.3c04688⟩</text:a></text:p>
              <text:p text:style-name="Normal"><text:span>Article dans une revue</text:span></text:p>
              <text:p text:style-name="Normal"><text:a xlink:type="simple" xlink:href="https://hal.science/hal-04889769v1">hal-048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57v1">Kinetic effects in singlet oxygen mediated oxidations by immobilized photosensitizers on silica</text:a></text:p>
              <text:p text:style-name="Normal"><text:a xlink:type="simple" xlink:href="https://hal.science/search/index/?q=*&amp;authFullName_s=Maxime Lancel">Maxime Lancel</text:a><text:span>,</text:span><text:a xlink:type="simple" xlink:href="https://hal.science/search/index/?q=*&amp;authFullName_s=Mikaël Lindgren">Mikaël Lindgre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Zacharias Amara">Zacharias Amara</text:a></text:p>
              <text:p text:style-name="Normal"><text:span>Photochemical &amp; Photobiological Sciences<text:s/></text:span><text:span>, 2023, 23 (1), pp.79-92.<text:s/></text:span><text:a xlink:type="simple" xlink:href="https://dx.doi.org/10.1007/s43630-023-00502-5">⟨10.1007/s43630-023-00502-5⟩</text:a></text:p>
              <text:p text:style-name="Normal"><text:span>Article dans une revue</text:span></text:p>
              <text:p text:style-name="Normal"><text:a xlink:type="simple" xlink:href="https://hal.science/hal-05136757v1">hal-0513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177v1">Thiochromenocarbazole imide: a new organic dye with first utility in large area flexible electroluminescent devices</text:a></text:p>
              <text:p text:style-name="Normal"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C. Amruth">C. Amruth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Pablo Simón Marqués">Pablo Simón Marqués</text:a><text:span>et al.</text:span></text:p>
              <text:p text:style-name="Normal"><text:span>Materials Chemistry Frontiers</text:span><text:span>, 2022, 6 (14), pp.1912-1919.<text:s/></text:span><text:a xlink:type="simple" xlink:href="https://dx.doi.org/10.1039/D2QM00299J">⟨10.1039/D2QM00299J⟩</text:a></text:p>
              <text:p text:style-name="Normal"><text:span>Article dans une revue</text:span></text:p>
              <text:p text:style-name="Normal"><text:a xlink:type="simple" xlink:href="https://hal.science/hal-03821177v1">hal-038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41v1">Understanding and overcoming proximity effects in multi-spot two-photon direct laser writing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Luis Pérez-Covarrubias">Luis Pérez-Covarrubias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Quentin Carlier">Quentin Carlier</text:a><text:span>,</text:span><text:a xlink:type="simple" xlink:href="https://hal.science/search/index/?q=*&amp;authFullName_s=Patrice Baldeck">Patrice Baldeck</text:a><text:span>et al.</text:span></text:p>
              <text:p text:style-name="Normal"><text:span>Additive Manufacturing</text:span><text:span>, 2022, 49, pp.102491.<text:s/></text:span><text:a xlink:type="simple" xlink:href="https://dx.doi.org/10.1016/j.addma.2021.102491">⟨10.1016/j.addma.2021.102491⟩</text:a></text:p>
              <text:p text:style-name="Normal"><text:span>Article dans une revue</text:span></text:p>
              <text:p text:style-name="Normal"><text:a xlink:type="simple" xlink:href="https://hal.science/hal-03590641v1">hal-035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771v1">Site-selected thionated benzothioxanthene chromophores as heavy-atom-free small-molecule photosensitizers for photodynamic therapy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Artem Osmolovskyi">Artem Osmolovskyi</text:a><text:span>,</text:span><text:a xlink:type="simple" xlink:href="https://hal.science/search/index/?q=*&amp;authFullName_s=Pablo Simón Marqués">Pablo Simón Marqués</text:a><text:span>et al.</text:span></text:p>
              <text:p text:style-name="Normal"><text:span>Communications Chemistry</text:span><text:span>, 2022, 5 (1), pp.142.<text:s/></text:span><text:a xlink:type="simple" xlink:href="https://dx.doi.org/10.1038/s42004-022-00752-x">⟨10.1038/s42004-022-00752-x⟩</text:a></text:p>
              <text:p text:style-name="Normal"><text:span>Article dans une revue</text:span></text:p>
              <text:p text:style-name="Normal"><text:a xlink:type="simple" xlink:href="https://hal.science/hal-03945771v1">hal-039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43v1">Assembly of Aggregation-Induced Emission Active Bola-Amphiphilic Macromolecules into Luminescent Nanoparticles Optimized for Two-Photon Microscopy In Vivo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Kamel Hadj-Kaddour">Kamel Hadj-Kaddour</text:a><text:span>,</text:span><text:a xlink:type="simple" xlink:href="https://hal.science/search/index/?q=*&amp;authFullName_s=Raphaël Marie-Luce">Raphaël Marie-Luce</text:a><text:span>,</text:span><text:a xlink:type="simple" xlink:href="https://hal.science/search/index/?q=*&amp;authFullName_s=Guillaume Simon">Guillaume Simon</text:a><text:span>et al.</text:span></text:p>
              <text:p text:style-name="Normal"><text:span>Biomacromolecules</text:span><text:span>, 2022,<text:s/></text:span><text:a xlink:type="simple" xlink:href="https://dx.doi.org/10.1021/acs.biomac.2c00232">⟨10.1021/acs.biomac.2c00232⟩</text:a></text:p>
              <text:p text:style-name="Normal"><text:span>Article dans une revue</text:span></text:p>
              <text:p text:style-name="Normal"><text:a xlink:type="simple" xlink:href="https://hal.science/hal-03687343v1">hal-036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53v1">Reevaluating the Solution Photophysics of Tetraphenylethylene at the Origin of their Aggregation‐Induced Emission Properties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Cyrille Monnereau">Cyrille Monnereau</text:a></text:p>
              <text:p text:style-name="Normal"><text:span>Chemistry - A European Journal</text:span><text:span>, 2021, 27 (30), pp.8003-8007.<text:s/></text:span><text:a xlink:type="simple" xlink:href="https://dx.doi.org/10.1002/chem.202100926">⟨10.1002/chem.202100926⟩</text:a></text:p>
              <text:p text:style-name="Normal"><text:span>Article dans une revue</text:span></text:p>
              <text:p text:style-name="Normal"><text:a xlink:type="simple" xlink:href="https://hal.science/hal-03590653v1">hal-035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3v1">Light-induced in situ chemical activation of a fluorescent probe for monitoring intracellular G-quadruplex structures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Marta Dudek">Marta Dudek</text:a><text:span>et al.</text:span></text:p>
              <text:p text:style-name="Normal"><text:span>Nanoscale</text:span><text:span>, 2021, 13, pp.13795 - 13808.<text:s/></text:span><text:a xlink:type="simple" xlink:href="https://dx.doi.org/10.1039/d1nr02855c">⟨10.1039/d1nr02855c⟩</text:a></text:p>
              <text:p text:style-name="Normal"><text:span>Article dans une revue</text:span></text:p>
              <text:p text:style-name="Normal"><text:a xlink:type="simple" xlink:href="https://hal.science/hal-03590673v1">hal-0359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94v1">Design of polyazamacrocyclic Gd3+ theranostic agents combining magnetic resonance imaging and two-photon photodynamic therapy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János Kiss">János Kiss</text:a><text:span>et al.</text:span></text:p>
              <text:p text:style-name="Normal"><text:span>Inorganic Chemistry Frontiers</text:span><text:span>, 2021, 8 (9), pp.2213-2224.<text:s/></text:span><text:a xlink:type="simple" xlink:href="https://dx.doi.org/10.1039/D0QI01519A">⟨10.1039/D0QI01519A⟩</text:a></text:p>
              <text:p text:style-name="Normal"><text:span>Article dans une revue</text:span></text:p>
              <text:p text:style-name="Normal"><text:a xlink:type="simple" xlink:href="https://hal.science/hal-03137794v1">hal-031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69v1">Determination of Photoinduced Radical Generation Quantum Efficiencies by Combining Chemical Actinometry and 19 F NMR Spectroscopy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Caroline Arnoux">Caroline Arnoux</text:a><text:span>,</text:span><text:a xlink:type="simple" xlink:href="https://hal.science/search/index/?q=*&amp;authFullName_s=Cyrille Monnereau">Cyrille Monnereau</text:a></text:p>
              <text:p text:style-name="Normal"><text:span>Analytical Chemistry</text:span><text:span>, 2021, 93 (5), pp.2926-2932.<text:s/></text:span><text:a xlink:type="simple" xlink:href="https://dx.doi.org/10.1021/acs.analchem.0c04540">⟨10.1021/acs.analchem.0c04540⟩</text:a></text:p>
              <text:p text:style-name="Normal"><text:span>Article dans une revue</text:span></text:p>
              <text:p text:style-name="Normal"><text:a xlink:type="simple" xlink:href="https://hal.science/hal-03590669v1">hal-0359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40v1">Forging C‐SeCF 3 Bonds with Trifluoromethyl Tolueneselenosulfonate under Visible‐Light</text:a></text:p>
              <text:p text:style-name="Normal"><text:a xlink:type="simple" xlink:href="https://hal.science/search/index/?q=*&amp;authFullName_s=Dan Louvel">Dan Louvel</text:a><text:span>,</text:span><text:a xlink:type="simple" xlink:href="https://hal.science/search/index/?q=*&amp;authFullName_s=Clément Ghiazza">Clément Ghiazza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yrille Monnereau">Cyrille Monnereau</text:a><text:span>et al.</text:span></text:p>
              <text:p text:style-name="Normal"><text:span>Chemical Record</text:span><text:span>, 2021, 21 (2), pp.417-426.<text:s/></text:span><text:a xlink:type="simple" xlink:href="https://dx.doi.org/10.1002/tcr.202000184">⟨10.1002/tcr.202000184⟩</text:a></text:p>
              <text:p text:style-name="Normal"><text:span>Article dans une revue</text:span></text:p>
              <text:p text:style-name="Normal"><text:a xlink:type="simple" xlink:href="https://hal.science/hal-03394540v1">hal-0339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48v1">Metal-Free Visible-Light Synthesis of Arylsulfonyl Fluorides: Scope and Mechanism</text:a></text:p>
              <text:p text:style-name="Normal"><text:a xlink:type="simple" xlink:href="https://hal.science/search/index/?q=*&amp;authFullName_s=Dan Louvel">Dan Louvel</text:a><text:span>,</text:span><text:a xlink:type="simple" xlink:href="https://hal.science/search/index/?q=*&amp;authFullName_s=Aida Chelagha">Aida Chelagha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Pierre-Adrien Payard">Pierre-Adrien Payard</text:a><text:span>,</text:span><text:a xlink:type="simple" xlink:href="https://hal.science/search/index/?q=*&amp;authFullName_s=Lhoussain Khrouz">Lhoussain Khrouz</text:a><text:span>et al.</text:span></text:p>
              <text:p text:style-name="Normal"><text:span>Chemistry - A European Journal</text:span><text:span>, 2021, 27 (34), pp.8704-8708.<text:s/></text:span><text:a xlink:type="simple" xlink:href="https://dx.doi.org/10.1002/chem.202101056">⟨10.1002/chem.202101056⟩</text:a></text:p>
              <text:p text:style-name="Normal"><text:span>Article dans une revue</text:span></text:p>
              <text:p text:style-name="Normal"><text:a xlink:type="simple" xlink:href="https://hal.science/hal-03394548v1">hal-033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11v1">Exploring the Concept of Dimerization-Induced Inter System Crossing: at the Origins of Spin-Orbit Coupling Selection Rules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José M Andrés Castán">José M Andrés Castán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Joachim Galiana">Joachim Galiana</text:a><text:span>et al.</text:span></text:p>
              <text:p text:style-name="Normal"><text:span>Journal of Physical Chemistry B</text:span><text:span>, 2021, 125 (30), pp.8572-8580.<text:s/></text:span><text:a xlink:type="simple" xlink:href="https://dx.doi.org/10.1021/acs.jpcb.1c05082">⟨10.1021/acs.jpcb.1c05082⟩</text:a></text:p>
              <text:p text:style-name="Normal"><text:span>Article dans une revue</text:span></text:p>
              <text:p text:style-name="Normal"><text:a xlink:type="simple" xlink:href="https://hal.science/hal-03407511v1">hal-034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70v1">Tailoring the Reactivity of the Langlois Reagent and Styrenes with Cyanoarenes Organophotocatalysts under Visible‐Light</text:a></text:p>
              <text:p text:style-name="Normal"><text:a xlink:type="simple" xlink:href="https://hal.science/search/index/?q=*&amp;authFullName_s=Dan Louvel">Dan Louvel</text:a><text:span>,</text:span><text:a xlink:type="simple" xlink:href="https://hal.science/search/index/?q=*&amp;authFullName_s=Amel Souibgui">Amel Souibgui</text:a><text:span>,</text:span><text:a xlink:type="simple" xlink:href="https://hal.science/search/index/?q=*&amp;authFullName_s=Alexis Taponard">Alexis Taponard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Mongi Ben Mosbah">Mongi Ben Mosbah</text:a><text:span>et al.</text:span></text:p>
              <text:p text:style-name="Normal"><text:span>Advanced Synthesis and Catalysis</text:span><text:span>, 2021,<text:s/></text:span><text:a xlink:type="simple" xlink:href="https://dx.doi.org/10.1002/adsc.202100828">⟨10.1002/adsc.202100828⟩</text:a></text:p>
              <text:p text:style-name="Normal"><text:span>Article dans une revue</text:span></text:p>
              <text:p text:style-name="Normal"><text:a xlink:type="simple" xlink:href="https://hal.science/hal-03394570v1">hal-033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95v1">Influence of Polymer Charge on the Localization and Dark- and Photo-Induced Toxicity of a Potential Type I Photosensitizer in Cancer Cell Models</text:a></text:p>
              <text:p text:style-name="Normal"><text:a xlink:type="simple" xlink:href="https://hal.science/search/index/?q=*&amp;authFullName_s=Mikael Lindgren">Mikael Lindgren</text:a><text:span>,</text:span><text:a xlink:type="simple" xlink:href="https://hal.science/search/index/?q=*&amp;authFullName_s=Odrun Gederaas">Odrun Gederaas</text:a><text:span>,</text:span><text:a xlink:type="simple" xlink:href="https://hal.science/search/index/?q=*&amp;authFullName_s=Monica Siksjø">Monica Siksjø</text:a><text:span>,</text:span><text:a xlink:type="simple" xlink:href="https://hal.science/search/index/?q=*&amp;authFullName_s=Tom Hansen">Tom Hansen</text:a><text:span>,</text:span><text:a xlink:type="simple" xlink:href="https://hal.science/search/index/?q=*&amp;authFullName_s=Lena Chen">Lena Chen</text:a><text:span>et al.</text:span></text:p>
              <text:p text:style-name="Normal"><text:span>Molecules</text:span><text:span>, 2020, 25 (5), pp.1127.<text:s/></text:span><text:a xlink:type="simple" xlink:href="https://dx.doi.org/10.3390/molecules25051127">⟨10.3390/molecules25051127⟩</text:a></text:p>
              <text:p text:style-name="Normal"><text:span>Article dans une revue</text:span></text:p>
              <text:p text:style-name="Normal"><text:a xlink:type="simple" xlink:href="https://hal.science/hal-03590895v1">hal-0359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82v1">Regioselective Monohalogenation and Homo/Hetero Dihalogenation of Benzothioxanthene Monoimide</text:a></text:p>
              <text:p text:style-name="Normal"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José M Andrés Castán">José M Andrés Castán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Magali Allain">Magali Allain</text:a><text:span>et al.</text:span></text:p>
              <text:p text:style-name="Normal"><text:span>European Journal of Organic Chemistry</text:span><text:span>, 2020, 2020 (14), pp.2140-2145.<text:s/></text:span><text:a xlink:type="simple" xlink:href="https://dx.doi.org/10.1002/ejoc.202000213">⟨10.1002/ejoc.202000213⟩</text:a></text:p>
              <text:p text:style-name="Normal"><text:span>Article dans une revue</text:span></text:p>
              <text:p text:style-name="Normal"><text:a xlink:type="simple" xlink:href="https://hal.science/hal-02887582v1">hal-0288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2v1">Fluoroalkylselenolation of Alkyl Silanes/Trifluoroborates under Metal-Free Visible-Light Photoredox Catalysi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nis Tlili">Anis Tlili</text:a></text:p>
              <text:p text:style-name="Normal"><text:span>European Journal of Organic Chemistry</text:span><text:span>, 2020, 2020 (10), pp.1559-1566.<text:s/></text:span><text:a xlink:type="simple" xlink:href="https://dx.doi.org/10.1002/ejoc.201901063">⟨10.1002/ejoc.201901063⟩</text:a></text:p>
              <text:p text:style-name="Normal"><text:span>Article dans une revue</text:span></text:p>
              <text:p text:style-name="Normal"><text:a xlink:type="simple" xlink:href="https://hal.science/hal-03008842v1">hal-030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02v1">Au nanobipyramids@mSiO2 core–shell nanoparticles for plasmon-enhanced singlet oxygen photooxygenations in segmented flow microreactors</text:a></text:p>
              <text:p text:style-name="Normal"><text:a xlink:type="simple" xlink:href="https://hal.science/search/index/?q=*&amp;authFullName_s=Carlos Mendoza">Carlos Mendoza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Denis Chateau">Denis Chateau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et al.</text:span></text:p>
              <text:p text:style-name="Normal"><text:span>Nanoscale Advances</text:span><text:span>, 2020, 2 (11), pp.5280 - 5287.<text:s/></text:span><text:a xlink:type="simple" xlink:href="https://dx.doi.org/10.1039/d0na00533a">⟨10.1039/d0na00533a⟩</text:a></text:p>
              <text:p text:style-name="Normal"><text:span>Article dans une revue</text:span></text:p>
              <text:p text:style-name="Normal"><text:a xlink:type="simple" xlink:href="https://hal.science/hal-03591102v1">hal-035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79v1">Photocatalysis Meets Magnetism: Designing Magnetically Recoverable Supports for Visible-Light Photocatalysis</text:a></text:p>
              <text:p text:style-name="Normal"><text:a xlink:type="simple" xlink:href="https://hal.science/search/index/?q=*&amp;authFullName_s=Julio Terra">Julio Terra</text:a><text:span>,</text:span><text:a xlink:type="simple" xlink:href="https://hal.science/search/index/?q=*&amp;authFullName_s=Ariane Desgranges">Ariane Desgrange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Elena Sanchez">Elena Sanchez</text:a><text:span>,</text:span><text:a xlink:type="simple" xlink:href="https://hal.science/search/index/?q=*&amp;authFullName_s=Jose de Toro">Jose de Toro</text:a><text:span>et al.</text:span></text:p>
              <text:p text:style-name="Normal"><text:span>ACS Applied Materials &amp; Interfaces</text:span><text:span>, 2020, 12 (22), pp.24895-24904.<text:s/></text:span><text:a xlink:type="simple" xlink:href="https://dx.doi.org/10.1021/acsami.0c06126">⟨10.1021/acsami.0c06126⟩</text:a></text:p>
              <text:p text:style-name="Normal"><text:span>Article dans une revue</text:span></text:p>
              <text:p text:style-name="Normal"><text:a xlink:type="simple" xlink:href="https://hal.science/hal-03590679v1">hal-035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90v1">Two-Photon Absorbing AIEgens: Influence of Stereoconfiguration on Their Crystallinity and Spectroscopic Properties and Applications in Bioimaging</text:a></text:p>
              <text:p text:style-name="Normal"><text:a xlink:type="simple" xlink:href="https://hal.science/search/index/?q=*&amp;authFullName_s=Jean Rouillon">Jean Rouillon</text:a><text:span>,</text:span><text:a xlink:type="simple" xlink:href="https://hal.science/search/index/?q=*&amp;authFullName_s=Jan Blahut">Jan Blahu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ACS Applied Materials &amp; Interfaces</text:span><text:span>, 2020,<text:s/></text:span><text:a xlink:type="simple" xlink:href="https://dx.doi.org/10.1021/acsami.0c15810">⟨10.1021/acsami.0c15810⟩</text:a></text:p>
              <text:p text:style-name="Normal"><text:span>Article dans une revue</text:span></text:p>
              <text:p text:style-name="Normal"><text:a xlink:type="simple" xlink:href="https://hal.science/hal-03044490v1">hal-030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04v1">Polymerization Photoinitiators with Near-Resonance Enhanced Two-Photon Absorption Cross-Section: Toward High-Resolution Photoresist with Improved Sensitivity</text:a></text:p>
              <text:p text:style-name="Normal"><text:a xlink:type="simple" xlink:href="https://hal.science/search/index/?q=*&amp;authFullName_s=Caroline Arnoux">Caroline Arnoux</text:a><text:span>,</text:span><text:a xlink:type="simple" xlink:href="https://hal.science/search/index/?q=*&amp;authFullName_s=Tatsuki Konishi">Tatsuki Konishi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Eric-Aimé Poutougnigni">Eric-Aimé Poutougnigni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Macromolecules</text:span><text:span>, 2020, 53 (21), pp.9264-9278.<text:s/></text:span><text:a xlink:type="simple" xlink:href="https://dx.doi.org/10.1021/acs.macromol.0c01518">⟨10.1021/acs.macromol.0c01518⟩</text:a></text:p>
              <text:p text:style-name="Normal"><text:span>Article dans une revue</text:span></text:p>
              <text:p text:style-name="Normal"><text:a xlink:type="simple" xlink:href="https://hal.science/hal-03033204v1">hal-030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52v1">Theoretical and experimental investigation on the intersystem crossing kinetics in benzothioxanthene imide luminophores, and their dependence on substituent effects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José Andrés Castán">José Andrés Castán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Philippe Blanchard">Philippe Blanchard</text:a><text:span>et al.</text:span></text:p>
              <text:p text:style-name="Normal"><text:span>Physical Chemistry Chemical Physics</text:span><text:span>, 2020, 22, pp.12373-12381.<text:s/></text:span><text:a xlink:type="simple" xlink:href="https://dx.doi.org/10.1039/D0CP01072C">⟨10.1039/D0CP01072C⟩</text:a></text:p>
              <text:p text:style-name="Normal"><text:span>Article dans une revue</text:span></text:p>
              <text:p text:style-name="Normal"><text:a xlink:type="simple" xlink:href="https://hal.science/hal-02888752v1">hal-028887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3161v1">Nitration of benzothioxanthene: towards a new class of dyes with versatile photophysical properties</text:a></text:p>
              <text:p text:style-name="Normal"><text:a xlink:type="simple" xlink:href="https://hal.science/search/index/?q=*&amp;authFullName_s=José María Andrés Castán">José María Andrés Castán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Shi Li">Shi Li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Pablo Simón Marqués">Pablo Simón Marqués</text:a><text:span>et al.</text:span></text:p>
              <text:p text:style-name="Normal"><text:span>New Journal of Chemistry</text:span><text:span>, 2020, 44 (3), pp.900-905.<text:s/></text:span><text:a xlink:type="simple" xlink:href="https://dx.doi.org/10.1039/C9NJ05804D">⟨10.1039/C9NJ05804D⟩</text:a></text:p>
              <text:p text:style-name="Normal"><text:span>Article dans une revue</text:span></text:p>
              <text:p text:style-name="Normal"><text:a xlink:type="simple" xlink:href="https://univ-angers.hal.science/hal-02473161v1">hal-024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49v1">Visible-Light-Mediated Synthesis of Trifluoromethylthiolated Aren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Synthesis: Journal of Synthetic Organic Chemistry</text:span><text:span>, 2019, 51 (14), pp.2865-2870.<text:s/></text:span><text:a xlink:type="simple" xlink:href="https://dx.doi.org/10.1055/s-0037-1610322">⟨10.1055/s-0037-1610322⟩</text:a></text:p>
              <text:p text:style-name="Normal"><text:span>Article dans une revue</text:span></text:p>
              <text:p text:style-name="Normal"><text:a xlink:type="simple" xlink:href="https://hal.science/hal-03008849v1">hal-030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35v1">Intriguing Effects of Halogen Substitution on the Photophysical Properties of 2,9-(Bis)halo-Substituted Phenanthrolinecopper(I) Complexes</text:a></text:p>
              <text:p text:style-name="Normal"><text:a xlink:type="simple" xlink:href="https://hal.science/search/index/?q=*&amp;authFullName_s=Samantha Brown-Xu">Samantha Brown-Xu</text:a><text:span>,</text:span><text:a xlink:type="simple" xlink:href="https://hal.science/search/index/?q=*&amp;authFullName_s=Maria Fumanal">Maria Fumanal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Lea Gimeno">Lea Gimeno</text:a><text:span>,</text:span><text:a xlink:type="simple" xlink:href="https://hal.science/search/index/?q=*&amp;authFullName_s=Alessia Quatela">Alessia Quatela</text:a><text:span>et al.</text:span></text:p>
              <text:p text:style-name="Normal"><text:span>Inorganic Chemistry</text:span><text:span>, 2019, 58 (12), pp.7730-7745.<text:s/></text:span><text:a xlink:type="simple" xlink:href="https://dx.doi.org/10.1021/acs.inorgchem.9b00042">⟨10.1021/acs.inorgchem.9b00042⟩</text:a></text:p>
              <text:p text:style-name="Normal"><text:span>Article dans une revue</text:span></text:p>
              <text:p text:style-name="Normal"><text:a xlink:type="simple" xlink:href="https://hal.science/hal-02351535v1">hal-023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60v1">An Optical Power Limiting and Ultrafast Photophysics Investigation of a Series of Multi-Branched Heavy Atom Substituted Fluorene Molecules</text:a></text:p>
              <text:p text:style-name="Normal"><text:a xlink:type="simple" xlink:href="https://hal.science/search/index/?q=*&amp;authFullName_s=Hampus Lundén">Hampus Lundé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Iulia Minda">Iulia Minda</text:a><text:span>et al.</text:span></text:p>
              <text:p text:style-name="Normal"><text:span>Inorganics</text:span><text:span>, 2019, 7 (10), pp.126.<text:s/></text:span><text:a xlink:type="simple" xlink:href="https://dx.doi.org/10.3390/inorganics7100126">⟨10.3390/inorganics7100126⟩</text:a></text:p>
              <text:p text:style-name="Normal"><text:span>Article dans une revue</text:span></text:p>
              <text:p text:style-name="Normal"><text:a xlink:type="simple" xlink:href="https://hal.science/hal-04739660v1">hal-0473966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6887v1">New Avenues in Radical Trifluoromethylselenylation with ­Trifluoromethyl Tolueneselenosulfonate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Thierry Billard">Thierry Billard</text:a><text:span>et al.</text:span></text:p>
              <text:p text:style-name="Normal"><text:span>SYNLETT</text:span><text:span>, 2019, 30 (07), pp.777-782.<text:s/></text:span><text:a xlink:type="simple" xlink:href="https://dx.doi.org/10.1055/s-0037-1610347">⟨10.1055/s-0037-1610347⟩</text:a></text:p>
              <text:p text:style-name="Normal"><text:span>Article dans une revue</text:span></text:p>
              <text:p text:style-name="Normal"><text:a xlink:type="simple" xlink:href="https://udl.hal.science/hal-02106887v1">hal-021068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040v1">Helicenic Complexes of Lanthanides: Influence of the f-Element on the Intersystem Crossing Efficiency and Competition between Luminescence and Oxygen Sensitization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Jiangkun Ouyang">Jiangkun Ouyang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Fabrice Pointillart">Fabrice Pointillart</text:a><text:span>et al.</text:span></text:p>
              <text:p text:style-name="Normal"><text:span>European Journal of Inorganic Chemistry</text:span><text:span>, 2019, 2019 (1), pp.118-125.<text:s/></text:span><text:a xlink:type="simple" xlink:href="https://dx.doi.org/10.1002/ejic.201800922">⟨10.1002/ejic.201800922⟩</text:a></text:p>
              <text:p text:style-name="Normal"><text:span>Article dans une revue</text:span></text:p>
              <text:p text:style-name="Normal"><text:a xlink:type="simple" xlink:href="https://univ-rennes.hal.science/hal-01988040v1">hal-01988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5v1">A “Multi‐Heavy‐Atom” Approach Toward Biphotonic Photosensitizers With Improved Singlet Oxygen Generation Properties</text:a></text:p>
              <text:p text:style-name="Normal"><text:a xlink:type="simple" xlink:href="https://hal.science/search/index/?q=*&amp;authFullName_s=Margaux Galland">Margaux Galland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ain Duperray">Alain Duperray</text:a><text:span>et al.</text:span></text:p>
              <text:p text:style-name="Normal"><text:span>Chemistry - A European Journal</text:span><text:span>, 2019, 25 (38), pp.9026-9034.<text:s/></text:span><text:a xlink:type="simple" xlink:href="https://dx.doi.org/10.1002/chem.201901047">⟨10.1002/chem.201901047⟩</text:a></text:p>
              <text:p text:style-name="Normal"><text:span>Article dans une revue</text:span></text:p>
              <text:p text:style-name="Normal"><text:a xlink:type="simple" xlink:href="https://hal.univ-brest.fr/hal-02142985v1">hal-021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09v1">Visible-Light-Mediated Metal-Free Synthesis of Trifluoromethylselenolated Arene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Vincent Debrauwer">Vincent Debrauwer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Maurice Médebielle">Maurice Médebielle</text:a><text:span>et al.</text:span></text:p>
              <text:p text:style-name="Normal"><text:span>Angewandte Chemie International Edition</text:span><text:span>, 2018, 57 (36), pp.11781 - 11785.<text:s/></text:span><text:a xlink:type="simple" xlink:href="https://dx.doi.org/10.1002/anie.201806165">⟨10.1002/anie.201806165⟩</text:a></text:p>
              <text:p text:style-name="Normal"><text:span>Article dans une revue</text:span></text:p>
              <text:p text:style-name="Normal"><text:a xlink:type="simple" xlink:href="https://hal.science/hal-01889009v1">hal-018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19v1">Visible-light promoted fluoroalkylselenolation: toward the reactivity of unsaturated compounds</text:a></text:p>
              <text:p text:style-name="Normal"><text:a xlink:type="simple" xlink:href="https://hal.science/search/index/?q=*&amp;authFullName_s=Clément Ghiazza">Clément Ghiazza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Anis Tlili">Anis Tlili</text:a></text:p>
              <text:p text:style-name="Normal"><text:span>Chemical Communications</text:span><text:span>, 2018, 54 (71), pp.9909 - 9912.<text:s/></text:span><text:a xlink:type="simple" xlink:href="https://dx.doi.org/10.1039/C8CC05256E">⟨10.1039/C8CC05256E⟩</text:a></text:p>
              <text:p text:style-name="Normal"><text:span>Article dans une revue</text:span></text:p>
              <text:p text:style-name="Normal"><text:a xlink:type="simple" xlink:href="https://hal.science/hal-01889019v1">hal-018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49v1">A combined theoretical and experimental investigation on the influence of the bromine substitution pattern on the photophysics of conjugated organic chromophores</text:a></text:p>
              <text:p text:style-name="Normal"><text:a xlink:type="simple" xlink:href="https://hal.science/search/index/?q=*&amp;authFullName_s=B. Mettra">B. Mettra</text:a><text:span>,</text:span><text:a xlink:type="simple" xlink:href="https://hal.science/search/index/?q=*&amp;authFullName_s=Y. Liao">Y. Liao</text:a><text:span>,</text:span><text:a xlink:type="simple" xlink:href="https://hal.science/search/index/?q=*&amp;authFullName_s=T. Gallavardin">T. Gallavardin</text:a><text:span>,</text:span><text:a xlink:type="simple" xlink:href="https://hal.science/search/index/?q=*&amp;authFullName_s=C. Armagnat">C. Armagnat</text:a><text:span>,</text:span><text:a xlink:type="simple" xlink:href="https://hal.science/search/index/?q=*&amp;authFullName_s=D. Pitrat">D. Pitrat</text:a><text:span>et al.</text:span></text:p>
              <text:p text:style-name="Normal"><text:span>Physical Chemistry Chemical Physics</text:span><text:span>, 2018, 20 (5), pp.3768 - 3783.<text:s/></text:span><text:a xlink:type="simple" xlink:href="https://dx.doi.org/10.1039/C7CP06535C">⟨10.1039/C7CP06535C⟩</text:a></text:p>
              <text:p text:style-name="Normal"><text:span>Article dans une revue</text:span></text:p>
              <text:p text:style-name="Normal"><text:a xlink:type="simple" xlink:href="https://hal.science/hal-01848949v1">hal-018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53v1">Two-Photon Fluorescence and Magnetic Resonance Specific Imaging of Aβ Amyloid Using Hybrid Nano-GdF 3 Contrast Media</text:a></text:p>
              <text:p text:style-name="Normal"><text:a xlink:type="simple" xlink:href="https://hal.science/search/index/?q=*&amp;authFullName_s=Francis Mpambani">Francis Mpambani</text:a><text:span>,</text:span><text:a xlink:type="simple" xlink:href="https://hal.science/search/index/?q=*&amp;authFullName_s=Andreas K.O. Åslund">Andreas K.O. Åslund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Sofie Nyström">Sofie Nyström</text:a><text:span>,</text:span><text:a xlink:type="simple" xlink:href="https://hal.science/search/index/?q=*&amp;authFullName_s=Nina Reitan">Nina Reitan</text:a><text:span>et al.</text:span></text:p>
              <text:p text:style-name="Normal"><text:span>ACS Applied Bio Materials</text:span><text:span>, 2018, 1 (2), pp.462 - 472.<text:s/></text:span><text:a xlink:type="simple" xlink:href="https://dx.doi.org/10.1021/acsabm.8b00191">⟨10.1021/acsabm.8b00191⟩</text:a></text:p>
              <text:p text:style-name="Normal"><text:span>Article dans une revue</text:span></text:p>
              <text:p text:style-name="Normal"><text:a xlink:type="simple" xlink:href="https://hal.science/hal-01889053v1">hal-018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30v1">Photophysical insights on the influence of excited states reorganization processes on the visible and near infra-red luminescence of two-photon quadrupolar chromophores</text:a></text:p>
              <text:p text:style-name="Normal"><text:a xlink:type="simple" xlink:href="https://hal.science/search/index/?q=*&amp;authFullName_s=Bastien Mettra">Bastien Mettra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Dyes and Pigments</text:span><text:span>, 2018, 159, pp.352 - 366.<text:s/></text:span><text:a xlink:type="simple" xlink:href="https://dx.doi.org/10.1016/j.dyepig.2018.06.023">⟨10.1016/j.dyepig.2018.06.023⟩</text:a></text:p>
              <text:p text:style-name="Normal"><text:span>Article dans une revue</text:span></text:p>
              <text:p text:style-name="Normal"><text:a xlink:type="simple" xlink:href="https://hal.science/hal-01848930v1">hal-018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59v1">Access to cyclic gem-difluoroacyl scaffolds via electrochemical and visible light photocatalytic radical tandem cyclization of heteroaryl chlorodifluoromethyl ketones</text:a></text:p>
              <text:p text:style-name="Normal"><text:a xlink:type="simple" xlink:href="https://hal.science/search/index/?q=*&amp;authFullName_s=Chérif Adouama">Chérif Adouama</text:a><text:span>,</text:span><text:a xlink:type="simple" xlink:href="https://hal.science/search/index/?q=*&amp;authFullName_s=Robert Keyrouz">Robert Keyrouz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David Gueyrard">David Gueyrard</text:a><text:span>et al.</text:span></text:p>
              <text:p text:style-name="Normal"><text:span>Chemical Communications</text:span><text:span>, 2017, 53 (41), pp.5653-5656.<text:s/></text:span><text:a xlink:type="simple" xlink:href="https://dx.doi.org/10.1039/C7CC02979A">⟨10.1039/C7CC02979A⟩</text:a></text:p>
              <text:p text:style-name="Normal"><text:span>Article dans une revue</text:span></text:p>
              <text:p text:style-name="Normal"><text:a xlink:type="simple" xlink:href="https://hal.science/hal-01547259v1">hal-015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85v1">Distributed Feedback Lasing in Amorphous Polymers with Covalently Bonded Fluorescent Dyes: The Influence of Photoisomerization Process</text:a></text:p>
              <text:p text:style-name="Normal"><text:a xlink:type="simple" xlink:href="https://hal.science/search/index/?q=*&amp;authFullName_s=Kacper Parafiniuk">Kacper Parafiniuk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ech Sznitko">Lech Sznitko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Monika Zelechowska">Monika Zelechowska</text:a><text:span>et al.</text:span></text:p>
              <text:p text:style-name="Normal"><text:span>Macromolecules</text:span><text:span>, 2017, 50 (16), pp.6164 - 6173.<text:s/></text:span><text:a xlink:type="simple" xlink:href="https://dx.doi.org/10.1021/acs.macromol.7b00878">⟨10.1021/acs.macromol.7b00878⟩</text:a></text:p>
              <text:p text:style-name="Normal"><text:span>Article dans une revue</text:span></text:p>
              <text:p text:style-name="Normal"><text:a xlink:type="simple" xlink:href="https://hal.science/hal-01848485v1">hal-0184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43v1">Two-Photon Macromolecular Probe Based on a Quadrupolar Anthracenyl Scaffold for Sensitive Recognition of Serum Proteins under Simulated Physiological Conditions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Leszek Mazur">Leszek Mazur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Marek Samoc">Marek Samoc</text:a><text:span>et al.</text:span></text:p>
              <text:p text:style-name="Normal"><text:span>ACS Omega</text:span><text:span>, 2017, 2 (9), pp.5715 - 5725.<text:s/></text:span><text:a xlink:type="simple" xlink:href="https://dx.doi.org/10.1021/acsomega.7b00665">⟨10.1021/acsomega.7b00665⟩</text:a></text:p>
              <text:p text:style-name="Normal"><text:span>Article dans une revue</text:span></text:p>
              <text:p text:style-name="Normal"><text:a xlink:type="simple" xlink:href="https://hal.science/hal-01848443v1">hal-0184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80v1">Two-Photon Photosensitizer–Polymer Conjugates for Combined Cancer Cell Death Induction and Two-Photon Fluorescence Imaging: Structure/Photodynamic Therapy Efficiency Relationship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Edna Ben Daoud">Edna Ben Daoud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Pierre-Henri Lanoe">Pierre-Henri Lanoe</text:a><text:span>et al.</text:span></text:p>
              <text:p text:style-name="Normal"><text:span>Biomacromolecules</text:span><text:span>, 2017, 18 (12), pp.4022 - 4033.<text:s/></text:span><text:a xlink:type="simple" xlink:href="https://dx.doi.org/10.1021/acs.biomac.7b01090">⟨10.1021/acs.biomac.7b01090⟩</text:a></text:p>
              <text:p text:style-name="Normal"><text:span>Article dans une revue</text:span></text:p>
              <text:p text:style-name="Normal"><text:a xlink:type="simple" xlink:href="https://hal.science/hal-01688080v1">hal-01688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13521v1">Specific Recognition of G-Quadruplexes Over Duplex-DNA by a Macromolecular NIR Two-Photon Fluorescent Probe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Leszek M. Mazur">Leszek M. Mazur</text:a><text:span>,</text:span><text:a xlink:type="simple" xlink:href="https://hal.science/search/index/?q=*&amp;authFullName_s=Krzysztof Pawlik">Krzysztof Pawlik</text:a><text:span>et al.</text:span></text:p>
              <text:p text:style-name="Normal"><text:span>Journal of Physical Chemistry Letters</text:span><text:span>, 2017, 8 (23), pp.5915 - 5920.<text:s/></text:span><text:a xlink:type="simple" xlink:href="https://dx.doi.org/10.1021/acs.jpclett.7b02547">⟨10.1021/acs.jpclett.7b02547⟩</text:a></text:p>
              <text:p text:style-name="Normal"><text:span>Article dans une revue</text:span></text:p>
              <text:p text:style-name="Normal"><text:a xlink:type="simple" xlink:href="https://cea.hal.science/cea-01713521v1">cea-017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54v1">Keto-polymethines: a versatile class of dyes with outstanding spectroscopic properties for in cellulo and in vivo two-photon microscopy imaging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Alexei Grichine">Alexei Grichine</text:a><text:span>et al.</text:span></text:p>
              <text:p text:style-name="Normal"><text:span>Chemical Science</text:span><text:span>, 2017, 8 (1), pp.381 - 394.<text:s/></text:span><text:a xlink:type="simple" xlink:href="https://dx.doi.org/10.1039/C6SC02488B">⟨10.1039/C6SC02488B⟩</text:a></text:p>
              <text:p text:style-name="Normal"><text:span>Article dans une revue</text:span></text:p>
              <text:p text:style-name="Normal"><text:a xlink:type="simple" xlink:href="https://hal.science/hal-01419954v1">hal-014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67v1">Two-photon controlled sol–gel condensation for the microfabrication of silica based microstructures. The role of photoacids and photobases</text:a></text:p>
              <text:p text:style-name="Normal"><text:a xlink:type="simple" xlink:href="https://hal.science/search/index/?q=*&amp;authFullName_s=J. Kustra">J. Kustra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D. Chateau">D. Chateau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. Monnereau">C. Monnereau</text:a><text:span>et al.</text:span></text:p>
              <text:p text:style-name="Normal"><text:span>RSC Advances</text:span><text:span>, 2017, 7 (74), pp.46615 - 46620.<text:s/></text:span><text:a xlink:type="simple" xlink:href="https://dx.doi.org/10.1039/C7RA08608C">⟨10.1039/C7RA08608C⟩</text:a></text:p>
              <text:p text:style-name="Normal"><text:span>Article dans une revue</text:span></text:p>
              <text:p text:style-name="Normal"><text:a xlink:type="simple" xlink:href="https://hal.science/hal-01848467v1">hal-018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91v1">Ion pairing controls rheological properties of “processionary” polyelectrolyte hydrogels</text:a></text:p>
              <text:p text:style-name="Normal"><text:a xlink:type="simple" xlink:href="https://hal.science/search/index/?q=*&amp;authFullName_s=Hassan Srour">Hassan Srour</text:a><text:span>,</text:span><text:a xlink:type="simple" xlink:href="https://hal.science/search/index/?q=*&amp;authFullName_s=Martien Duvall Deffo Ayagou">Martien Duvall Deffo Ayagou</text:a><text:span>,</text:span><text:a xlink:type="simple" xlink:href="https://hal.science/search/index/?q=*&amp;authFullName_s=Thi Thanh-Tam Nguyen">Thi Thanh-Tam Nguyen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Sébastien Manneville">Sébastien Manneville</text:a><text:span>et al.</text:span></text:p>
              <text:p text:style-name="Normal"><text:span>Soft Matter</text:span><text:span>, 2016, 12 (48), pp.9749 - 9758.<text:s/></text:span><text:a xlink:type="simple" xlink:href="https://dx.doi.org/10.1039/C6SM02022D">⟨10.1039/C6SM02022D⟩</text:a></text:p>
              <text:p text:style-name="Normal"><text:span>Article dans une revue</text:span></text:p>
              <text:p text:style-name="Normal"><text:a xlink:type="simple" xlink:href="https://hal.science/hal-01526191v1">hal-0152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3v1">Cover Picture: Theoretical and Experimental Study on Boron β-Diketonate Complexes with Intense Two-Photon-Induced Fluorescence in Solution and in the Solid State (ChemPhysChem 14/2016)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Anthony d'Aléo">Anthony d'Aléo</text:a><text:span>et al.</text:span></text:p>
              <text:p text:style-name="Normal"><text:span>ChemPhysChem</text:span><text:span>, 2016, 17 (14), pp.2105 - 2105.<text:s/></text:span><text:a xlink:type="simple" xlink:href="https://dx.doi.org/10.1002/cphc.201600611">⟨10.1002/cphc.201600611⟩</text:a></text:p>
              <text:p text:style-name="Normal"><text:span>Article dans une revue</text:span></text:p>
              <text:p text:style-name="Normal"><text:a xlink:type="simple" xlink:href="https://api.istex.fr/ark:/67375/WNG-65PQ1H9T-R/fulltext.pdf?sid=hal">istex</text:a></text:p>
              <text:p text:style-name="Normal"><text:a xlink:type="simple" xlink:href="https://hal.science/hal-01896313v1">hal-018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14v1">A carbazole-substituted iridium complex as a solid state emitter for two-photon intravital imaging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Frederic Dumur">Frederic Dumur</text:a><text:span>,</text:span><text:a xlink:type="simple" xlink:href="https://hal.science/search/index/?q=*&amp;authFullName_s=Jerome Marrot">Jerome Marrot</text:a><text:span>et al.</text:span></text:p>
              <text:p text:style-name="Normal"><text:span>Inorganic Chemistry</text:span><text:span>, 2016, 55, pp.9586-9595.<text:s/></text:span><text:a xlink:type="simple" xlink:href="https://dx.doi.org/10.1021/acs.inorgchem.6b01253">⟨10.1021/acs.inorgchem.6b01253⟩</text:a></text:p>
              <text:p text:style-name="Normal"><text:span>Article dans une revue</text:span></text:p>
              <text:p text:style-name="Normal"><text:a xlink:type="simple" xlink:href="https://hal.science/hal-01407814v1">hal-014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74v1">Theoretical and Experimental Study on Boron β-Diketonate Complexes with Intense Two-Photon-Induced Fluorescence in Solution and in the Solid State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Anthony d'Aléo">Anthony d'Aléo</text:a><text:span>et al.</text:span></text:p>
              <text:p text:style-name="Normal"><text:span>ChemPhysChem</text:span><text:span>, 2016, 17 (14), pp.2107.<text:s/></text:span><text:a xlink:type="simple" xlink:href="https://dx.doi.org/10.1002/cphc.201600178">⟨10.1002/cphc.201600178⟩</text:a></text:p>
              <text:p text:style-name="Normal"><text:span>Article dans une revue</text:span></text:p>
              <text:p text:style-name="Normal"><text:a xlink:type="simple" xlink:href="https://api.istex.fr/ark:/67375/WNG-6GHFC231-F/fulltext.pdf?sid=hal">istex</text:a></text:p>
              <text:p text:style-name="Normal"><text:a xlink:type="simple" xlink:href="https://hal.science/hal-01412974v1">hal-014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4v1">Unravelling the Binding Mechanism of a Poly(cationic) Anthracenyl Fluorescent Probe with High Affinity toward Double-Stranded DNA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Katarzyna Matczyszyn">Katarzyna Matczyszy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oanna Olesiak-Banska">Joanna Olesiak-Banska</text:a><text:span>et al.</text:span></text:p>
              <text:p text:style-name="Normal"><text:span>Biomacromolecules</text:span><text:span>, 2016, 17 (11), pp.3609 - 3618.<text:s/></text:span><text:a xlink:type="simple" xlink:href="https://dx.doi.org/10.1021/acs.biomac.6b01113">⟨10.1021/acs.biomac.6b01113⟩</text:a></text:p>
              <text:p text:style-name="Normal"><text:span>Article dans une revue</text:span></text:p>
              <text:p text:style-name="Normal"><text:a xlink:type="simple" xlink:href="https://hal.science/hal-01525614v1">hal-0152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93v1">Fluorescent gold nanoparticles with chain-end grafted RAFT copolymers: influence of the polymer molecular weight and type of chromophore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Cécile Chamignon">Cécile Chamignon</text:a><text:span>et al.</text:span></text:p>
              <text:p text:style-name="Normal"><text:span>Polymer Chemistry</text:span><text:span>, 2016, 7, pp.6812-6825.<text:s/></text:span><text:a xlink:type="simple" xlink:href="https://dx.doi.org/10.1039/C6PY01625A">⟨10.1039/C6PY01625A⟩</text:a></text:p>
              <text:p text:style-name="Normal"><text:span>Article dans une revue</text:span></text:p>
              <text:p text:style-name="Normal"><text:a xlink:type="simple" xlink:href="https://hal.science/hal-01399993v1">hal-013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03v1">A Fluorescent Polymer Probe with High Selectivity toward Vascular Endothelial Cells for and beyond Noninvasive Two-Photon Intravital Imaging of Brain Vasculature</text:a></text:p>
              <text:p text:style-name="Normal"><text:a xlink:type="simple" xlink:href="https://hal.science/search/index/?q=*&amp;authFullName_s=B. Mettra">B. Mettra</text:a><text:span>,</text:span><text:a xlink:type="simple" xlink:href="https://hal.science/search/index/?q=*&amp;authFullName_s=F. Appaix">F. Appaix</text:a><text:span>,</text:span><text:a xlink:type="simple" xlink:href="https://hal.science/search/index/?q=*&amp;authFullName_s=J. Olesiak-Banska">J. Olesiak-Banska</text:a><text:span>,</text:span><text:a xlink:type="simple" xlink:href="https://hal.science/search/index/?q=*&amp;authFullName_s=T. Le Bahers">T. Le Bahers</text:a><text:span>,</text:span><text:a xlink:type="simple" xlink:href="https://hal.science/search/index/?q=*&amp;authFullName_s=A. Leung">A. Leung</text:a><text:span>et al.</text:span></text:p>
              <text:p text:style-name="Normal"><text:span>ACS Applied Materials &amp; Interfaces</text:span><text:span>, 2016, 8 (27), pp.17047 - 17059.<text:s/></text:span><text:a xlink:type="simple" xlink:href="https://dx.doi.org/10.1021/acsami.6b02936">⟨10.1021/acsami.6b02936⟩</text:a></text:p>
              <text:p text:style-name="Normal"><text:span>Article dans une revue</text:span></text:p>
              <text:p text:style-name="Normal"><text:a xlink:type="simple" xlink:href="https://hal.science/hal-01378703v1">hal-013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616v1">Poly(ionic liquid)s with controlled architectures and their use in the making of ionogels with high conductivity and tunable rheological properties</text:a></text:p>
              <text:p text:style-name="Normal"><text:a xlink:type="simple" xlink:href="https://hal.science/search/index/?q=*&amp;authFullName_s=H. Srour">H. Srour</text:a><text:span>,</text:span><text:a xlink:type="simple" xlink:href="https://hal.science/search/index/?q=*&amp;authFullName_s=M. Leocmach">M. Leocmach</text:a><text:span>,</text:span><text:a xlink:type="simple" xlink:href="https://hal.science/search/index/?q=*&amp;authFullName_s=V. Maffeis">V. Maffeis</text:a><text:span>,</text:span><text:a xlink:type="simple" xlink:href="https://hal.science/search/index/?q=*&amp;authFullName_s=C. Ghogia">C. Ghogia</text:a><text:span>,</text:span><text:a xlink:type="simple" xlink:href="https://hal.science/search/index/?q=*&amp;authFullName_s=S. Denis-Quanquin">S. Denis-Quanquin</text:a><text:span>et al.</text:span></text:p>
              <text:p text:style-name="Normal"><text:span>Polymer Chemistry</text:span><text:span>, 2016, 7 (43), pp.6608 - 6616.<text:s/></text:span><text:a xlink:type="simple" xlink:href="https://dx.doi.org/10.1039/C6PY01138A">⟨10.1039/C6PY01138A⟩</text:a></text:p>
              <text:p text:style-name="Normal"><text:span>Article dans une revue</text:span></text:p>
              <text:p text:style-name="Normal"><text:a xlink:type="simple" xlink:href="https://hal.science/hal-01525616v1">hal-015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06v1">Interactions of a biocompatible water-soluble anthracenyl polymer derivative with double-stranded DNA</text:a></text:p>
              <text:p text:style-name="Normal"><text:a xlink:type="simple" xlink:href="https://hal.science/search/index/?q=*&amp;authFullName_s=Marco Deiana">Marco Deiana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Katarzyna Matczyszyn">Katarzyna Matczyszyn</text:a><text:span>,</text:span><text:a xlink:type="simple" xlink:href="https://hal.science/search/index/?q=*&amp;authFullName_s=Katarzyna Piela">Katarzyna Piela</text:a><text:span>,</text:span><text:a xlink:type="simple" xlink:href="https://hal.science/search/index/?q=*&amp;authFullName_s=Delphine Pitrat">Delphine Pitrat</text:a><text:span>et al.</text:span></text:p>
              <text:p text:style-name="Normal"><text:span>Physical Chemistry Chemical Physics</text:span><text:span>, 2015, 17 (45), pp.30318-30327.<text:s/></text:span><text:a xlink:type="simple" xlink:href="https://dx.doi.org/10.1039/c5cp05381a">⟨10.1039/c5cp05381a⟩</text:a></text:p>
              <text:p text:style-name="Normal"><text:span>Article dans une revue</text:span></text:p>
              <text:p text:style-name="Normal"><text:a xlink:type="simple" xlink:href="https://hal.science/hal-01234406v1">hal-012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37v1">Mediating Gel Formation from Structurally Controlled Poly(Electrolytes) Through Multiple “Head-to-Body” Electrostatic Interactions</text:a></text:p>
              <text:p text:style-name="Normal"><text:a xlink:type="simple" xlink:href="https://hal.science/search/index/?q=*&amp;authFullName_s=Hassan Srour">Hassan Srour</text:a><text:span>,</text:span><text:a xlink:type="simple" xlink:href="https://hal.science/search/index/?q=*&amp;authFullName_s=Olivier Ratel">Olivier Ratel</text:a><text:span>,</text:span><text:a xlink:type="simple" xlink:href="https://hal.science/search/index/?q=*&amp;authFullName_s=Mathieu Leocmach">Mathieu Leocmach</text:a><text:span>,</text:span><text:a xlink:type="simple" xlink:href="https://hal.science/search/index/?q=*&amp;authFullName_s=Emma A. Adams">Emma A. Adams</text:a><text:span>,</text:span><text:a xlink:type="simple" xlink:href="https://hal.science/search/index/?q=*&amp;authFullName_s=Sandrine Denis-Quanquin">Sandrine Denis-Quanquin</text:a><text:span>et al.</text:span></text:p>
              <text:p text:style-name="Normal"><text:span>Macromolecular Rapid Communications</text:span><text:span>, 2015, 36 (1), pp.55-59.<text:s/></text:span><text:a xlink:type="simple" xlink:href="https://dx.doi.org/10.1002/marc.201400478">⟨10.1002/marc.201400478⟩</text:a></text:p>
              <text:p text:style-name="Normal"><text:span>Article dans une revue</text:span></text:p>
              <text:p text:style-name="Normal"><text:a xlink:type="simple" xlink:href="https://hal.science/hal-01112937v1">hal-011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0v1">Photophysical, amplified spontaneous emission and charge transport properties of oligofluorene derivatives in thin films</text:a></text:p>
              <text:p text:style-name="Normal"><text:a xlink:type="simple" xlink:href="https://hal.science/search/index/?q=*&amp;authFullName_s=E. Y. Choi">E. Y. Choi</text:a><text:span>,</text:span><text:a xlink:type="simple" xlink:href="https://hal.science/search/index/?q=*&amp;authFullName_s=L. Mazur">L. Mazur</text:a><text:span>,</text:span><text:a xlink:type="simple" xlink:href="https://hal.science/search/index/?q=*&amp;authFullName_s=L. Mager">L. Mager</text:a><text:span>,</text:span><text:a xlink:type="simple" xlink:href="https://hal.science/search/index/?q=*&amp;authFullName_s=M. Gwon">M. Gwon</text:a><text:span>,</text:span><text:a xlink:type="simple" xlink:href="https://hal.science/search/index/?q=*&amp;authFullName_s=D. Pitrat">D. Pitrat</text:a><text:span>et al.</text:span></text:p>
              <text:p text:style-name="Normal"><text:span>Physical Chemistry Chemical Physics</text:span><text:span>, 2014, 16 (32), pp.16941-16956.<text:s/></text:span><text:a xlink:type="simple" xlink:href="https://dx.doi.org/10.1039/C4CP01134A">⟨10.1039/C4CP01134A⟩</text:a></text:p>
              <text:p text:style-name="Normal"><text:span>Article dans une revue</text:span></text:p>
              <text:p text:style-name="Normal"><text:a xlink:type="simple" xlink:href="https://hal.science/hal-01112940v1">hal-0111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35v1">Expanding the polymethine paradigm: evidence for the contribution of a bis-dipolar electronic structure.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Denis Jacquemin">Denis Jacquemin</text:a><text:span>et al.</text:span></text:p>
              <text:p text:style-name="Normal"><text:span>Journal of Physical Chemistry B</text:span><text:span>, 2014, 118 (23), pp.4038-47.<text:s/></text:span><text:a xlink:type="simple" xlink:href="https://dx.doi.org/10.1021/jp501358q">⟨10.1021/jp501358q⟩</text:a></text:p>
              <text:p text:style-name="Normal"><text:span>Article dans une revue</text:span></text:p>
              <text:p text:style-name="Normal"><text:a xlink:type="simple" xlink:href="https://hal.science/hal-01088535v1">hal-010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87v1">Remarkable Effect of Iridium Cyclometalation on the Nonlinear Absorption Properties of a Quadrupolar Imine Ligand</text:a></text:p>
              <text:p text:style-name="Normal"><text:a xlink:type="simple" xlink:href="https://hal.science/search/index/?q=*&amp;authFullName_s=Julien Massue">Julien Massue</text:a><text:span>,</text:span><text:a xlink:type="simple" xlink:href="https://hal.science/search/index/?q=*&amp;authFullName_s=Joanna Olesiak-Banska">Joanna Olesiak-Bansk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Katarzyna Matczyszyn">Katarzyna Matczyszyn</text:a><text:span>et al.</text:span></text:p>
              <text:p text:style-name="Normal"><text:span>Inorganic Chemistry</text:span><text:span>, 2013, 52 (19), pp.10705-10707.<text:s/></text:span><text:a xlink:type="simple" xlink:href="https://dx.doi.org/10.1021/ic4012313">⟨10.1021/ic4012313⟩</text:a></text:p>
              <text:p text:style-name="Normal"><text:span>Article dans une revue</text:span></text:p>
              <text:p text:style-name="Normal"><text:a xlink:type="simple" xlink:href="https://hal.science/hal-01113587v1">hal-011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33v1">Nanocarriers with ultrahigh chromophore loading for fluorescence bio-imaging and photodynamic therapy</text:a></text:p>
              <text:p text:style-name="Normal"><text:a xlink:type="simple" xlink:href="https://hal.science/search/index/?q=*&amp;authFullName_s=J. R. Navarro">J. R. Navarro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G. Micouin">G. Micouin</text:a><text:span>,</text:span><text:a xlink:type="simple" xlink:href="https://hal.science/search/index/?q=*&amp;authFullName_s=Arnaud Favier">Arnaud Favier</text:a><text:span>et al.</text:span></text:p>
              <text:p text:style-name="Normal"><text:span>Biomaterials</text:span><text:span>, 2013, 34, pp.8344-8351.<text:s/></text:span><text:a xlink:type="simple" xlink:href="https://dx.doi.org/10.1016/j.biomaterials.2013.07.032">⟨10.1016/j.biomaterials.2013.07.032⟩</text:a></text:p>
              <text:p text:style-name="Normal"><text:span>Article dans une revue</text:span></text:p>
              <text:p text:style-name="Normal"><text:a xlink:type="simple" xlink:href="https://api.istex.fr/ark:/67375/6H6-TM12BH79-N/fulltext.pdf?sid=hal">istex</text:a></text:p>
              <text:p text:style-name="Normal"><text:a xlink:type="simple" xlink:href="https://hal.science/hal-00870433v1">hal-008704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6213v1">A water soluble probe with near infrared two-photon absorption and polarity-induced fluorescence for cerebral vascular imaging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Denis Jacquemin">Denis Jacquemin</text:a><text:span>et al.</text:span></text:p>
              <text:p text:style-name="Normal"><text:span>Chemical Science</text:span><text:span>, 2013, 4 (7), pp.2833-2843.<text:s/></text:span><text:a xlink:type="simple" xlink:href="https://dx.doi.org/10.1039/c3sc22325f">⟨10.1039/c3sc22325f⟩</text:a></text:p>
              <text:p text:style-name="Normal"><text:span>Article dans une revue</text:span></text:p>
              <text:p text:style-name="Normal"><text:a xlink:type="simple" xlink:href="https://inserm.hal.science/inserm-00856213v1">inserm-008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64v1">Biocompatible well-defined chromophore-polymer conjugates for photodynamic therapy and two-photon imaging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Polymer Chemistry</text:span><text:span>, 2013, 4, pp.61-67.<text:s/></text:span><text:a xlink:type="simple" xlink:href="https://dx.doi.org/10.1039/c2py20565c">⟨10.1039/c2py20565c⟩</text:a></text:p>
              <text:p text:style-name="Normal"><text:span>Article dans une revue</text:span></text:p>
              <text:p text:style-name="Normal"><text:a xlink:type="simple" xlink:href="https://hal.science/hal-00867664v1">hal-008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72v1">Thérapie photodynamique : évolution chimique des photosensibilisateur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Techniques de l'Ingénieur</text:span><text:span>, 2013, Innovations en analyses et mesures ; La veille technologique comme moteur d'innovation et de compétitivité, IN161, pp.1.<text:s/></text:span><text:a xlink:type="simple" xlink:href="https://dx.doi.org/10.51257/a-v1-in161">⟨10.51257/a-v1-in161⟩</text:a></text:p>
              <text:p text:style-name="Normal"><text:span>Article dans une revue</text:span></text:p>
              <text:p text:style-name="Normal"><text:a xlink:type="simple" xlink:href="https://hal.science/hal-01113572v1">hal-011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1v1">Influence of bromine substitution pattern on the singlet oxygen generation efficiency of two-photon absorbing chromophore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Aurore Dupin">Aurore Dupin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et al.</text:span></text:p>
              <text:p text:style-name="Normal"><text:span>Organic &amp; Biomolecular Chemistry</text:span><text:span>, 2012, 10 (31), pp.6275-6278.<text:s/></text:span><text:a xlink:type="simple" xlink:href="https://dx.doi.org/10.1039/c2ob25536g">⟨10.1039/c2ob25536g⟩</text:a></text:p>
              <text:p text:style-name="Normal"><text:span>Article dans une revue</text:span></text:p>
              <text:p text:style-name="Normal"><text:a xlink:type="simple" xlink:href="https://hal.science/hal-01113591v1">hal-011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2v1">An improved singlet oxygen sensitizer with two-photon absorption and emission in the biological transparency window as a result of ground state symmetry-breaking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Chloé Armagnat">Chloé Armagna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Mikael Lindgren">Mikael Lindgren</text:a><text:span>et al.</text:span></text:p>
              <text:p text:style-name="Normal"><text:span>Journal of the Chemical Society, Chemical Communications</text:span><text:span>, 2012, 48 (11), pp.1689-1691.<text:s/></text:span><text:a xlink:type="simple" xlink:href="https://dx.doi.org/10.1039/c2cc15904j">⟨10.1039/c2cc15904j⟩</text:a></text:p>
              <text:p text:style-name="Normal"><text:span>Article dans une revue</text:span></text:p>
              <text:p text:style-name="Normal"><text:a xlink:type="simple" xlink:href="https://hal.science/hal-01113592v1">hal-011135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0001v1">Water-soluble chromophores with star-shaped oligomeric arms: synthesis, spectroscopic studies and first results in bio-imaging and cell death induction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et al.</text:span></text:p>
              <text:p text:style-name="Normal"><text:span>New Journal of Chemistry</text:span><text:span>, 2012, 36 (11), pp.2328-2333.<text:s/></text:span><text:a xlink:type="simple" xlink:href="https://dx.doi.org/10.1039/c2nj40407a">⟨10.1039/c2nj40407a⟩</text:a></text:p>
              <text:p text:style-name="Normal"><text:span>Article dans une revue</text:span></text:p>
              <text:p text:style-name="Normal"><text:a xlink:type="simple" xlink:href="https://polytechnique.hal.science/hal-00950001v1">hal-0095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4v1">Mild and efficient bromination of poly(hydroxyethyl acrylate) and its use towards ionic-liquid containing polymers</text:a></text:p>
              <text:p text:style-name="Normal"><text:a xlink:type="simple" xlink:href="https://hal.science/search/index/?q=*&amp;authFullName_s=Vinu Krishnan Appukuttan">Vinu Krishnan Appukuttan</text:a><text:span>,</text:span><text:a xlink:type="simple" xlink:href="https://hal.science/search/index/?q=*&amp;authFullName_s=Anais Dupont">Anais Dupont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Cyrille Monnereau">Cyrille Monnereau</text:a></text:p>
              <text:p text:style-name="Normal"><text:span>Polymer Photochemistry</text:span><text:span>, 2012, 3 (10), pp.2723-2726.<text:s/></text:span><text:a xlink:type="simple" xlink:href="https://dx.doi.org/10.1039/C2PY20462B">⟨10.1039/C2PY20462B⟩</text:a></text:p>
              <text:p text:style-name="Normal"><text:span>Article dans une revue</text:span></text:p>
              <text:p text:style-name="Normal"><text:a xlink:type="simple" xlink:href="https://hal.science/hal-01113594v1">hal-011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56v1">Two photon photosensitizers for PDT: molecular engineering towards understanding of their excited state photophysic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OPTICAL MATERIALS AND BIOMATERIALS IN SECURITY AND DEFENCE SYSTEMS TECHNOLOGY IX</text:span><text:span>, 2012, 8545, pp.854508.<text:s/></text:span><text:a xlink:type="simple" xlink:href="https://dx.doi.org/10.1117/12.2007265">⟨10.1117/12.2007265⟩</text:a></text:p>
              <text:p text:style-name="Normal"><text:span>Article dans une revue</text:span></text:p>
              <text:p text:style-name="Normal"><text:a xlink:type="simple" xlink:href="https://hal.science/hal-01245556v1">hal-012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66v1">Synthesis and First Studies of the Host-Guest and Substrate Recognition Properties of a Porphyrin-Tethered Calix[6]arene Ditopic Ligand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Jean-Noël Rebilly">Jean-Noël Rebilly</text:a><text:span>,</text:span><text:a xlink:type="simple" xlink:href="https://hal.science/search/index/?q=*&amp;authFullName_s=Olivia Reinaud">Olivia Reinaud</text:a></text:p>
              <text:p text:style-name="Normal"><text:span>European Journal of Organic Chemistry</text:span><text:span>, 2011, 2011 (1), pp.166-175.<text:s/></text:span><text:a xlink:type="simple" xlink:href="https://dx.doi.org/10.1002/ejoc.201001225">⟨10.1002/ejoc.201001225⟩</text:a></text:p>
              <text:p text:style-name="Normal"><text:span>Article dans une revue</text:span></text:p>
              <text:p text:style-name="Normal"><text:a xlink:type="simple" xlink:href="https://api.istex.fr/ark:/67375/WNG-TV39B9DK-0/fulltext.pdf?sid=hal">istex</text:a></text:p>
              <text:p text:style-name="Normal"><text:a xlink:type="simple" xlink:href="https://hal.science/hal-01945366v1">hal-019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54v1">Porphyrin Macrocyclic Catalysts for the Processive Oxidation of Polymer Substrate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Pilar Hidalgo Ramos">Pilar Hidalgo Ramos</text:a><text:span>,</text:span><text:a xlink:type="simple" xlink:href="https://hal.science/search/index/?q=*&amp;authFullName_s=Alexander Deutman">Alexander Deutman</text:a><text:span>,</text:span><text:a xlink:type="simple" xlink:href="https://hal.science/search/index/?q=*&amp;authFullName_s=Johannes Elemans">Johannes Elemans</text:a><text:span>,</text:span><text:a xlink:type="simple" xlink:href="https://hal.science/search/index/?q=*&amp;authFullName_s=Roeland Nolte">Roeland Nolte</text:a><text:span>et al.</text:span></text:p>
              <text:p text:style-name="Normal"><text:span>Journal of the American Chemical Society</text:span><text:span>, 2010, 132 (5), pp.1529-1531.<text:s/></text:span><text:a xlink:type="simple" xlink:href="https://dx.doi.org/10.1021/ja908524x">⟨10.1021/ja908524x⟩</text:a></text:p>
              <text:p text:style-name="Normal"><text:span>Article dans une revue</text:span></text:p>
              <text:p text:style-name="Normal"><text:a xlink:type="simple" xlink:href="https://hal.science/hal-01945354v1">hal-019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61v1">State-Selective Electron Transfer in an Unsymmetric Acceptor−Zn(II)porphyrin−Acceptor Triad: Toward a Controlled Directionality of Electron Transfer from the Porphyrin S 2 and S 1 States as a Basis for a Molecular Switch</text:a></text:p>
              <text:p text:style-name="Normal"><text:a xlink:type="simple" xlink:href="https://hal.science/search/index/?q=*&amp;authFullName_s=Staffan Wallin">Staffan Walli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Jean-Richard Gankou">Jean-Richard Gankou</text:a><text:span>,</text:span><text:a xlink:type="simple" xlink:href="https://hal.science/search/index/?q=*&amp;authFullName_s=Fabrice Odobel">Fabrice Odobel</text:a><text:span>et al.</text:span></text:p>
              <text:p text:style-name="Normal"><text:span>Journal of Physical Chemistry A</text:span><text:span>, 2010, 114 (4), pp.1709-1721.<text:s/></text:span><text:a xlink:type="simple" xlink:href="https://dx.doi.org/10.1021/jp907824d">⟨10.1021/jp907824d⟩</text:a></text:p>
              <text:p text:style-name="Normal"><text:span>Article dans une revue</text:span></text:p>
              <text:p text:style-name="Normal"><text:a xlink:type="simple" xlink:href="https://hal.science/hal-01945361v1">hal-0194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75v1">Photoinduced Electron Transfer in Zn(II)porphyrin−Bridge−Pt(II)acetylide Complexes: Variation in Rate with Anchoring Group and Position of the Bridge</text:a></text:p>
              <text:p text:style-name="Normal"><text:a xlink:type="simple" xlink:href="https://hal.science/search/index/?q=*&amp;authFullName_s=Erik Göransson">Erik Göransson</text:a><text:span>,</text:span><text:a xlink:type="simple" xlink:href="https://hal.science/search/index/?q=*&amp;authFullName_s=Julien Boixel">Julien Boixel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Yann Pellegrin">Yann Pellegrin</text:a><text:span>et al.</text:span></text:p>
              <text:p text:style-name="Normal"><text:span>Inorganic Chemistry</text:span><text:span>, 2010, 49 (21), pp.9823-9832.<text:s/></text:span><text:a xlink:type="simple" xlink:href="https://dx.doi.org/10.1021/ic100605t">⟨10.1021/ic100605t⟩</text:a></text:p>
              <text:p text:style-name="Normal"><text:span>Article dans une revue</text:span></text:p>
              <text:p text:style-name="Normal"><text:a xlink:type="simple" xlink:href="https://hal.science/hal-01945375v1">hal-019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85v1">Squaring cooperative binding circles</text:a></text:p>
              <text:p text:style-name="Normal"><text:a xlink:type="simple" xlink:href="https://hal.science/search/index/?q=*&amp;authFullName_s=A. Deutman">A. Deutma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M. Moalin">M. Moalin</text:a><text:span>,</text:span><text:a xlink:type="simple" xlink:href="https://hal.science/search/index/?q=*&amp;authFullName_s=R. Coumans">R. Coumans</text:a><text:span>,</text:span><text:a xlink:type="simple" xlink:href="https://hal.science/search/index/?q=*&amp;authFullName_s=N. Veling">N. Veling</text:a><text:span>et al.</text:span></text:p>
              <text:p text:style-name="Normal"><text:span>Proceedings of the National Academy of Sciences of the United States of America</text:span><text:span>, 2009, 106 (26), pp.10471-10476.<text:s/></text:span><text:a xlink:type="simple" xlink:href="https://dx.doi.org/10.1073/pnas.0810145106">⟨10.1073/pnas.0810145106⟩</text:a></text:p>
              <text:p text:style-name="Normal"><text:span>Article dans une revue</text:span></text:p>
              <text:p text:style-name="Normal"><text:a xlink:type="simple" xlink:href="https://hal.science/hal-01945385v1">hal-019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78v1">Preparation and characterization of second order non-linear optical properties of new &amp;quot;push-pull&amp;quot; platinum complexes</text:a></text:p>
              <text:p text:style-name="Normal"><text:a xlink:type="simple" xlink:href="https://hal.science/search/index/?q=*&amp;authFullName_s=Annabelle Scarpaci">Annabelle Scarpaci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Noémie Hergué">Noémie Hergué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Stéphanie Legoupy">Stéphanie Legoupy</text:a><text:span>et al.</text:span></text:p>
              <text:p text:style-name="Normal"><text:span>Dalton Transactions</text:span><text:span>, 2009, pp.4538-4546</text:span></text:p>
              <text:p text:style-name="Normal"><text:span>Article dans une revue</text:span></text:p>
              <text:p text:style-name="Normal"><text:a xlink:type="simple" xlink:href="https://hal.science/hal-00418178v1">hal-004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95v1">Mechanism of Threading a Polymer Through a Macrocyclic Ring</text:a></text:p>
              <text:p text:style-name="Normal"><text:a xlink:type="simple" xlink:href="https://hal.science/search/index/?q=*&amp;authFullName_s=A. Deutman">A. Deutma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. Elemans">A. Elemans</text:a><text:span>,</text:span><text:a xlink:type="simple" xlink:href="https://hal.science/search/index/?q=*&amp;authFullName_s=G. Ercolani">G. Ercolani</text:a><text:span>,</text:span><text:a xlink:type="simple" xlink:href="https://hal.science/search/index/?q=*&amp;authFullName_s=J. Nolte">J. Nolte</text:a><text:span>et al.</text:span></text:p>
              <text:p text:style-name="Normal"><text:span>Science</text:span><text:span>, 2008, 322 (5908), pp.1668-1671.<text:s/></text:span><text:a xlink:type="simple" xlink:href="https://dx.doi.org/10.1126/science.1164647">⟨10.1126/science.1164647⟩</text:a></text:p>
              <text:p text:style-name="Normal"><text:span>Article dans une revue</text:span></text:p>
              <text:p text:style-name="Normal"><text:a xlink:type="simple" xlink:href="https://hal.science/hal-01945395v1">hal-019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40v1">Permanent light–induced polar orientation via all-optical poling and photothermal crosslinking in a polymer thin film</text:a></text:p>
              <text:p text:style-name="Normal"><text:a xlink:type="simple" xlink:href="https://hal.science/search/index/?q=*&amp;authFullName_s=A. Apostoluk">A. Apostoluk</text:a><text:span>,</text:span><text:a xlink:type="simple" xlink:href="https://hal.science/search/index/?q=*&amp;authFullName_s=J.-M. Nunzi">J.-M. Nunzi</text:a><text:span>,</text:span><text:a xlink:type="simple" xlink:href="https://hal.science/search/index/?q=*&amp;authFullName_s=V. Boucher">V. Boucher</text:a><text:span>,</text:span><text:a xlink:type="simple" xlink:href="https://hal.science/search/index/?q=*&amp;authFullName_s=A. Essahlaoui">A. Essahlaoui</text:a><text:span>,</text:span><text:a xlink:type="simple" xlink:href="https://hal.science/search/index/?q=*&amp;authFullName_s=R. Seveno">R. Seveno</text:a><text:span>et al.</text:span></text:p>
              <text:p text:style-name="Normal"><text:span>Optics Communications</text:span><text:span>, 2006, 260, pp.708-711.<text:s/></text:span><text:a xlink:type="simple" xlink:href="https://dx.doi.org/10.1016/j.optcom.2005.11.026">⟨10.1016/j.optcom.2005.11.026⟩</text:a></text:p>
              <text:p text:style-name="Normal"><text:span>Article dans une revue</text:span></text:p>
              <text:p text:style-name="Normal"><text:a xlink:type="simple" xlink:href="https://api.istex.fr/ark:/67375/6H6-74MBZKG0-X/fulltext.pdf?sid=hal">istex</text:a></text:p>
              <text:p text:style-name="Normal"><text:a xlink:type="simple" xlink:href="https://hal.science/hal-00101740v1">hal-001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88v1">Photoinduced Electron Tranfer in Platinum(II) Terpyridinyl Acetylide Complexes Connected to a Porphyrin Unit.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J. Gomez">J. Gomez</text:a><text:span>,</text:span><text:a xlink:type="simple" xlink:href="https://hal.science/search/index/?q=*&amp;authFullName_s=E. Blart">E. Blart</text:a><text:span>,</text:span><text:a xlink:type="simple" xlink:href="https://hal.science/search/index/?q=*&amp;authFullName_s=F. Odobel">F. Odobel</text:a><text:span>,</text:span><text:a xlink:type="simple" xlink:href="https://hal.science/search/index/?q=*&amp;authFullName_s=S. Wallin">S. Wallin</text:a><text:span>et al.</text:span></text:p>
              <text:p text:style-name="Normal"><text:span>Inorganic Chemistry</text:span><text:span>, 2005, 44, pp.4806-4817</text:span></text:p>
              <text:p text:style-name="Normal"><text:span>Article dans une revue</text:span></text:p>
              <text:p text:style-name="Normal"><text:a xlink:type="simple" xlink:href="https://hal.science/hal-00080488v1">hal-0008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42v1">Study of the cross-linking mechanism of a copolymer containing an electrooptic chromophore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Bertrand Illien">Bertrand Illien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Fabrice Odobel">Fabrice Odobel</text:a></text:p>
              <text:p text:style-name="Normal"><text:span>Journal of Physical Organic Chemistry</text:span><text:span>, 2005, 18, pp.1050.<text:s/></text:span><text:a xlink:type="simple" xlink:href="https://dx.doi.org/10.1002/poc.969">⟨10.1002/poc.969⟩</text:a></text:p>
              <text:p text:style-name="Normal"><text:span>Article dans une revue</text:span></text:p>
              <text:p text:style-name="Normal"><text:a xlink:type="simple" xlink:href="https://api.istex.fr/ark:/67375/WNG-C4SQSPWD-V/fulltext.pdf?sid=hal">istex</text:a></text:p>
              <text:p text:style-name="Normal"><text:a xlink:type="simple" xlink:href="https://hal.science/hal-00017942v1">hal-0001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90v1">Synthesis of new crosslinkable co-polymers containing a push–pull zinc porphyrin for non-linear optical application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Laurent Fontaine">Laurent Fontaine</text:a><text:span>,</text:span><text:a xlink:type="simple" xlink:href="https://hal.science/search/index/?q=*&amp;authFullName_s=Fabrice Odobel">Fabrice Odobel</text:a></text:p>
              <text:p text:style-name="Normal"><text:span>Tetrahedron</text:span><text:span>, 2005, 61 (42), pp.10113-10121.<text:s/></text:span><text:a xlink:type="simple" xlink:href="https://dx.doi.org/10.1016/j.tet.2005.07.094">⟨10.1016/j.tet.2005.07.094⟩</text:a></text:p>
              <text:p text:style-name="Normal"><text:span>Article dans une revue</text:span></text:p>
              <text:p text:style-name="Normal"><text:a xlink:type="simple" xlink:href="https://api.istex.fr/ark:/67375/6H6-343VKL3V-W/fulltext.pdf?sid=hal">istex</text:a></text:p>
              <text:p text:style-name="Normal"><text:a xlink:type="simple" xlink:href="https://hal.science/hal-01945490v1">hal-0194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98v1">A cheap and efficient method for selective para-iodination of aniline derivative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Fabrice Odobel">Fabrice Odobel</text:a></text:p>
              <text:p text:style-name="Normal"><text:span>Tetrahedron Letters</text:span><text:span>, 2005, 46 (32), pp.5421-5423.<text:s/></text:span><text:a xlink:type="simple" xlink:href="https://dx.doi.org/10.1002/chin.200546069">⟨10.1002/chin.200546069⟩</text:a></text:p>
              <text:p text:style-name="Normal"><text:span>Article dans une revue</text:span></text:p>
              <text:p text:style-name="Normal"><text:a xlink:type="simple" xlink:href="https://api.istex.fr/ark:/67375/WNG-V0K2LS4M-H/fulltext.pdf?sid=hal">istex</text:a></text:p>
              <text:p text:style-name="Normal"><text:a xlink:type="simple" xlink:href="https://hal.science/hal-01945498v1">hal-01945498v1</text:a></text:p>
            </table:table-cell>
          </table:table-row>
        </table:table>
        <text:p text:style-name="P21"/>
        <text:p text:style-name="Heading2"><text:span text:style-name="T10">Communication dans un congrès (19)</text:span></text:p>
        <text:p text:style-name="P23"/>
        <table:table table:name="0bfb58" table:style-name="0bfb58">
          <table:table-column table:style-name="0bfb58.0"/>
          <table:table-row>
            <table:table-cell office:value-type="string">
              <text:p text:style-name="Normal"><text:a xlink:type="simple" xlink:href="https://hal.science/hal-04820686v1">Nouvelles drogues anti-cancéreuses ciblant les G-quadruplexes photoactivables dans un domaine spectral biocompatible par une stratégie inspirée de la photothérapie par rayons X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Iris Mercier">Iris Mercier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édéric Lerouge">Frédéric Lerouge</text:a><text:span>et al.</text:span></text:p>
              <text:p text:style-name="Normal"><text:span>Journées de la Société Française de Photobiologie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20686v1">hal-0482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65v1">Phosphonate-substituted N-donor Ligands for Efficient and Sustainable Photocatalysis</text:a></text:p>
              <text:p text:style-name="Normal"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Gleb Morozkov">Gleb Morozkov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nton Abel">Anton Abel</text:a></text:p>
              <text:p text:style-name="Normal"><text:span>8th EuCheMS Conference on Nitrogen Ligands</text:span><text:span>, Jun 2024, Cassis, France</text:span></text:p>
              <text:p text:style-name="Normal"><text:span>Communication dans un congrès</text:span></text:p>
              <text:p text:style-name="Normal"><text:a xlink:type="simple" xlink:href="https://hal.science/hal-04739665v1">hal-0473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57v1">Small distorted Pi-conjugated molecules as emerging photosensitizers in PDT</text:a></text:p>
              <text:p text:style-name="Normal"><text:a xlink:type="simple" xlink:href="https://hal.science/search/index/?q=*&amp;authFullName_s=Cyrille Monnereau">Cyrille Monnereau</text:a></text:p>
              <text:p text:style-name="Normal"><text:span>4ème Journée Française sur la Thérapie Photodynamiqu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739357v1">hal-047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38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. Guy">L. Guy</text:a><text:span>,</text:span><text:a xlink:type="simple" xlink:href="https://hal.science/search/index/?q=*&amp;authFullName_s=Cyrille Monnereau">Cyrille Monnereau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74338v1">hal-047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1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French, Swiss and German Conference on Photochemistry, Photophysics and Photosciences CP2P'23</text:span><text:span>, May 2023, Mulhouse (FR), France</text:span></text:p>
              <text:p text:style-name="Normal"><text:span>Communication dans un congrès</text:span></text:p>
              <text:p text:style-name="Normal"><text:a xlink:type="simple" xlink:href="https://hal.science/hal-04774316v1">hal-047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8v1">Small distorted Pi-conjugated molecules as emerging photosensitizers in PDT</text:a></text:p>
              <text:p text:style-name="Normal"><text:a xlink:type="simple" xlink:href="https://hal.science/search/index/?q=*&amp;authFullName_s=Cyrille Monnereau">Cyrille Monnereau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37688v1">hal-047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Printemps SCF Rhône-Alp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4326v1">hal-047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05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820705v1">hal-048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2v1">Design of specific regio-functionnalized pyclen-based Ln(III) complexes for two-photon excitation and application to imaging or theranostic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16th European Biological Inorganic Chemistry Conference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541482v1">hal-045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94v1">Quantitative studies of photoinduced processes in Chromophores with Aggregation Induced Emission</text:a></text:p>
              <text:p text:style-name="Normal"><text:a xlink:type="simple" xlink:href="https://hal.science/search/index/?q=*&amp;authFullName_s=Cyrille Monnereau">Cyrille Monnereau</text:a></text:p>
              <text:p text:style-name="Normal"><text:span>28th IUPAC Symposium on photochemistry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4737694v1">hal-0473769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04057v1">Impact of massive parallelization on two-photon absorption micro- and nanofabrication</text:a></text:p>
              <text:p text:style-name="Normal"><text:a xlink:type="simple" xlink:href="https://hal.science/search/index/?q=*&amp;authFullName_s=Fabian Hilbert">Fabian Hilbert</text:a><text:span>,</text:span><text:a xlink:type="simple" xlink:href="https://hal.science/search/index/?q=*&amp;authFullName_s=Jonas Wiedenmann">Jonas Wiedenmann</text:a><text:span>,</text:span><text:a xlink:type="simple" xlink:href="https://hal.science/search/index/?q=*&amp;authFullName_s=Benedikt Stender">Benedikt Stender</text:a><text:span>,</text:span><text:a xlink:type="simple" xlink:href="https://hal.science/search/index/?q=*&amp;authFullName_s=Willi Mantei">Willi Mantei</text:a><text:span>,</text:span><text:a xlink:type="simple" xlink:href="https://hal.science/search/index/?q=*&amp;authFullName_s=Ruth Houbertz">Ruth Houbertz</text:a><text:span>et al.</text:span></text:p>
              <text:p text:style-name="Normal"><text:span>SPIE LASE 2020</text:span><text:span>, Feb 2020, San Francisco, CA, United States. pp.1127105,<text:s/></text:span><text:a xlink:type="simple" xlink:href="https://dx.doi.org/10.1117/12.2545788">⟨10.1117/12.2545788⟩</text:a></text:p>
              <text:p text:style-name="Normal"><text:span>Communication dans un congrès</text:span></text:p>
              <text:p text:style-name="Normal"><text:a xlink:type="simple" xlink:href="https://imt-atlantique.hal.science/hal-03104057v1">hal-031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3v1">Understanding the Singlet-Triplet intersystem crossing from the quantum chemistry point of view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Eunkyoung Kim">Eunkyoung Kim</text:a><text:span>et al.</text:span></text:p>
              <text:p text:style-name="Normal"><text:span>International Workshops on Nano and Bio Photonics</text:span><text:span>, Sep 2019, Saint Nectaire, France</text:span></text:p>
              <text:p text:style-name="Normal"><text:span>Communication dans un congrès</text:span></text:p>
              <text:p text:style-name="Normal"><text:a xlink:type="simple" xlink:href="https://hal.science/hal-02357973v1">hal-0235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7v1">What can photochemistry do for you? (and what we can do for photochemistry?)</text:a></text:p>
              <text:p text:style-name="Normal"><text:a xlink:type="simple" xlink:href="https://hal.science/search/index/?q=*&amp;authFullName_s=Cyrille Monnereau">Cyrille Monnereau</text:a></text:p>
              <text:p text:style-name="Normal"><text:span>5th International Workshop on Nano- and Bio-Photonics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737687v1">hal-0473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89v1">On the versatility of electronic structures in polymethine dyes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Denis Jacquemin">Denis Jacquemin</text:a><text:span>et al.</text:span></text:p>
              <text:p text:style-name="Normal"><text:span>SPIE Security + Defence</text:span><text:span>, 2014, Amsterdam, Netherlands.<text:s/></text:span><text:a xlink:type="simple" xlink:href="https://dx.doi.org/10.1117/12.2072624">⟨10.1117/12.2072624⟩</text:a></text:p>
              <text:p text:style-name="Normal"><text:span>Communication dans un congrès</text:span></text:p>
              <text:p text:style-name="Normal"><text:a xlink:type="simple" xlink:href="https://hal.science/hal-01896789v1">hal-018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7v1">(Bio)-conjugués polymères multifonctionnels pour l'imagerie de fluorescence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Julien Massin">Julien Massin</text:a><text:span>et al.</text:span></text:p>
              <text:p text:style-name="Normal"><text:span>41èmes Journées d'Etudes des Polymères JEPO 41</text:span><text:span>, Sep 2013, Aussois, France</text:span></text:p>
              <text:p text:style-name="Normal"><text:span>Communication dans un congrès</text:span></text:p>
              <text:p text:style-name="Normal"><text:a xlink:type="simple" xlink:href="https://hal.science/hal-00910757v1">hal-009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14v1">Two-photon absorbing chromophores for photodynamic therapy: molecular engineering and in vivo application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Norihisa Kobayashi">Norihisa Kobayashi</text:a><text:span>,</text:span><text:a xlink:type="simple" xlink:href="https://hal.science/search/index/?q=*&amp;authFullName_s=Fahima Ouchen">Fahima Ouchen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Chloé Armagnat">Chloé Armagnat</text:a><text:span>et al.</text:span></text:p>
              <text:p text:style-name="Normal"><text:span>SPIE NanoScience + Engineering</text:span><text:span>, Jan 2011, San Diego, France.<text:s/></text:span><text:a xlink:type="simple" xlink:href="https://dx.doi.org/10.1117/12.895984">⟨10.1117/12.895984⟩</text:a></text:p>
              <text:p text:style-name="Normal"><text:span>Communication dans un congrès</text:span></text:p>
              <text:p text:style-name="Normal"><text:a xlink:type="simple" xlink:href="https://hal.science/hal-01889614v1">hal-018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83v1">Polymer poling characterization using Second Harmonic Generation (SHG)</text:a></text:p>
              <text:p text:style-name="Normal"><text:a xlink:type="simple" xlink:href="https://hal.science/search/index/?q=*&amp;authFullName_s=Gildas Tellier">Gildas Tellier</text:a><text:span>,</text:span><text:a xlink:type="simple" xlink:href="https://hal.science/search/index/?q=*&amp;authFullName_s=Dominique Averty">Dominique Averty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Christian Boisrobert">Christian Boisrobert</text:a><text:span>,</text:span><text:a xlink:type="simple" xlink:href="https://hal.science/search/index/?q=*&amp;authFullName_s=Hartmut Gundel">Hartmut Gundel</text:a><text:span>et al.</text:span></text:p>
              <text:p text:style-name="Normal"><text:span>Organic Optoelectronics and Photonics II</text:span><text:span>, Apr 2006, Strasbourg, France.<text:s/></text:span><text:a xlink:type="simple" xlink:href="https://dx.doi.org/10.1117/12.661669">⟨10.1117/12.661669⟩</text:a></text:p>
              <text:p text:style-name="Normal"><text:span>Communication dans un congrès</text:span></text:p>
              <text:p text:style-name="Normal"><text:a xlink:type="simple" xlink:href="https://hal.science/hal-01512383v1">hal-015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21v1">Synthèse de complexes organométalliques pour des applications en optique non linéaire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E. Blart">E. Blart</text:a><text:span>,</text:span><text:a xlink:type="simple" xlink:href="https://hal.science/search/index/?q=*&amp;authFullName_s=Bertrand Illien">Bertrand Illien</text:a><text:span>,</text:span><text:a xlink:type="simple" xlink:href="https://hal.science/search/index/?q=*&amp;authFullName_s=F. Odobel">F. Odobel</text:a></text:p>
              <text:p text:style-name="Normal"><text:span>Congrès SECO 42, Urrugne, 23-27 mai 2005</text:span><text:span>, 2005, Urrugne, France</text:span></text:p>
              <text:p text:style-name="Normal"><text:span>Communication dans un congrès</text:span></text:p>
              <text:p text:style-name="Normal"><text:a xlink:type="simple" xlink:href="https://hal.science/hal-00079521v1">hal-000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36v1">Synthesis and characterization of polymers for nonlinear optical applications</text:a></text:p>
              <text:p text:style-name="Normal"><text:a xlink:type="simple" xlink:href="https://hal.science/search/index/?q=*&amp;authFullName_s=V. Boucher">V. Bouch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Raynald Seveno">Raynald Seveno</text:a><text:span>,</text:span><text:a xlink:type="simple" xlink:href="https://hal.science/search/index/?q=*&amp;authFullName_s=Roger Le Ny">Roger Le Ny</text:a><text:span>et al.</text:span></text:p>
              <text:p text:style-name="Normal"><text:span>3rd international conference on Advanced Optical Materials and Device (AOMD-3) [ http://www.fpd.lu.lv/AOMD3/ ]</text:span><text:span>, Aug 2003, Riga, Latvia. Vol.5122, pp.206-209,<text:s/></text:span><text:a xlink:type="simple" xlink:href="https://dx.doi.org/10.1117/12.515725">⟨10.1117/12.515725⟩</text:a></text:p>
              <text:p text:style-name="Normal"><text:span>Communication dans un congrès</text:span></text:p>
              <text:p text:style-name="Normal"><text:a xlink:type="simple" xlink:href="https://hal.science/hal-00147636v1">hal-00147636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402ebd" table:style-name="402ebd">
          <table:table-column table:style-name="402ebd.0"/>
          <table:table-row>
            <table:table-cell office:value-type="string">
              <text:p text:style-name="Normal"><text:a xlink:type="simple" xlink:href="https://hal.science/hal-04728365v1">In silico design of organic molecules for triplet excited states manipulation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lément Cabanetos">Clément Cabanetos</text:a></text:p>
              <text:p text:style-name="Normal"><text:span>Density Functional Theory and its applications</text:span><text:span>, Aug 2024, Paris, France</text:span></text:p>
              <text:p text:style-name="Normal"><text:span>Poster de conférence</text:span></text:p>
              <text:p text:style-name="Normal"><text:a xlink:type="simple" xlink:href="https://hal.science/hal-04728365v1">hal-047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59v1">Helical molecules as new tumor-targeted photocage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4 - 29th IUPAC Symposium on Photochemistry</text:span><text:span>, Jul 2024, Valencia (Espagne), Spain</text:span></text:p>
              <text:p text:style-name="Normal"><text:span>Poster de conférence</text:span></text:p>
              <text:p text:style-name="Normal"><text:a xlink:type="simple" xlink:href="https://hal.science/hal-04774259v1">hal-0477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2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Lecture Conference on Photochemistry</text:span><text:span>, Sep 2022, Dusseldorf, Germany</text:span></text:p>
              <text:p text:style-name="Normal"><text:span>Poster de conférence</text:span></text:p>
              <text:p text:style-name="Normal"><text:a xlink:type="simple" xlink:href="https://hal.science/hal-04774442v1">hal-047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8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de la SCF Rhône-Alpes</text:span><text:span>, Jun 2022, Le bourget du Lac, France</text:span></text:p>
              <text:p text:style-name="Normal"><text:span>Poster de conférence</text:span></text:p>
              <text:p text:style-name="Normal"><text:a xlink:type="simple" xlink:href="https://hal.science/hal-04774448v1">hal-0477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34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2 - 28th IUPAC Symposium on Photochemistry</text:span><text:span>, Jul 2022, Amsterdam, Netherlands</text:span></text:p>
              <text:p text:style-name="Normal"><text:span>Poster de conférence</text:span></text:p>
              <text:p text:style-name="Normal"><text:a xlink:type="simple" xlink:href="https://hal.science/hal-04774434v1">hal-04774434v1</text:a></text:p>
            </table:table-cell>
          </table:table-row>
        </table:table>
        <text:p text:style-name="P27"/>
        <text:p text:style-name="Heading2"><text:span text:style-name="T12">Brevet (1)</text:span></text:p>
        <text:p text:style-name="P29"/>
        <table:table table:name="bfc198" table:style-name="bfc198">
          <table:table-column table:style-name="bfc198.0"/>
          <table:table-row>
            <table:table-cell office:value-type="string">
              <text:p text:style-name="Normal"><text:a xlink:type="simple" xlink:href="https://hal.science/hal-04855396v1">Initiator molecule for a non linear absorption reaction, photopolymerisable composition that can be activated by biphotonic absorption and associated 3d printing method</text:a></text:p>
              <text:p text:style-name="Normal"><text:a xlink:type="simple" xlink:href="https://hal.science/search/index/?q=*&amp;authFullName_s=A. Banyasz">A. Banyasz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Patrice Baldeck">Patrice Baldeck</text:a><text:span>,</text:span><text:a xlink:type="simple" xlink:href="https://hal.science/search/index/?q=*&amp;authFullName_s=Caroline Arnoux">Caroline Arnoux</text:a></text:p>
              <text:p text:style-name="Normal"><text:span>France, Patent n° : WO2022008673. 2022, https://patentscope.wipo.int/search/fr/detail.jsf?docId=WO2022008673</text:span></text:p>
              <text:p text:style-name="Normal"><text:span>Brevet</text:span></text:p>
              <text:p text:style-name="Normal"><text:a xlink:type="simple" xlink:href="https://hal.science/hal-04855396v1">hal-04855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onnereau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