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ad86" style:family="table">
      <style:table-properties style:rel-width="100" table:align="center"/>
    </style:style>
    <style:style style:name="e7ad86.0" style:family="table-column">
      <style:table-column-properties style:column-width="0.00cm"/>
    </style:style>
    <style:style style:name="801f97" style:family="table">
      <style:table-properties style:rel-width="100" table:align="center"/>
    </style:style>
    <style:style style:name="801f97.0" style:family="table-column">
      <style:table-column-properties style:column-width="0.00cm"/>
    </style:style>
    <style:style style:name="f0dc59" style:family="table">
      <style:table-properties style:rel-width="100" table:align="center"/>
    </style:style>
    <style:style style:name="f0dc59.0" style:family="table-column">
      <style:table-column-properties style:column-width="0.00cm"/>
    </style:style>
    <style:style style:name="632906" style:family="table">
      <style:table-properties style:rel-width="100" table:align="center"/>
    </style:style>
    <style:style style:name="632906.0" style:family="table-column">
      <style:table-column-properties style:column-width="0.00cm"/>
    </style:style>
    <style:style style:name="d40a19" style:family="table">
      <style:table-properties style:rel-width="100" table:align="center"/>
    </style:style>
    <style:style style:name="d40a19.0" style:family="table-column">
      <style:table-column-properties style:column-width="0.00cm"/>
    </style:style>
    <style:style style:name="64c089" style:family="table">
      <style:table-properties style:rel-width="100" table:align="center"/>
    </style:style>
    <style:style style:name="64c0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Pi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e7ad86" table:style-name="e7ad86">
          <table:table-column table:style-name="e7ad86.0"/>
          <table:table-row>
            <table:table-cell office:value-type="string">
              <text:p text:style-name="Normal"><text:a xlink:type="simple" xlink:href="https://hal.science/hal-04873505v1">Autonomous Navigation Based on Pattern Matching Using 3D Sensors</text:a></text:p>
              <text:p text:style-name="Normal"><text:a xlink:type="simple" xlink:href="https://hal.science/search/index/?q=*&amp;authFullName_s=Florian Gaurier">Florian Gaurier</text:a><text:span>,</text:span><text:a xlink:type="simple" xlink:href="https://hal.science/search/index/?q=*&amp;authFullName_s=Cyrille Pierre">Cyrille Pierre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Roland Lenain">Roland Lena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3505v1">hal-04873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553v1">Toward a better understanding of robot energy consumption in agroecological applications</text:a></text:p>
              <text:p text:style-name="Normal"><text:a xlink:type="simple" xlink:href="https://hal.science/search/index/?q=*&amp;authFullName_s=Alexis Bras">Alexis Bras</text:a><text:span>,</text:span><text:a xlink:type="simple" xlink:href="https://hal.science/search/index/?q=*&amp;authFullName_s=Alix Montanaro">Alix Montanaro</text:a><text:span>,</text:span><text:a xlink:type="simple" xlink:href="https://hal.science/search/index/?q=*&amp;authFullName_s=Cyrille Pierre">Cyrille Pierre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Johann Laconte">Johann Lacon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32553v1">hal-0473255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01f97" table:style-name="801f97">
          <table:table-column table:style-name="801f97.0"/>
          <table:table-row>
            <table:table-cell office:value-type="string">
              <text:p text:style-name="Normal"><text:a xlink:type="simple" xlink:href="https://hal.science/hal-05344674v1">Synthetic Crop-Weed Image Generation and its Impact on Model Generalization</text:a></text:p>
              <text:p text:style-name="Normal"><text:a xlink:type="simple" xlink:href="https://hal.science/search/index/?q=*&amp;authFullName_s=Garen Boyadjian">Garen Boyadjian</text:a><text:span>,</text:span><text:a xlink:type="simple" xlink:href="https://hal.science/search/index/?q=*&amp;authFullName_s=Cyrille Pierre">Cyrille Pierre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Riccardo Bertoglio">Riccardo Bertoglio</text:a></text:p>
              <text:p text:style-name="Normal"><text:span>IROS 2025 Workshop on Agricultural Robotics and Automation: Driving Innovation in Agri-Food Systems</text:span><text:span>, Oct 2025, Hangzhou, China</text:span></text:p>
              <text:p text:style-name="Normal"><text:span>Communication dans un congrès</text:span></text:p>
              <text:p text:style-name="Normal"><text:a xlink:type="simple" xlink:href="https://hal.science/hal-05344674v1">hal-0534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669v1">Cropcraft: A Procedural World Generator for Robotics Simulation of Agricultural Tasks</text:a></text:p>
              <text:p text:style-name="Normal"><text:a xlink:type="simple" xlink:href="https://hal.science/search/index/?q=*&amp;authFullName_s=Cyrille Pierre">Cyrille Pierre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Roland Lenain">Roland Lenain</text:a></text:p>
              <text:p text:style-name="Normal"><text:span>FIRA 2024</text:span><text:span>, Feb 2024, Auzeville-Tolosane, France</text:span></text:p>
              <text:p text:style-name="Normal"><text:span>Communication dans un congrès</text:span></text:p>
              <text:p text:style-name="Normal"><text:a xlink:type="simple" xlink:href="https://hal.science/hal-05099669v1">hal-0509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162v1">Range-Only Based Cooperative Localization for Mobile Robots</text:a></text:p>
              <text:p text:style-name="Normal"><text:a xlink:type="simple" xlink:href="https://hal.science/search/index/?q=*&amp;authFullName_s=Cyrille Pierre">Cyrille Pierre</text:a><text:span>,</text:span><text:a xlink:type="simple" xlink:href="https://hal.science/search/index/?q=*&amp;authFullName_s=Roland Chapuis">Roland Chapuis</text:a><text:span>,</text:span><text:a xlink:type="simple" xlink:href="https://hal.science/search/index/?q=*&amp;authFullName_s=Romuald Aufrère">Romuald Aufrère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Christopher Debain">Christopher Debain</text:a></text:p>
              <text:p text:style-name="Normal"><text:span>21st International Conference on Information Fusion (FUSION 2018)</text:span><text:span>, Jul 2018, Cambridge, United Kingdom. pp.1933-1939,<text:s/></text:span><text:a xlink:type="simple" xlink:href="https://dx.doi.org/10.23919/ICIF.2018.8455692">⟨10.23919/ICIF.2018.8455692⟩</text:a></text:p>
              <text:p text:style-name="Normal"><text:span>Communication dans un congrès</text:span></text:p>
              <text:p text:style-name="Normal"><text:a xlink:type="simple" xlink:href="https://hal.science/hal-01887162v1">hal-01887162v1</text:a></text:p>
            </table:table-cell>
          </table:table-row>
        </table:table>
        <text:p text:style-name="P13"/>
        <text:p text:style-name="Heading2"><text:span text:style-name="T5">Logiciel (4)</text:span></text:p>
        <text:p text:style-name="P15"/>
        <table:table table:name="f0dc59" table:style-name="f0dc59">
          <table:table-column table:style-name="f0dc59.0"/>
          <table:table-row>
            <table:table-cell office:value-type="string">
              <text:p text:style-name="Normal"><text:a xlink:type="simple" xlink:href="https://hal.science/hal-04780591v1">romea_ros2_mobile_base</text:a></text:p>
              <text:p text:style-name="Normal"><text:a xlink:type="simple" xlink:href="https://hal.science/search/index/?q=*&amp;authFullName_s=Jean Laneurit">Jean Laneurit</text:a><text:span>,</text:span><text:a xlink:type="simple" xlink:href="https://hal.science/search/index/?q=*&amp;authFullName_s=Cyrille Pierre">Cyrille Pierre</text:a></text:p>
              <text:p text:style-name="Normal"><text:span>2024,<text:s/></text:span><text:a xlink:type="simple" xlink:href="https://archive.softwareheritage.org/browse/swh:1:dir:fa3cf0f97d9a957db1130c905d8d3ffe3b94a2e3;origin=https://github.com/Romea/romea-ros2-mobile-base;visit=swh:1:snp:06ec5924092b795f344a3180280931745962800a;anchor=swh:1:rev:7d7b9269ffc32369021f57ecfb7a827b90c10ce2">⟨swh:1:dir:fa3cf0f97d9a957db1130c905d8d3ffe3b94a2e3;origin=https://github.com/Romea/romea-ros2-mobile-base;visit=swh:1:snp:06ec5924092b795f344a3180280931745962800a;anchor=swh:1:rev:7d7b9269ffc32369021f57ecfb7a827b90c10ce2⟩</text:a></text:p>
              <text:p text:style-name="Normal"><text:span>Logiciel</text:span></text:p>
              <text:p text:style-name="Normal"><text:a xlink:type="simple" xlink:href="https://hal.science/hal-04780591v1">hal-0478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18v1">alpo</text:a></text:p>
              <text:p text:style-name="Normal"><text:a xlink:type="simple" xlink:href="https://hal.science/search/index/?q=*&amp;authFullName_s=Jean Laneurit">Jean Laneurit</text:a><text:span>,</text:span><text:a xlink:type="simple" xlink:href="https://hal.science/search/index/?q=*&amp;authFullName_s=Cyrille Pierre">Cyrille Pierre</text:a></text:p>
              <text:p text:style-name="Normal"><text:span>2024,<text:s/></text:span><text:a xlink:type="simple" xlink:href="https://archive.softwareheritage.org/browse/swh:1:dir:f8edb3d95b6a66159bf11966e74c9a1b5b01df4b;origin=https://github.com/Romea/alpo;visit=swh:1:snp:ed79955691f89d4bfbb089193b6587e335089db6;anchor=swh:1:rev:83248388bdbf3f207868461bde754d171dbcf005">⟨swh:1:dir:f8edb3d95b6a66159bf11966e74c9a1b5b01df4b;origin=https://github.com/Romea/alpo;visit=swh:1:snp:ed79955691f89d4bfbb089193b6587e335089db6;anchor=swh:1:rev:83248388bdbf3f207868461bde754d171dbcf005⟩</text:a></text:p>
              <text:p text:style-name="Normal"><text:span>Logiciel</text:span></text:p>
              <text:p text:style-name="Normal"><text:a xlink:type="simple" xlink:href="https://hal.science/hal-04756318v1">hal-0475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50v1">romea_ros2_gps</text:a></text:p>
              <text:p text:style-name="Normal"><text:a xlink:type="simple" xlink:href="https://hal.science/search/index/?q=*&amp;authFullName_s=Jean Laneurit">Jean Laneurit</text:a><text:span>,</text:span><text:a xlink:type="simple" xlink:href="https://hal.science/search/index/?q=*&amp;authFullName_s=Cyrille Pierre">Cyrille Pierre</text:a></text:p>
              <text:p text:style-name="Normal"><text:span>2024,<text:s/></text:span><text:a xlink:type="simple" xlink:href="https://archive.softwareheritage.org/browse/swh:1:dir:2281eeae9de9b9a20c243d66987af9cdbbc25796;origin=https://github.com/Romea/romea-ros2-gps;visit=swh:1:snp:a4942389dd631068d8f638847383d4bbbb5fb3d5;anchor=swh:1:rev:c075f0074a94b63a4727c5f9b1ef95f602506a42">⟨swh:1:dir:2281eeae9de9b9a20c243d66987af9cdbbc25796;origin=https://github.com/Romea/romea-ros2-gps;visit=swh:1:snp:a4942389dd631068d8f638847383d4bbbb5fb3d5;anchor=swh:1:rev:c075f0074a94b63a4727c5f9b1ef95f602506a42⟩</text:a></text:p>
              <text:p text:style-name="Normal"><text:span>Logiciel</text:span></text:p>
              <text:p text:style-name="Normal"><text:a xlink:type="simple" xlink:href="https://hal.science/hal-04745050v1">hal-0474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90v1">romea_ros2_imu</text:a></text:p>
              <text:p text:style-name="Normal"><text:a xlink:type="simple" xlink:href="https://hal.science/search/index/?q=*&amp;authFullName_s=Jean Laneurit">Jean Laneurit</text:a><text:span>,</text:span><text:a xlink:type="simple" xlink:href="https://hal.science/search/index/?q=*&amp;authFullName_s=Cyrille Pierre">Cyrille Pierre</text:a></text:p>
              <text:p text:style-name="Normal"><text:span>2024,<text:s/></text:span><text:a xlink:type="simple" xlink:href="https://archive.softwareheritage.org/browse/swh:1:dir:2a1a8b058c621dd6ca70f3ae7375d26700d0766b;origin=https://github.com/Romea/romea-ros2-imu;visit=swh:1:snp:e88beb421edb35625d15b9571d1c935fc0725830;anchor=swh:1:rev:6ca02b4b3a7f63e810d37c0afa62ea40d0214e39">⟨swh:1:dir:2a1a8b058c621dd6ca70f3ae7375d26700d0766b;origin=https://github.com/Romea/romea-ros2-imu;visit=swh:1:snp:e88beb421edb35625d15b9571d1c935fc0725830;anchor=swh:1:rev:6ca02b4b3a7f63e810d37c0afa62ea40d0214e39⟩</text:a></text:p>
              <text:p text:style-name="Normal"><text:span>Logiciel</text:span></text:p>
              <text:p text:style-name="Normal"><text:a xlink:type="simple" xlink:href="https://hal.science/hal-04745690v1">hal-04745690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632906" table:style-name="632906">
          <table:table-column table:style-name="632906.0"/>
          <table:table-row>
            <table:table-cell office:value-type="string">
              <text:p text:style-name="Normal"><text:a xlink:type="simple" xlink:href="https://hal.inrae.fr/hal-04610497v1">Structure tracking strategies in different agricultural configurations</text:a></text:p>
              <text:p text:style-name="Normal"><text:a xlink:type="simple" xlink:href="https://hal.science/search/index/?q=*&amp;authFullName_s=Dimia Iberraken">Dimia Iberraken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Florian Gaurier">Florian Gaurier</text:a><text:span>,</text:span><text:a xlink:type="simple" xlink:href="https://hal.science/search/index/?q=*&amp;authFullName_s=Cyrille Pierre">Cyrille Pierre</text:a><text:span>,</text:span><text:a xlink:type="simple" xlink:href="https://hal.science/search/index/?q=*&amp;authFullName_s=Jean-Christophe Roux">Jean-Christophe Roux</text:a></text:p>
              <text:p text:style-name="Normal"><text:span>IFAC-PapersOnLine</text:span><text:span>, 56 (2), pp.8926-8933, 2023, IFAC-PapersOnLine,<text:s/></text:span><text:a xlink:type="simple" xlink:href="https://dx.doi.org/10.1016/j.ifacol.2023.10.099">⟨10.1016/j.ifacol.2023.10.099⟩</text:a></text:p>
              <text:p text:style-name="Normal"><text:span>N°spécial de revue/special issue</text:span></text:p>
              <text:p text:style-name="Normal"><text:a xlink:type="simple" xlink:href="https://hal.inrae.fr/hal-04610497v1">hal-04610497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d40a19" table:style-name="d40a19">
          <table:table-column table:style-name="d40a19.0"/>
          <table:table-row>
            <table:table-cell office:value-type="string">
              <text:p text:style-name="Normal"><text:a xlink:type="simple" xlink:href="https://hal.inrae.fr/hal-04021011v1">A Multi-Control Strategy to Achieve Autonomous Field Operation</text:a></text:p>
              <text:p text:style-name="Normal"><text:a xlink:type="simple" xlink:href="https://hal.science/search/index/?q=*&amp;authFullName_s=Cyrille Pierre">Cyrille Pierre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Vincent Rousseau">Vincent Rousseau</text:a></text:p>
              <text:p text:style-name="Normal"><text:span>AgriEngineering</text:span><text:span>, 2022, 4 (3), pp.770-788.<text:s/></text:span><text:a xlink:type="simple" xlink:href="https://dx.doi.org/10.3390/agriengineering4030050">⟨10.3390/agriengineering4030050⟩</text:a></text:p>
              <text:p text:style-name="Normal"><text:span>Article dans une revue</text:span></text:p>
              <text:p text:style-name="Normal"><text:a xlink:type="simple" xlink:href="https://hal.inrae.fr/hal-04021011v1">hal-0402101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4c089" table:style-name="64c089">
          <table:table-column table:style-name="64c089.0"/>
          <table:table-row>
            <table:table-cell office:value-type="string">
              <text:p text:style-name="Normal"><text:a xlink:type="simple" xlink:href="https://theses.hal.science/tel-03158978v2">Localisation coopérative robuste de robots mobiles par mesure d’inter-distance</text:a></text:p>
              <text:p text:style-name="Normal"><text:a xlink:type="simple" xlink:href="https://hal.science/search/index/?q=*&amp;authFullName_s=Cyrille Pierre">Cyrille Pierre</text:a></text:p>
              <text:p text:style-name="Normal"><text:span>Automatique / Robotique. Université Clermont Auvergne [2017-2020], 2020. Français.<text:s/></text:span><text:a xlink:type="simple" xlink:href="https://www.theses.fr/2020CLFAC045">⟨NNT : 2020CLFAC045⟩</text:a></text:p>
              <text:p text:style-name="Normal"><text:span>Thèse</text:span></text:p>
              <text:p text:style-name="Normal"><text:a xlink:type="simple" xlink:href="https://theses.hal.science/tel-03158978v2">tel-0315897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Pierre</dc:title>
    <dc:subject/>
    <dc:description>CV</dc:description>
    <dc:creator/>
    <dc:date>2026-05-02T08:09:36.000</dc:date>
    <meta:generator>PHPWord</meta:generator>
    <meta:initial-creator>CCSD</meta:initial-creator>
    <meta:creation-date>2026-05-02T08:09:36.000</meta:creation-date>
    <meta:keyword/>
    <meta:user-defined meta:name="Category"/>
    <meta:user-defined meta:name="Company"/>
    <meta:user-defined meta:name="Manager"/>
  </office:meta>
</office:document-meta>
</file>