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3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3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Section1" style:family="section">
      <style:section-properties>
        <style:columns fo:column-count="1"/>
      </style:section-properties>
    </style:style>
    <style:style style:name="98f185" style:family="table">
      <style:table-properties style:rel-width="100" table:align="center"/>
    </style:style>
    <style:style style:name="98f185.0" style:family="table-column">
      <style:table-column-properties style:column-width="0.00cm"/>
    </style:style>
    <style:style style:name="6d8ef0" style:family="table">
      <style:table-properties style:rel-width="100" table:align="center"/>
    </style:style>
    <style:style style:name="6d8ef0.0" style:family="table-column">
      <style:table-column-properties style:column-width="0.00cm"/>
    </style:style>
    <style:style style:name="fa3d96" style:family="table">
      <style:table-properties style:rel-width="100" table:align="center"/>
    </style:style>
    <style:style style:name="fa3d96.0" style:family="table-column">
      <style:table-column-properties style:column-width="0.00cm"/>
    </style:style>
    <style:style style:name="ac8ee3" style:family="table">
      <style:table-properties style:rel-width="100" table:align="center"/>
    </style:style>
    <style:style style:name="ac8ee3.0" style:family="table-column">
      <style:table-column-properties style:column-width="0.00cm"/>
    </style:style>
    <style:style style:name="260075" style:family="table">
      <style:table-properties style:rel-width="100" table:align="center"/>
    </style:style>
    <style:style style:name="260075.0" style:family="table-column">
      <style:table-column-properties style:column-width="0.00cm"/>
    </style:style>
    <style:style style:name="1865ea" style:family="table">
      <style:table-properties style:rel-width="100" table:align="center"/>
    </style:style>
    <style:style style:name="1865ea.0" style:family="table-column">
      <style:table-column-properties style:column-width="0.00cm"/>
    </style:style>
    <style:style style:name="6f2955" style:family="table">
      <style:table-properties style:rel-width="100" table:align="center"/>
    </style:style>
    <style:style style:name="6f2955.0" style:family="table-column">
      <style:table-column-properties style:column-width="0.00cm"/>
    </style:style>
    <style:style style:name="146ac7" style:family="table">
      <style:table-properties style:rel-width="100" table:align="center"/>
    </style:style>
    <style:style style:name="146ac7.0" style:family="table-column">
      <style:table-column-properties style:column-width="0.00cm"/>
    </style:style>
    <style:style style:name="11de10" style:family="table">
      <style:table-properties style:rel-width="100" table:align="center"/>
    </style:style>
    <style:style style:name="11de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yrille Roussial<text:s/></text:span><text:span text:style-name="T2">Doctorant en Arts du spectacleet ATER en Histoire et esthétique de la mise en scè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lle-roussial">cyrille-roussial</text:a></text:p>
          </text:list-item>
        </text:list>
        <text:list text:style-name="listStyle_0">
          <text:list-item>
            <text:p text:style-name="P9"><text:span text:style-name="T5"><text:s/>ORCID :<text:s/></text:span></text:p>
            <text:p><text:a xlink:type="simple" xlink:href="https://orcid.org/0009-0007-9549-0717">0009-0007-9549-0717</text:a></text:p>
          </text:list-item>
        </text:list>
        <text:p text:style-name="P10"/>
        <text:p text:style-name="Heading2"><text:span text:style-name="T6">Présentation</text:span></text:p>
        <text:p text:style-name="P12"/>
        <text:p text:style-name="P13"><text:span text:style-name="T7">Après avoir suivi un parcours pluridisciplinaire en sciences humaines et sociales, je me suis spécialisé en arts du spectacle à l’École normale supérieure de Lyon et l’Université Lumière-Lyon 2. Depuis 2019 je poursuis au sein de cet établissement une thèse de doctorat sous la direction de<text:s/></text:span><text:a xlink:type="simple" xlink:href="https://cv.hal.science/julie-sermon">Julie Sermon</text:a><text:span text:style-name="T8">, dédiée aux mutations récentes du jonglage en France. En parallèle, j'assure la rédaction en chef de la<text:s/></text:span><text:a xlink:type="simple" xlink:href="https://maisondesjonglages.fr/revue/accueil/">revue Jonglages</text:a><text:span text:style-name="T9">, une publication portée par la<text:s/></text:span><text:a xlink:type="simple" xlink:href="https://maisondesjonglages.fr">Maison des Jonglages</text:a><text:span text:style-name="T10">.</text:span></text:p>
        <text:p text:style-name="P18"><text:span text:style-name="T11">Mes travaux portent principalement sur le jonglage - que je pratique depuis une vingtaine d’années - et plus largement toute pratique, toute œuvre qui a trait au cirque en s’y référant ou s’inscrivant dans ce monde. Après avoir débuté des recherches dédiées à la transcription du mouvement en étudiant plusieurs compagnies européennes, j'ai participé à des chantiers qui appréhendaient différentes pratiques scéniques dans des perspectives numériques, écologiques, genrées et inclusives.</text:span></text:p>
        <text:p text:style-name="P20"><text:span text:style-name="T12">J'ai eu l'occasion d'intervenir auprès d'écoles supérieures des arts du cirque (</text:span><text:a xlink:type="simple" xlink:href="https://www.enacr.com">Rosny-sous-Bois</text:a><text:span text:style-name="T13">,<text:s/></text:span><text:a xlink:type="simple" xlink:href="https://cnac.fr/fr">Châlons-en-Champagne</text:a><text:span text:style-name="T14">) et universités (</text:span><text:a xlink:type="simple" xlink:href="https://www.univ-lyon2.fr">Lumière-Lyon 2</text:a><text:span text:style-name="T15"><text:s/>et<text:s/></text:span><text:a xlink:type="simple" xlink:href="http://www.univ-paris3.fr">Sorbonne Nouvelle</text:a><text:span text:style-name="T16">) ainsi que de collaborer avec différentes équipes artistiques - parmi elles, le<text:s/></text:span><text:a xlink:type="simple" xlink:href="https://collectifpetittravers.org">Collectif Petit Travers</text:a><text:span text:style-name="T17">,<text:s/></text:span><text:a xlink:type="simple" xlink:href="https://www.jerome-thomas.fr">Jérôme Thomas (compagnie ARMO)</text:a><text:span text:style-name="T18">,<text:s/></text:span><text:a xlink:type="simple" xlink:href="https://lesobjetsvolants.com/index.php">Denis Paumier (compagnie Les Objets Volants)</text:a><text:span text:style-name="T19">,<text:s/></text:span><text:a xlink:type="simple" xlink:href="https://notstanding.com">Alexander Vantournhout (compagnie Not Standing)</text:a><text:span text:style-name="T20">,<text:s/></text:span><text:a xlink:type="simple" xlink:href="https://www.cielunatic.com">Cécile Mont-Reynaud (compagnie Lunatic)</text:a><text:span text:style-name="T21">,<text:s/></text:span><text:a xlink:type="simple" xlink:href="https://cieunlisted.ch/fr">Julian Vogel (compagnie Unlisted)</text:a><text:span text:style-name="T22">,<text:s/></text:span><text:a xlink:type="simple" xlink:href="https://www.carlocerato.com">Carlo Cerato</text:a><text:span text:style-name="T23">,<text:s/></text:span><text:a xlink:type="simple" xlink:href="https://johannleguillerm.com">Johann Le Guillerm (Cirque Ici)</text:a><text:span text:style-name="T24"><text:s/>ou encore<text:s/></text:span><text:a xlink:type="simple" xlink:href="http://letroisiemecirque.com">Maroussia Diaz Verbèke (Le Troisième Cirque)</text:a><text:span text:style-name="T25">. J'ai par ailleurs conduit des études ayant trait au développement de différents arts pour le<text:s/></text:span><text:a xlink:type="simple" xlink:href="https://www.culture.gouv.fr/regions/drac-ile-de-france">ministère de la Culture (direction régionale des affaires culturelles en Ile-de-France)</text:a><text:span text:style-name="T26">, les réseaux des arts du cirque et de la rue<text:s/></text:span><text:a xlink:type="simple" xlink:href="https://isacs.ie">irlandais</text:a><text:span text:style-name="T27"><text:s/>et<text:s/></text:span><text:a xlink:type="simple" xlink:href="https://www.circostrada.org/fr">européen</text:a><text:span text:style-name="T28">, ainsi que le<text:s/></text:span><text:a xlink:type="simple" xlink:href="https://www.zirkus-on.de/en">programme Zirkus ON</text:a><text:span text:style-name="T29"><text:s/>de la fédération allemande du cirque contemporain.</text:span></text:p>
        <text:p text:style-name="P39"/>
        <text:p text:style-name="Heading2"><text:span text:style-name="T30">Publications</text:span></text:p>
        <text:p text:style-name="P41"/>
        <text:p text:style-name="P42"/>
        <text:p text:style-name="Heading2"><text:span text:style-name="T31">Ouvrages (1)</text:span></text:p>
        <text:p text:style-name="P44"/>
        <table:table table:name="98f185" table:style-name="98f185">
          <table:table-column table:style-name="98f185.0"/>
          <table:table-row>
            <table:table-cell office:value-type="string">
              <text:p text:style-name="Normal"><text:a xlink:type="simple" xlink:href="https://hal.science/hal-04858069v1">Carnet de recherche sur la notation en jonglage : l’exemple de Jonathan Lardillier</text:a></text:p>
              <text:p text:style-name="Normal"><text:a xlink:type="simple" xlink:href="https://hal.science/search/index/?q=*&amp;authFullName_s=Cyrille Roussial">Cyrille Roussial</text:a><text:span>,</text:span><text:a xlink:type="simple" xlink:href="https://hal.science/search/index/?q=*&amp;authFullName_s=Cyril Thomas">Cyril Thomas</text:a></text:p>
              <text:p text:style-name="Normal"><text:a xlink:type="simple" xlink:href="https://circodata.cnac.fr/default/les-publications-du-cnac.aspx?_lg=fr-FR">Centre national des arts du cirque</text:a><text:span>, 2019, éd. Cyril Thomas, 978-2-908032-22-8</text:span></text:p>
              <text:p text:style-name="Normal"><text:span>Ouvrages</text:span></text:p>
              <text:p text:style-name="Normal"><text:a xlink:type="simple" xlink:href="https://hal.science/hal-04858069v1">hal-04858069v1</text:a></text:p>
            </table:table-cell>
          </table:table-row>
        </table:table>
        <text:p text:style-name="P45"/>
        <text:p text:style-name="Heading2"><text:span text:style-name="T32">Chapitre d'ouvrage (1)</text:span></text:p>
        <text:p text:style-name="P47"/>
        <table:table table:name="6d8ef0" table:style-name="6d8ef0">
          <table:table-column table:style-name="6d8ef0.0"/>
          <table:table-row>
            <table:table-cell office:value-type="string">
              <text:p text:style-name="Normal"><text:a xlink:type="simple" xlink:href="https://hal.science/hal-04859473v1">Dans les plis de l’Anthropo(s)cène. Quelques réflexions sur le jonglage polyphonique et l’individu-paysage</text:a></text:p>
              <text:p text:style-name="Normal"><text:a xlink:type="simple" xlink:href="https://hal.science/search/index/?q=*&amp;authFullName_s=Cyrille Roussial">Cyrille Roussial</text:a></text:p>
              <text:p text:style-name="Normal"><text:span>coord. Olivier Hamant, Patrick Degeorges, Stephan Grumbach, Julie Le Gall et Ioan Negrutiu.<text:s/></text:span><text:span>Anthropocène, à l'école de l’indiscipline</text:span><text:span>, Éditions du temps circulaire, p. 225-228, 2019</text:span></text:p>
              <text:p text:style-name="Normal"><text:span>Chapitre d'ouvrage</text:span></text:p>
              <text:p text:style-name="Normal"><text:a xlink:type="simple" xlink:href="https://hal.science/hal-04859473v1">hal-04859473v1</text:a></text:p>
            </table:table-cell>
          </table:table-row>
        </table:table>
        <text:p text:style-name="P48"/>
        <text:p text:style-name="Heading2"><text:span text:style-name="T33">Article dans une revue (9)</text:span></text:p>
        <text:p text:style-name="P50"/>
        <table:table table:name="fa3d96" table:style-name="fa3d96">
          <table:table-column table:style-name="fa3d96.0"/>
          <table:table-row>
            <table:table-cell office:value-type="string">
              <text:p text:style-name="Normal"><text:a xlink:type="simple" xlink:href="https://hal.science/hal-04860443v1">Some Thoughts on German Contemporary Circography</text:a></text:p>
              <text:p text:style-name="Normal"><text:a xlink:type="simple" xlink:href="https://hal.science/search/index/?q=*&amp;authFullName_s=Cyrille Roussial">Cyrille Roussial</text:a></text:p>
              <text:p text:style-name="Normal"><text:span>ZirkusON notes</text:span><text:span>, 2024, 1, pp.74-75</text:span></text:p>
              <text:p text:style-name="Normal"><text:span>Article dans une revue</text:span></text:p>
              <text:p text:style-name="Normal"><text:a xlink:type="simple" xlink:href="https://hal.science/hal-04860443v1">hal-04860443v1</text:a></text:p>
            </table:table-cell>
          </table:table-row>
          <table:table-row>
            <table:table-cell office:value-type="string">
              <text:p text:style-name="Normal"><text:a xlink:type="simple" xlink:href="https://hal.science/hal-04859153v1">Manipuler le monde et se jouer des éléments. Penser l’œuvre de Johann Le Guillerm depuis le jonglage</text:a></text:p>
              <text:p text:style-name="Normal"><text:a xlink:type="simple" xlink:href="https://hal.science/search/index/?q=*&amp;authFullName_s=Cyrille Roussial">Cyrille Roussial</text:a></text:p>
              <text:p text:style-name="Normal"><text:span>Circus Sciences</text:span><text:span>, 2023, 4, "Autour de Johann Le Guillerm", coord. Charlotte Dezès, Charles Jacquelin et Pierre Philippe-Meden, p. 41-68</text:span></text:p>
              <text:p text:style-name="Normal"><text:span>Article dans une revue</text:span></text:p>
              <text:p text:style-name="Normal"><text:a xlink:type="simple" xlink:href="https://hal.science/hal-04859153v1">hal-04859153v1</text:a></text:p>
            </table:table-cell>
          </table:table-row>
          <table:table-row>
            <table:table-cell office:value-type="string">
              <text:p text:style-name="Normal"><text:a xlink:type="simple" xlink:href="https://hal.science/hal-04859268v1">Circographier la portance du monde. Perspectives éco-poétiques du cirque actuel français</text:a></text:p>
              <text:p text:style-name="Normal"><text:a xlink:type="simple" xlink:href="https://hal.science/search/index/?q=*&amp;authFullName_s=Cyrille Roussial">Cyrille Roussial</text:a></text:p>
              <text:p text:style-name="Normal"><text:span>Théâtre/Public</text:span><text:span>, 2023, N°247 (247, "La condition écologique", coord. Julie Sermon), p. 66-70.<text:s/></text:span><text:a xlink:type="simple" xlink:href="https://dx.doi.org/10.3917/thepu.247.0066">⟨10.3917/thepu.247.0066⟩</text:a></text:p>
              <text:p text:style-name="Normal"><text:span>Article dans une revue</text:span></text:p>
              <text:p text:style-name="Normal"><text:a xlink:type="simple" xlink:href="https://hal.science/hal-04859268v1">hal-04859268v1</text:a></text:p>
            </table:table-cell>
          </table:table-row>
          <table:table-row>
            <table:table-cell office:value-type="string">
              <text:p text:style-name="Normal"><text:a xlink:type="simple" xlink:href="https://hal.science/hal-04859203v1">Adapter le test Bechdel-Wallace au cirque. Quelle représentation des femmes dans les œuvres circassiennes ?</text:a></text:p>
              <text:p text:style-name="Normal"><text:a xlink:type="simple" xlink:href="https://hal.science/search/index/?q=*&amp;authFullName_s=Zed Cézard">Zed Cézard</text:a><text:span>,</text:span><text:a xlink:type="simple" xlink:href="https://hal.science/search/index/?q=*&amp;authFullName_s=Aurore Dupuy">Aurore Dupuy</text:a><text:span>,</text:span><text:a xlink:type="simple" xlink:href="https://hal.science/search/index/?q=*&amp;authFullName_s=Cyrille Roussial">Cyrille Roussial</text:a><text:span>,</text:span><text:a xlink:type="simple" xlink:href="https://hal.science/search/index/?q=*&amp;authFullName_s=Léana Valentini">Léana Valentini</text:a></text:p>
              <text:p text:style-name="Normal"><text:span>Sérieux ? Humour : Savoirs et pratiques</text:span><text:span>, 2023, 2 (1, coord. Zed Cézard, Sophie-Anne Morency), p. 54-63</text:span></text:p>
              <text:p text:style-name="Normal"><text:span>Article dans une revue</text:span></text:p>
              <text:p text:style-name="Normal"><text:a xlink:type="simple" xlink:href="https://hal.science/hal-04859203v1">hal-04859203v1</text:a></text:p>
            </table:table-cell>
          </table:table-row>
          <table:table-row>
            <table:table-cell office:value-type="string">
              <text:p text:style-name="Normal"><text:a xlink:type="simple" xlink:href="https://hal.science/hal-04859699v1">Le stop motion, une technique du jonglage actuel</text:a></text:p>
              <text:p text:style-name="Normal"><text:a xlink:type="simple" xlink:href="https://hal.science/search/index/?q=*&amp;authFullName_s=Olivier Burlaud">Olivier Burlaud</text:a><text:span>,</text:span><text:a xlink:type="simple" xlink:href="https://hal.science/search/index/?q=*&amp;authFullName_s=Cyrille Roussial">Cyrille Roussial</text:a></text:p>
              <text:p text:style-name="Normal"><text:span>Jonglages</text:span><text:span>, 2022</text:span></text:p>
              <text:p text:style-name="Normal"><text:span>Article dans une revue</text:span></text:p>
              <text:p text:style-name="Normal"><text:a xlink:type="simple" xlink:href="https://hal.science/hal-04859699v1">hal-04859699v1</text:a></text:p>
            </table:table-cell>
          </table:table-row>
          <table:table-row>
            <table:table-cell office:value-type="string">
              <text:p text:style-name="Normal"><text:a xlink:type="simple" xlink:href="https://hal.science/hal-04862895v1">La rivista Jonglages</text:a></text:p>
              <text:p text:style-name="Normal"><text:a xlink:type="simple" xlink:href="https://hal.science/search/index/?q=*&amp;authFullName_s=Cyrille Roussial">Cyrille Roussial</text:a><text:span>,</text:span><text:a xlink:type="simple" xlink:href="https://hal.science/search/index/?q=*&amp;authFullName_s=Adolfo Rossomando">Adolfo Rossomando</text:a></text:p>
              <text:p text:style-name="Normal"><text:span>Juggling Magazine</text:span><text:span>, 2022, 95, p. 5</text:span></text:p>
              <text:p text:style-name="Normal"><text:span>Article dans une revue</text:span></text:p>
              <text:p text:style-name="Normal"><text:a xlink:type="simple" xlink:href="https://hal.science/hal-04862895v1">hal-04862895v1</text:a></text:p>
            </table:table-cell>
          </table:table-row>
          <table:table-row>
            <table:table-cell office:value-type="string">
              <text:p text:style-name="Normal"><text:a xlink:type="simple" xlink:href="https://hal.science/hal-04859447v1">Vers des jonglages post-anthropocentriques. Étude de variations de la collection CHINA SERIES de Julian Vogel</text:a></text:p>
              <text:p text:style-name="Normal"><text:a xlink:type="simple" xlink:href="https://hal.science/search/index/?q=*&amp;authFullName_s=Cyrille Roussial">Cyrille Roussial</text:a></text:p>
              <text:p text:style-name="Normal"><text:span>Circus: Arts, Life, and Sciences</text:span><text:span>, 2022, 1 (1, coord. Marion Guyez et Louis Patrick Leroux),<text:s/></text:span><text:a xlink:type="simple" xlink:href="https://dx.doi.org/10.3998/circus.3065">⟨10.3998/circus.3065⟩</text:a></text:p>
              <text:p text:style-name="Normal"><text:span>Article dans une revue</text:span></text:p>
              <text:p text:style-name="Normal"><text:a xlink:type="simple" xlink:href="https://hal.science/hal-04859447v1">hal-04859447v1</text:a></text:p>
            </table:table-cell>
          </table:table-row>
          <table:table-row>
            <table:table-cell office:value-type="string">
              <text:p text:style-name="Normal"><text:a xlink:type="simple" xlink:href="https://hal.science/hal-04859683v1">La vidéo comme moyen pédagogique et les nouveaux rapports à l’objet et l’environnement portés par le jonglage</text:a></text:p>
              <text:p text:style-name="Normal"><text:a xlink:type="simple" xlink:href="https://hal.science/search/index/?q=*&amp;authFullName_s=Cyrille Roussial">Cyrille Roussial</text:a><text:span>,</text:span><text:a xlink:type="simple" xlink:href="https://hal.science/search/index/?q=*&amp;authFullName_s=Nil Dinç">Nil Dinç</text:a></text:p>
              <text:p text:style-name="Normal"><text:span>L'Ethnographie</text:span><text:span>, 2021, 5, "Vers une ethnographie de la performance art-sport", coord. Nil Dinç, Patrick Mignon, Vincent Berhault et Pierre Philippe-Meden</text:span></text:p>
              <text:p text:style-name="Normal"><text:span>Article dans une revue</text:span></text:p>
              <text:p text:style-name="Normal"><text:a xlink:type="simple" xlink:href="https://hal.science/hal-04859683v1">hal-04859683v1</text:a></text:p>
            </table:table-cell>
          </table:table-row>
          <table:table-row>
            <table:table-cell office:value-type="string">
              <text:p text:style-name="Normal"><text:a xlink:type="simple" xlink:href="https://hal.science/hal-04852213v1">Se positionner face aux éléments. Pour une lecture matérielle des modes d'incarnation du jonglage</text:a></text:p>
              <text:p text:style-name="Normal"><text:a xlink:type="simple" xlink:href="https://hal.science/search/index/?q=*&amp;authFullName_s=Cyrille Roussial">Cyrille Roussial</text:a></text:p>
              <text:p text:style-name="Normal"><text:span>Agôn : Revue des arts de la scène</text:span><text:span>, 2019, 8, "Matières", dir. Emma Merabet, Anne-Sophie Noel et Julie Sermon,<text:s/></text:span><text:a xlink:type="simple" xlink:href="https://dx.doi.org/10.4000/agon.6245">⟨10.4000/agon.6245⟩</text:a></text:p>
              <text:p text:style-name="Normal"><text:span>Article dans une revue</text:span></text:p>
              <text:p text:style-name="Normal"><text:a xlink:type="simple" xlink:href="https://hal.science/hal-04852213v1">hal-04852213v1</text:a></text:p>
            </table:table-cell>
          </table:table-row>
        </table:table>
        <text:p text:style-name="P51"/>
        <text:p text:style-name="Heading2"><text:span text:style-name="T34">Autre publication scientifique (2)</text:span></text:p>
        <text:p text:style-name="P53"/>
        <table:table table:name="ac8ee3" table:style-name="ac8ee3">
          <table:table-column table:style-name="ac8ee3.0"/>
          <table:table-row>
            <table:table-cell office:value-type="string">
              <text:p text:style-name="Normal"><text:a xlink:type="simple" xlink:href="https://hal.science/hal-04859707v1">Une revue pour les jonglages (éditorial)</text:a></text:p>
              <text:p text:style-name="Normal"><text:a xlink:type="simple" xlink:href="https://hal.science/search/index/?q=*&amp;authFullName_s=Cyrille Roussial">Cyrille Roussial</text:a></text:p>
              <text:p text:style-name="Normal"><text:span>2023</text:span></text:p>
              <text:p text:style-name="Normal"><text:span>Autre publication scientifique</text:span></text:p>
              <text:p text:style-name="Normal"><text:a xlink:type="simple" xlink:href="https://hal.science/hal-04859707v1">hal-04859707v1</text:a></text:p>
            </table:table-cell>
          </table:table-row>
          <table:table-row>
            <table:table-cell office:value-type="string">
              <text:p text:style-name="Normal"><text:a xlink:type="simple" xlink:href="https://hal.science/hal-04859595v1">La jonglistique (essai)</text:a></text:p>
              <text:p text:style-name="Normal"><text:a xlink:type="simple" xlink:href="https://hal.science/search/index/?q=*&amp;authFullName_s=Jérôme Thomas">Jérôme Thomas</text:a><text:span>,</text:span><text:a xlink:type="simple" xlink:href="https://hal.science/search/index/?q=*&amp;authFullName_s=Cyrille Roussial">Cyrille Roussial</text:a></text:p>
              <text:p text:style-name="Normal"><text:span>2022</text:span></text:p>
              <text:p text:style-name="Normal"><text:span>Autre publication scientifique</text:span></text:p>
              <text:p text:style-name="Normal"><text:a xlink:type="simple" xlink:href="https://hal.science/hal-04859595v1">hal-04859595v1</text:a></text:p>
            </table:table-cell>
          </table:table-row>
        </table:table>
        <text:p text:style-name="P54"/>
        <text:p text:style-name="Heading2"><text:span text:style-name="T35">Article de blog scientifique (5)</text:span></text:p>
        <text:p text:style-name="P56"/>
        <table:table table:name="260075" table:style-name="260075">
          <table:table-column table:style-name="260075.0"/>
          <table:table-row>
            <table:table-cell office:value-type="string">
              <text:p text:style-name="Normal"><text:a xlink:type="simple" xlink:href="https://hal.science/hal-04862107v1">Adapter le test Bechdel-Wallace au cirque. Quelle représentation des femmes dans les œuvres circassiennes ?</text:a></text:p>
              <text:p text:style-name="Normal"><text:a xlink:type="simple" xlink:href="https://hal.science/search/index/?q=*&amp;authFullName_s=Zed Cézard">Zed Cézard</text:a><text:span>,</text:span><text:a xlink:type="simple" xlink:href="https://hal.science/search/index/?q=*&amp;authFullName_s=Aurore Dupuy">Aurore Dupuy</text:a><text:span>,</text:span><text:a xlink:type="simple" xlink:href="https://hal.science/search/index/?q=*&amp;authFullName_s=Cyrille Roussial">Cyrille Roussial</text:a><text:span>,</text:span><text:a xlink:type="simple" xlink:href="https://hal.science/search/index/?q=*&amp;authFullName_s=Léana Valentini">Léana Valentini</text:a></text:p>
              <text:p text:style-name="Normal"><text:span>2023</text:span></text:p>
              <text:p text:style-name="Normal"><text:span>Article de blog scientifique</text:span></text:p>
              <text:p text:style-name="Normal"><text:a xlink:type="simple" xlink:href="https://hal.science/hal-04862107v1">hal-04862107v1</text:a></text:p>
            </table:table-cell>
          </table:table-row>
          <table:table-row>
            <table:table-cell office:value-type="string">
              <text:p text:style-name="Normal"><text:a xlink:type="simple" xlink:href="https://hal.science/hal-04859574v1">La Maison des Jonglages : genèse et enjeux d’un projet aux multiples lieux, espaces et territoires</text:a></text:p>
              <text:p text:style-name="Normal"><text:a xlink:type="simple" xlink:href="https://hal.science/search/index/?q=*&amp;authFullName_s=Cyrille Roussial">Cyrille Roussial</text:a></text:p>
              <text:p text:style-name="Normal"><text:span>2021</text:span></text:p>
              <text:p text:style-name="Normal"><text:span>Article de blog scientifique</text:span></text:p>
              <text:p text:style-name="Normal"><text:a xlink:type="simple" xlink:href="https://hal.science/hal-04859574v1">hal-04859574v1</text:a></text:p>
            </table:table-cell>
          </table:table-row>
          <table:table-row>
            <table:table-cell office:value-type="string">
              <text:p text:style-name="Normal"><text:a xlink:type="simple" xlink:href="https://hal.science/hal-04859565v1">Enjeux historiographiques du jonglage : quelques ressources pour appréhender la structuration d’un champ artistique</text:a></text:p>
              <text:p text:style-name="Normal"><text:a xlink:type="simple" xlink:href="https://hal.science/search/index/?q=*&amp;authFullName_s=Cyrille Roussial">Cyrille Roussial</text:a></text:p>
              <text:p text:style-name="Normal"><text:span>2021</text:span></text:p>
              <text:p text:style-name="Normal"><text:span>Article de blog scientifique</text:span></text:p>
              <text:p text:style-name="Normal"><text:a xlink:type="simple" xlink:href="https://hal.science/hal-04859565v1">hal-04859565v1</text:a></text:p>
            </table:table-cell>
          </table:table-row>
          <table:table-row>
            <table:table-cell office:value-type="string">
              <text:p text:style-name="Normal"><text:a xlink:type="simple" xlink:href="https://hal.science/hal-04859590v1">Là&amp;quot; et &amp;quot;Falaise&amp;quot; de la compagnie Baro d’evel</text:a></text:p>
              <text:p text:style-name="Normal"><text:a xlink:type="simple" xlink:href="https://hal.science/search/index/?q=*&amp;authFullName_s=Cyrille Roussial">Cyrille Roussial</text:a></text:p>
              <text:p text:style-name="Normal"><text:span>2020</text:span></text:p>
              <text:p text:style-name="Normal"><text:span>Article de blog scientifique</text:span></text:p>
              <text:p text:style-name="Normal"><text:a xlink:type="simple" xlink:href="https://hal.science/hal-04859590v1">hal-04859590v1</text:a></text:p>
            </table:table-cell>
          </table:table-row>
          <table:table-row>
            <table:table-cell office:value-type="string">
              <text:p text:style-name="Normal"><text:a xlink:type="simple" xlink:href="https://hal.science/hal-04859580v1">États du cirque actuel : regard sur quelques scènes post-anthropocentriques</text:a></text:p>
              <text:p text:style-name="Normal"><text:a xlink:type="simple" xlink:href="https://hal.science/search/index/?q=*&amp;authFullName_s=Cyrille Roussial">Cyrille Roussial</text:a></text:p>
              <text:p text:style-name="Normal"><text:span>2020</text:span></text:p>
              <text:p text:style-name="Normal"><text:span>Article de blog scientifique</text:span></text:p>
              <text:p text:style-name="Normal"><text:a xlink:type="simple" xlink:href="https://hal.science/hal-04859580v1">hal-04859580v1</text:a></text:p>
            </table:table-cell>
          </table:table-row>
        </table:table>
        <text:p text:style-name="P57"/>
        <text:p text:style-name="Heading2"><text:span text:style-name="T36">Rapport (2)</text:span></text:p>
        <text:p text:style-name="P59"/>
        <table:table table:name="1865ea" table:style-name="1865ea">
          <table:table-column table:style-name="1865ea.0"/>
          <table:table-row>
            <table:table-cell office:value-type="string">
              <text:p text:style-name="Normal"><text:a xlink:type="simple" xlink:href="https://hal.science/hal-04859725v1">Schéma d’orientation pour le développement des arts du cirque en Ile-de-France</text:a></text:p>
              <text:p text:style-name="Normal"><text:a xlink:type="simple" xlink:href="https://hal.science/search/index/?q=*&amp;authFullName_s=Cyrille Roussial">Cyrille Roussial</text:a></text:p>
              <text:p text:style-name="Normal"><text:span>Direction régionale des affaires culturelles d'Île-de-France - Service Théâtre. 2019</text:span></text:p>
              <text:p text:style-name="Normal"><text:span>Rapport</text:span></text:p>
              <text:p text:style-name="Normal"><text:a xlink:type="simple" xlink:href="https://hal.science/hal-04859725v1">hal-04859725v1</text:a></text:p>
            </table:table-cell>
          </table:table-row>
          <table:table-row>
            <table:table-cell office:value-type="string">
              <text:p text:style-name="Normal"><text:a xlink:type="simple" xlink:href="https://hal.science/hal-04860858v1">État des lieux des arts du cirque et de la rue en Irlande</text:a></text:p>
              <text:p text:style-name="Normal"><text:a xlink:type="simple" xlink:href="https://hal.science/search/index/?q=*&amp;authFullName_s=Cyrille Roussial">Cyrille Roussial</text:a><text:span>,</text:span><text:a xlink:type="simple" xlink:href="https://hal.science/search/index/?q=*&amp;authFullName_s=Lucy Medlycott">Lucy Medlycott</text:a></text:p>
              <text:p text:style-name="Normal"><text:span>Circostrada, réseau européen des arts du cirque et de la rue. 2019</text:span></text:p>
              <text:p text:style-name="Normal"><text:span>Rapport</text:span></text:p>
              <text:p text:style-name="Normal"><text:a xlink:type="simple" xlink:href="https://hal.science/hal-04860858v1">hal-04860858v1</text:a></text:p>
            </table:table-cell>
          </table:table-row>
        </table:table>
        <text:p text:style-name="P60"/>
        <text:p text:style-name="Heading2"><text:span text:style-name="T37">Vidéo (1)</text:span></text:p>
        <text:p text:style-name="P62"/>
        <table:table table:name="6f2955" table:style-name="6f2955">
          <table:table-column table:style-name="6f2955.0"/>
          <table:table-row>
            <table:table-cell office:value-type="string">
              <text:p text:style-name="Normal"><text:a xlink:type="simple" xlink:href="https://hal.science/hal-04859651v1">Le jonglage sous le prisme du stop motion. Entretien avec le jongleur Julien Ladenburger</text:a></text:p>
              <text:p text:style-name="Normal"><text:a xlink:type="simple" xlink:href="https://hal.science/search/index/?q=*&amp;authFullName_s=Cyrille Roussial">Cyrille Roussial</text:a><text:span>,</text:span><text:a xlink:type="simple" xlink:href="https://hal.science/search/index/?q=*&amp;authFullName_s=Cyril Thomas">Cyril Thomas</text:a><text:span>,</text:span><text:a xlink:type="simple" xlink:href="https://hal.science/search/index/?q=*&amp;authFullName_s=Julien Ladenburger">Julien Ladenburger</text:a><text:span>,</text:span><text:a xlink:type="simple" xlink:href="https://hal.science/search/index/?q=*&amp;authFullName_s=Anne-Laure Caquineau">Anne-Laure Caquineau</text:a></text:p>
              <text:p text:style-name="Normal"><text:span>2022</text:span></text:p>
              <text:p text:style-name="Normal"><text:span>Vidéo</text:span></text:p>
              <text:p text:style-name="Normal"><text:a xlink:type="simple" xlink:href="https://hal.science/hal-04859651v1">hal-04859651v1</text:a></text:p>
            </table:table-cell>
          </table:table-row>
        </table:table>
        <text:p text:style-name="P63"/>
        <text:p text:style-name="Heading2"><text:span text:style-name="T38">Traduction (1)</text:span></text:p>
        <text:p text:style-name="P65"/>
        <table:table table:name="146ac7" table:style-name="146ac7">
          <table:table-column table:style-name="146ac7.0"/>
          <table:table-row>
            <table:table-cell office:value-type="string">
              <text:p text:style-name="Normal"><text:a xlink:type="simple" xlink:href="https://hal.science/hal-04860391v1">Travail d’équilibre. Notes sur Screws</text:a></text:p>
              <text:p text:style-name="Normal"><text:a xlink:type="simple" xlink:href="https://hal.science/search/index/?q=*&amp;authFullName_s=Rudi Laermans">Rudi Laermans</text:a><text:span>,</text:span><text:a xlink:type="simple" xlink:href="https://hal.science/search/index/?q=*&amp;authFullName_s=Cyrille Roussial">Cyrille Roussial</text:a></text:p>
              <text:p text:style-name="Normal"><text:span>2020</text:span></text:p>
              <text:p text:style-name="Normal"><text:span>Traduction</text:span></text:p>
              <text:p text:style-name="Normal"><text:a xlink:type="simple" xlink:href="https://hal.science/hal-04860391v1">hal-04860391v1</text:a></text:p>
            </table:table-cell>
          </table:table-row>
        </table:table>
        <text:p text:style-name="P66"/>
        <text:p text:style-name="Heading2"><text:span text:style-name="T39">Communication dans un congrès (16)</text:span></text:p>
        <text:p text:style-name="P68"/>
        <table:table table:name="11de10" table:style-name="11de10">
          <table:table-column table:style-name="11de10.0"/>
          <table:table-row>
            <table:table-cell office:value-type="string">
              <text:p text:style-name="Normal"><text:a xlink:type="simple" xlink:href="https://hal.science/hal-05452280v1">Être auteur performeur c’est faire à partir de soi malgré ses défauts&amp;quot; : pratiques et postures circographiques de Vimala Pons</text:a></text:p>
              <text:p text:style-name="Normal"><text:a xlink:type="simple" xlink:href="https://hal.science/search/index/?q=*&amp;authFullName_s=Cyrille Roussial">Cyrille Roussial</text:a></text:p>
              <text:p text:style-name="Normal"><text:span>Manipulé(s)/Manipulable(s)</text:span><text:span>, coord. Cyril Thomas (Ésacto’Lido), Hyacinthe Belliot (CNRS) et Bernard Andrieu (Université Paris Cité), dans le cadre du programme et équipement prioritaire de recherche ICCARE « Industries culturelles et créatives. Actions, recherche, création » (secteur Spectacle vivant – Cirque et Arts de la rue), Sep 2025, Ramonville-Saint-Agne, France</text:span></text:p>
              <text:p text:style-name="Normal"><text:span>Communication dans un congrès</text:span></text:p>
              <text:p text:style-name="Normal"><text:a xlink:type="simple" xlink:href="https://hal.science/hal-05452280v1">hal-05452280v1</text:a></text:p>
            </table:table-cell>
          </table:table-row>
          <table:table-row>
            <table:table-cell office:value-type="string">
              <text:p text:style-name="Normal"><text:a xlink:type="simple" xlink:href="https://hal.science/hal-05051702v1">Ressources dédiées aux savoirs jonglistiques : quelques cas d’étude</text:a></text:p>
              <text:p text:style-name="Normal"><text:a xlink:type="simple" xlink:href="https://hal.science/search/index/?q=*&amp;authFullName_s=Cyrille Roussial">Cyrille Roussial</text:a></text:p>
              <text:p text:style-name="Normal"><text:span>Cirque et jonglages. Ressources, répertoire et créations</text:span><text:span>, coord. Charlène Dray (Université Paris 8) et Pierre Philippe-Meden (Université Paul-Valéry Montpellier 3), co-organisé par l’Inspection générale de l’éducation, du sport et de la recherche du Ministère de l'Éducation nationale (programme limitatif du baccalauréat spécialité Cirque) et la Société d’histoire et anthropologie des arts du cirque (Sha2Cirque), Apr 2025, Paris (visioconférence), France</text:span></text:p>
              <text:p text:style-name="Normal"><text:span>Communication dans un congrès</text:span></text:p>
              <text:p text:style-name="Normal"><text:a xlink:type="simple" xlink:href="https://hal.science/hal-05051702v1">hal-05051702v1</text:a></text:p>
            </table:table-cell>
          </table:table-row>
          <table:table-row>
            <table:table-cell office:value-type="string">
              <text:p text:style-name="Normal"><text:a xlink:type="simple" xlink:href="https://hal.science/hal-04860199v1">Circographier le jonglage. Étude des spécificités du cirque sous le prisme d'une discipline circassienne</text:a></text:p>
              <text:p text:style-name="Normal"><text:a xlink:type="simple" xlink:href="https://hal.science/search/index/?q=*&amp;authFullName_s=Cyrille Roussial">Cyrille Roussial</text:a><text:span>,</text:span><text:a xlink:type="simple" xlink:href="https://hal.science/search/index/?q=*&amp;authFullName_s=Maroussia Diaz Verbèke">Maroussia Diaz Verbèke</text:a></text:p>
              <text:p text:style-name="Normal"><text:span>Pensées ouvertes sur la circographie (acte II). Comment penser le Cirque comme un tout ? Vers une étude des éléments dont il se composerait</text:span><text:span>, coord. Maroussia Diaz Verbèke et Elodie Royer (compagnie Le Troisième Cirque), Nov 2024, Châtenay-Malabry (Théâtre La Piscine - L'Azimut, pôle national cirque en Ile-de-France), France</text:span></text:p>
              <text:p text:style-name="Normal"><text:span>Communication dans un congrès</text:span></text:p>
              <text:p text:style-name="Normal"><text:a xlink:type="simple" xlink:href="https://hal.science/hal-04860199v1">hal-04860199v1</text:a></text:p>
            </table:table-cell>
          </table:table-row>
          <table:table-row>
            <table:table-cell office:value-type="string">
              <text:p text:style-name="Normal"><text:a xlink:type="simple" xlink:href="https://hal.science/hal-04860247v1">Quelles perspectives retenir des ponts entre jonglage et sciences ?</text:a></text:p>
              <text:p text:style-name="Normal"><text:a xlink:type="simple" xlink:href="https://hal.science/search/index/?q=*&amp;authFullName_s=Philippe Dedieu">Philippe Dedieu</text:a><text:span>,</text:span><text:a xlink:type="simple" xlink:href="https://hal.science/search/index/?q=*&amp;authFullName_s=Laurent Di Menza">Laurent Di Menza</text:a><text:span>,</text:span><text:a xlink:type="simple" xlink:href="https://hal.science/search/index/?q=*&amp;authFullName_s=Jean-Baptiste Diot">Jean-Baptiste Diot</text:a><text:span>,</text:span><text:a xlink:type="simple" xlink:href="https://hal.science/search/index/?q=*&amp;authFullName_s=Denis Paumier">Denis Paumier</text:a><text:span>,</text:span><text:a xlink:type="simple" xlink:href="https://hal.science/search/index/?q=*&amp;authFullName_s=Cyrille Roussial">Cyrille Roussial</text:a></text:p>
              <text:p text:style-name="Normal"><text:span>Le jonglage, au croisement des sciences, du sport et de l’art</text:span><text:span>, dir. Denis Paumier (compagnie Les Objets Volants), Oct 2023, Reims (La Fileuse, friche artistique), France</text:span></text:p>
              <text:p text:style-name="Normal"><text:span>Communication dans un congrès</text:span></text:p>
              <text:p text:style-name="Normal"><text:a xlink:type="simple" xlink:href="https://hal.science/hal-04860247v1">hal-04860247v1</text:a></text:p>
            </table:table-cell>
          </table:table-row>
          <table:table-row>
            <table:table-cell office:value-type="string">
              <text:p text:style-name="Normal"><text:a xlink:type="simple" xlink:href="https://hal.science/hal-04859797v1">Manipuler le monde et se jouer des éléments. Penser l’œuvre de Johann Le Guillerm depuis le jonglage</text:a></text:p>
              <text:p text:style-name="Normal"><text:a xlink:type="simple" xlink:href="https://hal.science/search/index/?q=*&amp;authFullName_s=Cyrille Roussial">Cyrille Roussial</text:a></text:p>
              <text:p text:style-name="Normal"><text:span>Autour de Johann Le Guillerm</text:span><text:span>, coord. Charlotte Dezès (Compagnie Cirque ici - Johann Le Guillerm) en partenariat avec Pierre Philippe-Meden (Université Paul-Valéry Montpellier 3, Société d’histoire et anthropologie des arts du cirque), Oct 2023, Montpellier (Théâtre Jean-Claude Carrière - Domaine d'O), France</text:span></text:p>
              <text:p text:style-name="Normal"><text:span>Communication dans un congrès</text:span></text:p>
              <text:p text:style-name="Normal"><text:a xlink:type="simple" xlink:href="https://hal.science/hal-04859797v1">hal-04859797v1</text:a></text:p>
            </table:table-cell>
          </table:table-row>
          <table:table-row>
            <table:table-cell office:value-type="string">
              <text:p text:style-name="Normal"><text:a xlink:type="simple" xlink:href="https://hal.science/hal-04864208v1">Présentation de la revue Jonglages</text:a></text:p>
              <text:p text:style-name="Normal"><text:a xlink:type="simple" xlink:href="https://hal.science/search/index/?q=*&amp;authFullName_s=Cyrille Roussial">Cyrille Roussial</text:a></text:p>
              <text:p text:style-name="Normal"><text:span>Faire corps #1. Rencontres nomades de la recherche en cirque</text:span><text:span>, coord. Lucie Bonnet (Université de Grenoble), Marie Tissot (Université du Québec à Montréal) et Léana Valentini (Université de Bordeaux), Jul 2023, Avignon (île Piot), France</text:span></text:p>
              <text:p text:style-name="Normal"><text:span>Communication dans un congrès</text:span></text:p>
              <text:p text:style-name="Normal"><text:a xlink:type="simple" xlink:href="https://hal.science/hal-04864208v1">hal-04864208v1</text:a></text:p>
            </table:table-cell>
          </table:table-row>
          <table:table-row>
            <table:table-cell office:value-type="string">
              <text:p text:style-name="Normal"><text:a xlink:type="simple" xlink:href="https://hal.science/hal-04860087v1">Nommer, pratiquer et étudier la circographie : un néologisme, une pratique, un champ de recherche</text:a></text:p>
              <text:p text:style-name="Normal"><text:a xlink:type="simple" xlink:href="https://hal.science/search/index/?q=*&amp;authFullName_s=Cyrille Roussial">Cyrille Roussial</text:a><text:span>,</text:span><text:a xlink:type="simple" xlink:href="https://hal.science/search/index/?q=*&amp;authFullName_s=Maroussia Diaz Verbèke">Maroussia Diaz Verbèke</text:a></text:p>
              <text:p text:style-name="Normal"><text:span>Pensées ouvertes sur la circographie (acte I). Le cirque serait-il un tout ? Si oui, de quoi serait-il la somme ?</text:span><text:span>, coord. Maroussia Diaz Verbèke et Elodie Royer (compagnie Le Troisième Cirque), Jun 2023, Paris (Maison des Métallos), France</text:span></text:p>
              <text:p text:style-name="Normal"><text:span>Communication dans un congrès</text:span></text:p>
              <text:p text:style-name="Normal"><text:a xlink:type="simple" xlink:href="https://hal.science/hal-04860087v1">hal-04860087v1</text:a></text:p>
            </table:table-cell>
          </table:table-row>
          <table:table-row>
            <table:table-cell office:value-type="string">
              <text:p text:style-name="Normal"><text:a xlink:type="simple" xlink:href="https://hal.science/hal-04859810v1">Quand devient-on auteur·rice ? Discours sur les temporalités de l’auctorialité circassienne</text:a></text:p>
              <text:p text:style-name="Normal"><text:a xlink:type="simple" xlink:href="https://hal.science/search/index/?q=*&amp;authFullName_s=Cyrille Roussial">Cyrille Roussial</text:a></text:p>
              <text:p text:style-name="Normal"><text:span>Quand le cirque se raconte. Mémoires, histoires, archives</text:span><text:span>, coord. Marion Guyez (Université Grenoble Alpes) et Cyril Thomas (chaire d’innovation Cirque et Marionnette / Centre national des arts du cirque en partenariat avec l’École nationale des arts du cirque de Rosny-sous-Bois), Nov 2022, Rosny-sous-Bois (Théâtre et Cinéma Georges Simenon), France</text:span></text:p>
              <text:p text:style-name="Normal"><text:span>Communication dans un congrès</text:span></text:p>
              <text:p text:style-name="Normal"><text:a xlink:type="simple" xlink:href="https://hal.science/hal-04859810v1">hal-04859810v1</text:a></text:p>
            </table:table-cell>
          </table:table-row>
          <table:table-row>
            <table:table-cell office:value-type="string">
              <text:p text:style-name="Normal"><text:a xlink:type="simple" xlink:href="https://hal.science/hal-04860296v1">Éléments pour une écoconception des objets de jonglage : le cas du diabolo dans la collection CHINA SERIES (2019) de Julian Vogel</text:a></text:p>
              <text:p text:style-name="Normal"><text:a xlink:type="simple" xlink:href="https://hal.science/search/index/?q=*&amp;authFullName_s=Cyrille Roussial">Cyrille Roussial</text:a></text:p>
              <text:p text:style-name="Normal"><text:span>Agrès, scénographie et éco-conception</text:span><text:span>, coord. Cyril Thomas et Diane Moquet (Centre national des arts du cirque / chaire d’innovation Cirque et Marionnette, Circus Arts Research Platform), Nov 2019, Châlons-en-Champagne (Centre national des arts du cirque, bibliothèque Pompidou), France. pp.10.3998/circus.3065</text:span></text:p>
              <text:p text:style-name="Normal"><text:span>Communication dans un congrès</text:span></text:p>
              <text:p text:style-name="Normal"><text:a xlink:type="simple" xlink:href="https://hal.science/hal-04860296v1">hal-04860296v1</text:a></text:p>
            </table:table-cell>
          </table:table-row>
          <table:table-row>
            <table:table-cell office:value-type="string">
              <text:p text:style-name="Normal"><text:a xlink:type="simple" xlink:href="https://hal.science/hal-04859824v1">Penser des régimes d’engagement du jonglage. Contribution à une cartographie des espaces du cirque engagé</text:a></text:p>
              <text:p text:style-name="Normal"><text:a xlink:type="simple" xlink:href="https://hal.science/search/index/?q=*&amp;authFullName_s=Cyrille Roussial">Cyrille Roussial</text:a></text:p>
              <text:p text:style-name="Normal"><text:span>Les espaces du cirque engagé, dans le cadre du cycle de recherche "Cirque et engagement"</text:span><text:span>, coord. Marie Duret-Pujol et Éléonore Martin (Université de Bordeaux-Montaigne), Oct 2022, Pessac (Université de Bordeaux-Montaigne), France</text:span></text:p>
              <text:p text:style-name="Normal"><text:span>Communication dans un congrès</text:span></text:p>
              <text:p text:style-name="Normal"><text:a xlink:type="simple" xlink:href="https://hal.science/hal-04859824v1">hal-04859824v1</text:a></text:p>
            </table:table-cell>
          </table:table-row>
          <table:table-row>
            <table:table-cell office:value-type="string">
              <text:p text:style-name="Normal"><text:a xlink:type="simple" xlink:href="https://hal.science/hal-04860285v1">Enjeux historiographiques du jonglage. Pour une histoire administrative, réglementaire et politique d’un champ artistique</text:a></text:p>
              <text:p text:style-name="Normal"><text:a xlink:type="simple" xlink:href="https://hal.science/search/index/?q=*&amp;authFullName_s=Cyrille Roussial">Cyrille Roussial</text:a></text:p>
              <text:p text:style-name="Normal"><text:span>Jeunes chercheur·se·s (sur le cirque)</text:span><text:span>, coord. Marine Cordier (université Paris Nanterre), Tony Froissart (université de Reims), Florence Legendre (université de Reims), Emilie Salaméro (université Toulouse III - Paul Sabatier), Magali Sizorn (université de Rouen - Normandie), Cyril Thomas et Diane Moquet (Centre national des arts du cirque / chaire d’innovation Cirque et Marionnette), Mar 2020, Châlons-en-Champagne (Centre national des arts du cirque), France. https://cccirque.hypotheses.org/452</text:span></text:p>
              <text:p text:style-name="Normal"><text:span>Communication dans un congrès</text:span></text:p>
              <text:p text:style-name="Normal"><text:a xlink:type="simple" xlink:href="https://hal.science/hal-04860285v1">hal-04860285v1</text:a></text:p>
            </table:table-cell>
          </table:table-row>
          <table:table-row>
            <table:table-cell office:value-type="string">
              <text:p text:style-name="Normal"><text:a xlink:type="simple" xlink:href="https://hal.science/hal-04860014v1">Penser les dramaturges en situation</text:a></text:p>
              <text:p text:style-name="Normal"><text:a xlink:type="simple" xlink:href="https://hal.science/search/index/?q=*&amp;authFullName_s=Astrid Chabrat-Kajdan">Astrid Chabrat-Kajdan</text:a><text:span>,</text:span><text:a xlink:type="simple" xlink:href="https://hal.science/search/index/?q=*&amp;authFullName_s=Corentin Rostollan-Sinet">Corentin Rostollan-Sinet</text:a><text:span>,</text:span><text:a xlink:type="simple" xlink:href="https://hal.science/search/index/?q=*&amp;authFullName_s=Cyrille Roussial">Cyrille Roussial</text:a><text:span>,</text:span><text:a xlink:type="simple" xlink:href="https://hal.science/search/index/?q=*&amp;authFullName_s=Eliakim Senegas-Lajus">Eliakim Senegas-Lajus</text:a><text:span>,</text:span><text:a xlink:type="simple" xlink:href="https://hal.science/search/index/?q=*&amp;authFullName_s=Lola Tillard">Lola Tillard</text:a></text:p>
              <text:p text:style-name="Normal"><text:span>Dramaturges en situation. Être dramaturge : pratiques, postures, statuts</text:span><text:span>, coord. Astrid Chabrat-Kadjan, Corentin Rostollan-Sinet, Cyrille Roussial, Eliakim Senegas-Lajus (Université Lumière - Lyon 2) et Lola Tillard (Université du Québec à Montréal), Jun 2021, Lyon (Université Lumière Lyon 2), France</text:span></text:p>
              <text:p text:style-name="Normal"><text:span>Communication dans un congrès</text:span></text:p>
              <text:p text:style-name="Normal"><text:a xlink:type="simple" xlink:href="https://hal.science/hal-04860014v1">hal-04860014v1</text:a></text:p>
            </table:table-cell>
          </table:table-row>
          <table:table-row>
            <table:table-cell office:value-type="string">
              <text:p text:style-name="Normal"><text:a xlink:type="simple" xlink:href="https://hal.science/hal-04860362v1">La Maison des Jonglages : genèse et enjeux d’un projet aux multiples lieux, espaces et territoires</text:a></text:p>
              <text:p text:style-name="Normal"><text:a xlink:type="simple" xlink:href="https://hal.science/search/index/?q=*&amp;authFullName_s=Cyrille Roussial">Cyrille Roussial</text:a></text:p>
              <text:p text:style-name="Normal"><text:span>Lieux, espaces, territoires de cirque</text:span><text:span>, coord. Marion Guyez (université Grenoble-Alpes) et le Collectif de chercheur·se·s sur le cirque, dans le cadre du 32ème festival de cirque actuel CIRCA et de la 5ème édition du séminaire Fresh Circus, co-organisé par Artcena (centre national ressources des arts du cirque, de la rue et du théâtre), Circostrada (réseau des arts du cirque et de la rue) et CIRCa (pôle national Cirque d'Occitanie), Oct 2019, Auch (école maternelle Saint-Exupéry), France</text:span></text:p>
              <text:p text:style-name="Normal"><text:span>Communication dans un congrès</text:span></text:p>
              <text:p text:style-name="Normal"><text:a xlink:type="simple" xlink:href="https://hal.science/hal-04860362v1">hal-04860362v1</text:a></text:p>
            </table:table-cell>
          </table:table-row>
          <table:table-row>
            <table:table-cell office:value-type="string">
              <text:p text:style-name="Normal"><text:a xlink:type="simple" xlink:href="https://hal.science/hal-04860925v1">Penser la dramaturgie depuis les dramaturges : trajectoires croisées (cirque, danse, théâtre)</text:a></text:p>
              <text:p text:style-name="Normal"><text:a xlink:type="simple" xlink:href="https://hal.science/search/index/?q=*&amp;authFullName_s=Corentin Rostollan-Sinet">Corentin Rostollan-Sinet</text:a><text:span>,</text:span><text:a xlink:type="simple" xlink:href="https://hal.science/search/index/?q=*&amp;authFullName_s=Cyrille Roussial">Cyrille Roussial</text:a><text:span>,</text:span><text:a xlink:type="simple" xlink:href="https://hal.science/search/index/?q=*&amp;authFullName_s=Lola Tillard">Lola Tillard</text:a><text:span>,</text:span><text:a xlink:type="simple" xlink:href="https://hal.science/search/index/?q=*&amp;authFullName_s=Sarah Chaumette">Sarah Chaumette</text:a><text:span>,</text:span><text:a xlink:type="simple" xlink:href="https://hal.science/search/index/?q=*&amp;authFullName_s=Julie Valero">Julie Valero</text:a><text:span>et al.</text:span></text:p>
              <text:p text:style-name="Normal"><text:span>Dramaturges en situation. Être dramaturge : pratiques, postures, statuts</text:span><text:span>, coord. Astrid Chabrat-Kadjan, Corentin Rostollan-Sinet, Cyrille Roussial, Eliakim Senegas-Lajus (Université Lumière - Lyon 2) et Lola Tillard (Université du Québec à Montréal), Jun 2021, Lyon (Université Lumière Lyon 2), France</text:span></text:p>
              <text:p text:style-name="Normal"><text:span>Communication dans un congrès</text:span></text:p>
              <text:p text:style-name="Normal"><text:a xlink:type="simple" xlink:href="https://hal.science/hal-04860925v1">hal-04860925v1</text:a></text:p>
            </table:table-cell>
          </table:table-row>
          <table:table-row>
            <table:table-cell office:value-type="string">
              <text:p text:style-name="Normal"><text:a xlink:type="simple" xlink:href="https://hal.science/hal-04859956v1">Jugglers and the Juggling Community·ies: Towards a Mapping of Different Utopian Modes of Being in a Social World</text:a></text:p>
              <text:p text:style-name="Normal"><text:a xlink:type="simple" xlink:href="https://hal.science/search/index/?q=*&amp;authFullName_s=Cyrille Roussial">Cyrille Roussial</text:a></text:p>
              <text:p text:style-name="Normal"><text:span>Circus and its Others III</text:span><text:span>, coord. Charles Batson (Union College, New York), Karen Fricker (université de Brock, Ontario), Olga Sorzano (Royal Holloway, université de Londres), Veronika Štefanová (Cirqueon - Centre pour le cirque contemporain tchèque, Prague), Ante Ursić (université de Californie, Davis), Nov 2021, Davis (virtual conference), United States</text:span></text:p>
              <text:p text:style-name="Normal"><text:span>Communication dans un congrès</text:span></text:p>
              <text:p text:style-name="Normal"><text:a xlink:type="simple" xlink:href="https://hal.science/hal-04859956v1">hal-04859956v1</text:a></text:p>
            </table:table-cell>
          </table:table-row>
          <table:table-row>
            <table:table-cell office:value-type="string">
              <text:p text:style-name="Normal"><text:a xlink:type="simple" xlink:href="https://hal.science/hal-04860029v1">S'entraîner entre pairs : les jongleur·se·s dans les conventions européennes de jonglerie</text:a></text:p>
              <text:p text:style-name="Normal"><text:a xlink:type="simple" xlink:href="https://hal.science/search/index/?q=*&amp;authFullName_s=Cyrille Roussial">Cyrille Roussial</text:a></text:p>
              <text:p text:style-name="Normal"><text:span>L'artiste de cirque en entraînement</text:span><text:span>, coord. Émilie Salaméro (université Toulouse Paul Sabatier), Karine Saroh et Aurélie Vincq (Ésacto’Lido), Nov 2020, Toulouse (École supérieure des arts du cirque Toulouse-Occitanie), France</text:span></text:p>
              <text:p text:style-name="Normal"><text:span>Communication dans un congrès</text:span></text:p>
              <text:p text:style-name="Normal"><text:a xlink:type="simple" xlink:href="https://hal.science/hal-04860029v1">hal-048600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le Roussial</dc:title>
    <dc:subject/>
    <dc:description>CV</dc:description>
    <dc:creator/>
    <dc:date>2026-05-21T10:55:26.000</dc:date>
    <meta:generator>PHPWord</meta:generator>
    <meta:initial-creator>CCSD</meta:initial-creator>
    <meta:creation-date>2026-05-21T10:55:26.000</meta:creation-date>
    <meta:keyword/>
    <meta:user-defined meta:name="Category"/>
    <meta:user-defined meta:name="Company"/>
    <meta:user-defined meta:name="Manager"/>
  </office:meta>
</office:document-meta>
</file>