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343e" style:family="table">
      <style:table-properties style:rel-width="100" table:align="center"/>
    </style:style>
    <style:style style:name="23343e.0" style:family="table-column">
      <style:table-column-properties style:column-width="0.00cm"/>
    </style:style>
    <style:style style:name="a7f150" style:family="table">
      <style:table-properties style:rel-width="100" table:align="center"/>
    </style:style>
    <style:style style:name="a7f150.0" style:family="table-column">
      <style:table-column-properties style:column-width="0.00cm"/>
    </style:style>
    <style:style style:name="afac01" style:family="table">
      <style:table-properties style:rel-width="100" table:align="center"/>
    </style:style>
    <style:style style:name="afac01.0" style:family="table-column">
      <style:table-column-properties style:column-width="0.00cm"/>
    </style:style>
    <style:style style:name="ac980e" style:family="table">
      <style:table-properties style:rel-width="100" table:align="center"/>
    </style:style>
    <style:style style:name="ac980e.0" style:family="table-column">
      <style:table-column-properties style:column-width="0.00cm"/>
    </style:style>
    <style:style style:name="d743b5" style:family="table">
      <style:table-properties style:rel-width="100" table:align="center"/>
    </style:style>
    <style:style style:name="d743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yan Li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23343e" table:style-name="23343e">
          <table:table-column table:style-name="23343e.0"/>
          <table:table-row>
            <table:table-cell office:value-type="string">
              <text:p text:style-name="Normal"><text:a xlink:type="simple" xlink:href="https://hal.science/hal-05162793v1">Fault diagnosis of networked battery systems for industrial risk control and management</text:a></text:p>
              <text:p text:style-name="Normal"><text:a xlink:type="simple" xlink:href="https://hal.science/search/index/?q=*&amp;authFullName_s=Wen Chen">Wen Chen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/text:p>
              <text:p text:style-name="Normal"><text:span>LE STUDIUM Multidisciplinary Journal</text:span><text:span>, 2024, 8 (4), pp.31-36.<text:s/></text:span><text:a xlink:type="simple" xlink:href="https://dx.doi.org/10.34846/le-studium.289.04.fr.08-2024">⟨10.34846/le-studium.289.04.fr.08-2024⟩</text:a></text:p>
              <text:p text:style-name="Normal"><text:span>Article dans une revue</text:span></text:p>
              <text:p text:style-name="Normal"><text:a xlink:type="simple" xlink:href="https://hal.science/hal-05162793v1">hal-0516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92v1">Modulating functions based differentiator of the pseudo-state for a class of fractional order linear systems</text:a></text:p>
              <text:p text:style-name="Normal"><text:a xlink:type="simple" xlink:href="https://hal.science/search/index/?q=*&amp;authFullName_s=Yan-Qiao Wei">Yan-Qiao We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Hao-Ran Liu">Hao-Ran Liu</text:a><text:span>,</text:span><text:a xlink:type="simple" xlink:href="https://hal.science/search/index/?q=*&amp;authFullName_s=Chunwan Lv">Chunwan Lv</text:a></text:p>
              <text:p text:style-name="Normal"><text:span>Journal of Computational and Applied Mathematics</text:span><text:span>, 2021, 384, pp.113161.<text:s/></text:span><text:a xlink:type="simple" xlink:href="https://dx.doi.org/10.1016/j.cam.2020.113161">⟨10.1016/j.cam.2020.113161⟩</text:a></text:p>
              <text:p text:style-name="Normal"><text:span>Article dans une revue</text:span></text:p>
              <text:p text:style-name="Normal"><text:a xlink:type="simple" xlink:href="https://hal.science/hal-03113892v1">hal-0311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903v1">Selection of Modulating Functions’ Design Parameters for Estimation Problems</text:a></text:p>
              <text:p text:style-name="Normal"><text:a xlink:type="simple" xlink:href="https://hal.science/search/index/?q=*&amp;authFullName_s=Sharefa Asiri">Sharefa Asir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Taous-Meriem Laleg-Kirati">Taous-Meriem Laleg-Kirati</text:a></text:p>
              <text:p text:style-name="Normal"><text:span>IEEE Control Systems Letters</text:span><text:span>, 2021, 5 (1), pp.277-282.<text:s/></text:span><text:a xlink:type="simple" xlink:href="https://dx.doi.org/10.1109/LCSYS.2020.3000849">⟨10.1109/LCSYS.2020.3000849⟩</text:a></text:p>
              <text:p text:style-name="Normal"><text:span>Article dans une revue</text:span></text:p>
              <text:p text:style-name="Normal"><text:a xlink:type="simple" xlink:href="https://hal.science/hal-03113903v1">hal-0311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929v1">Numerical Analysis of Viscoelastic Rotating Beam with Variable Fractional Order Model Using Shifted Bernstein–Legendre Polynomial Collocation Algorithm</text:a></text:p>
              <text:p text:style-name="Normal"><text:a xlink:type="simple" xlink:href="https://hal.science/search/index/?q=*&amp;authFullName_s=Cundi Han">Cundi Han</text:a><text:span>,</text:span><text:a xlink:type="simple" xlink:href="https://hal.science/search/index/?q=*&amp;authFullName_s=Yiming Chen">Yiming Chen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/text:p>
              <text:p text:style-name="Normal"><text:span>Fractal and Fractional</text:span><text:span>, 2021, 5 (1), pp.8.<text:s/></text:span><text:a xlink:type="simple" xlink:href="https://dx.doi.org/10.3390/fractalfract5010008">⟨10.3390/fractalfract5010008⟩</text:a></text:p>
              <text:p text:style-name="Normal"><text:span>Article dans une revue</text:span></text:p>
              <text:p text:style-name="Normal"><text:a xlink:type="simple" xlink:href="https://hal.science/hal-03113929v1">hal-0311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924v1">Observer normal forms for a class of nonlinear systems by means of coupled auxiliary dynamics</text:a></text:p>
              <text:p text:style-name="Normal"><text:a xlink:type="simple" xlink:href="https://hal.science/search/index/?q=*&amp;authFullName_s=Li‐fei Wang">Li‐fei Wang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Da-Yan Liu">Da-Yan Liu</text:a></text:p>
              <text:p text:style-name="Normal"><text:span>International Journal of Robust and Nonlinear Control</text:span><text:span>, 2020, 30 (13), pp.4960-4978.<text:s/></text:span><text:a xlink:type="simple" xlink:href="https://dx.doi.org/10.1002/rnc.5027">⟨10.1002/rnc.5027⟩</text:a></text:p>
              <text:p text:style-name="Normal"><text:span>Article dans une revue</text:span></text:p>
              <text:p text:style-name="Normal"><text:a xlink:type="simple" xlink:href="https://hal.science/hal-03113924v1">hal-0311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13v1">Discussion on the Leibniz rule and Laplace transform of fractional derivatives using series representation</text:a></text:p>
              <text:p text:style-name="Normal"><text:a xlink:type="simple" xlink:href="https://hal.science/search/index/?q=*&amp;authFullName_s=Yiheng Wei">Yiheng We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Peter Tse">Peter Tse</text:a><text:span>,</text:span><text:a xlink:type="simple" xlink:href="https://hal.science/search/index/?q=*&amp;authFullName_s=Yong Wang">Yong Wang</text:a></text:p>
              <text:p text:style-name="Normal"><text:span>Integral Transforms and Special Functions</text:span><text:span>, 2020, 31 (4), pp.304-322.<text:s/></text:span><text:a xlink:type="simple" xlink:href="https://dx.doi.org/10.1080/10652469.2019.1694923">⟨10.1080/10652469.2019.1694923⟩</text:a></text:p>
              <text:p text:style-name="Normal"><text:span>Article dans une revue</text:span></text:p>
              <text:p text:style-name="Normal"><text:a xlink:type="simple" xlink:href="https://hal.science/hal-02464213v1">hal-0246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184v1">Innovative fractional derivative estimation of the pseudo-state for a class of fractional order linear systems</text:a></text:p>
              <text:p text:style-name="Normal"><text:a xlink:type="simple" xlink:href="https://hal.science/search/index/?q=*&amp;authFullName_s=Yan-Qiao Wei">Yan-Qiao We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/text:p>
              <text:p text:style-name="Normal"><text:span>Automatica</text:span><text:span>, 2019, 99, pp.157-166.<text:s/></text:span><text:a xlink:type="simple" xlink:href="https://dx.doi.org/10.1016/j.automatica.2018.10.028">⟨10.1016/j.automatica.2018.10.028⟩</text:a></text:p>
              <text:p text:style-name="Normal"><text:span>Article dans une revue</text:span></text:p>
              <text:p text:style-name="Normal"><text:a xlink:type="simple" xlink:href="https://hal.science/hal-02464184v1">hal-0246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977v1">On the series representation of nabla discrete fractional calculus</text:a></text:p>
              <text:p text:style-name="Normal"><text:a xlink:type="simple" xlink:href="https://hal.science/search/index/?q=*&amp;authFullName_s=Yiheng Wei">Yiheng Wei</text:a><text:span>,</text:span><text:a xlink:type="simple" xlink:href="https://hal.science/search/index/?q=*&amp;authFullName_s=Qing Gao">Qing Gao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Yong Wang">Yong Wang</text:a></text:p>
              <text:p text:style-name="Normal"><text:span>Communications in Nonlinear Science and Numerical Simulation</text:span><text:span>, 2019, 69, pp.198-218.<text:s/></text:span><text:a xlink:type="simple" xlink:href="https://dx.doi.org/10.1016/j.cnsns.2018.09.024">⟨10.1016/j.cnsns.2018.09.024⟩</text:a></text:p>
              <text:p text:style-name="Normal"><text:span>Article dans une revue</text:span></text:p>
              <text:p text:style-name="Normal"><text:a xlink:type="simple" xlink:href="https://hal.science/hal-03113977v1">hal-0311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194v1">Algebraic fractional order differentiator based on the pseudo-state space representation</text:a></text:p>
              <text:p text:style-name="Normal"><text:a xlink:type="simple" xlink:href="https://hal.science/search/index/?q=*&amp;authFullName_s=Xing Wei">Xing We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Yi-Ming Chen">Yi-Ming Chen</text:a></text:p>
              <text:p text:style-name="Normal"><text:span>Fractional Calculus and Applied Analysis</text:span><text:span>, 2019, 22 (5), pp.1395-1413.<text:s/></text:span><text:a xlink:type="simple" xlink:href="https://dx.doi.org/10.1515/fca-2019-0073">⟨10.1515/fca-2019-0073⟩</text:a></text:p>
              <text:p text:style-name="Normal"><text:span>Article dans une revue</text:span></text:p>
              <text:p text:style-name="Normal"><text:a xlink:type="simple" xlink:href="https://hal.science/hal-02464194v1">hal-0246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54v1">Numerical solutions of generalized fractional pantograph equations with variable coefficients using shifted Chebyshev polynomials</text:a></text:p>
              <text:p text:style-name="Normal"><text:a xlink:type="simple" xlink:href="https://hal.science/search/index/?q=*&amp;authFullName_s=Li-Ping Wang">Li-Ping Wang</text:a><text:span>,</text:span><text:a xlink:type="simple" xlink:href="https://hal.science/search/index/?q=*&amp;authFullName_s=Yi-Ming Chen">Yi-Ming Chen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/text:p>
              <text:p text:style-name="Normal"><text:span>International Journal of Computer Mathematics</text:span><text:span>, 2019, 96 (12), pp.2487-2510.<text:s/></text:span><text:a xlink:type="simple" xlink:href="https://dx.doi.org/10.1080/00207160.2019.1573992">⟨10.1080/00207160.2019.1573992⟩</text:a></text:p>
              <text:p text:style-name="Normal"><text:span>Article dans une revue</text:span></text:p>
              <text:p text:style-name="Normal"><text:a xlink:type="simple" xlink:href="https://hal.science/hal-02884254v1">hal-0288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18v1">Fast and robust estimation for positions and velocities from noisy accelerations using generalized modulating functions method</text:a></text:p>
              <text:p text:style-name="Normal"><text:a xlink:type="simple" xlink:href="https://hal.science/search/index/?q=*&amp;authFullName_s=Yang Tian">Yang Tian</text:a><text:span>,</text:span><text:a xlink:type="simple" xlink:href="https://hal.science/search/index/?q=*&amp;authFullName_s=Yan-Qiao Wei">Yan-Qiao We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/text:p>
              <text:p text:style-name="Normal"><text:span>Mechanical Systems and Signal Processing</text:span><text:span>, 2019, 133, pp.106270.<text:s/></text:span><text:a xlink:type="simple" xlink:href="https://dx.doi.org/10.1016/j.ymssp.2019.106270">⟨10.1016/j.ymssp.2019.106270⟩</text:a></text:p>
              <text:p text:style-name="Normal"><text:span>Article dans une revue</text:span></text:p>
              <text:p text:style-name="Normal"><text:a xlink:type="simple" xlink:href="https://hal.science/hal-02464218v1">hal-0246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29v1">A hierarchical simple particle swarm optimization with mean dimensional information</text:a></text:p>
              <text:p text:style-name="Normal"><text:a xlink:type="simple" xlink:href="https://hal.science/search/index/?q=*&amp;authFullName_s=Hao-Ran Liu">Hao-Ran Liu</text:a><text:span>,</text:span><text:a xlink:type="simple" xlink:href="https://hal.science/search/index/?q=*&amp;authFullName_s=Jing-Chuang Cui">Jing-Chuang Cui</text:a><text:span>,</text:span><text:a xlink:type="simple" xlink:href="https://hal.science/search/index/?q=*&amp;authFullName_s=Ze-Dan Lu">Ze-Dan Lu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Yu-Jing Deng">Yu-Jing Deng</text:a></text:p>
              <text:p text:style-name="Normal"><text:span>Applied Soft Computing</text:span><text:span>, 2019, 76, pp.712-725.<text:s/></text:span><text:a xlink:type="simple" xlink:href="https://dx.doi.org/10.1016/j.asoc.2019.01.004">⟨10.1016/j.asoc.2019.01.004⟩</text:a></text:p>
              <text:p text:style-name="Normal"><text:span>Article dans une revue</text:span></text:p>
              <text:p text:style-name="Normal"><text:a xlink:type="simple" xlink:href="https://hal.science/hal-02464229v1">hal-0246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24v1">State estimation of a heavy-duty machine tool–foundation system based on observability</text:a></text:p>
              <text:p text:style-name="Normal"><text:a xlink:type="simple" xlink:href="https://hal.science/search/index/?q=*&amp;authFullName_s=Yang Tian">Yang Tian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Zhi-Feng Liu">Zhi-Feng Liu</text:a><text:span>,</text:span><text:a xlink:type="simple" xlink:href="https://hal.science/search/index/?q=*&amp;authFullName_s=Da-Yan Liu">Da-Yan Liu</text:a></text:p>
              <text:p text:style-name="Normal"><text:span>Journal of Vibration and Control</text:span><text:span>, 2019, 25 (8), pp.1447-1459.<text:s/></text:span><text:a xlink:type="simple" xlink:href="https://dx.doi.org/10.1177/1077546318823890">⟨10.1177/1077546318823890⟩</text:a></text:p>
              <text:p text:style-name="Normal"><text:span>Article dans une revue</text:span></text:p>
              <text:p text:style-name="Normal"><text:a xlink:type="simple" xlink:href="https://hal.science/hal-02464224v1">hal-0246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11v1">An improved pseudo-state estimator for a class of commensurate fractional order linear systems based on fractional order modulating functions</text:a></text:p>
              <text:p text:style-name="Normal"><text:a xlink:type="simple" xlink:href="https://hal.science/search/index/?q=*&amp;authFullName_s=Yan-Qiao Wei">Yan-Qiao We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Yi-Ming Chen">Yi-Ming Chen</text:a></text:p>
              <text:p text:style-name="Normal"><text:span>Systems and Control Letters</text:span><text:span>, 2018, 118, pp.29-34.<text:s/></text:span><text:a xlink:type="simple" xlink:href="https://dx.doi.org/10.1016/j.sysconle.2018.05.011">⟨10.1016/j.sysconle.2018.05.011⟩</text:a></text:p>
              <text:p text:style-name="Normal"><text:span>Article dans une revue</text:span></text:p>
              <text:p text:style-name="Normal"><text:a xlink:type="simple" xlink:href="https://hal.science/hal-02884211v1">hal-0288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24v1">Lur’e Postnikov Lyapunov functional technique to global Mittag-Leffler stability of fractional-order neural networks with piecewise constant argument</text:a></text:p>
              <text:p text:style-name="Normal"><text:a xlink:type="simple" xlink:href="https://hal.science/search/index/?q=*&amp;authFullName_s=Li-Fei Wang">Li-Fei Wang</text:a><text:span>,</text:span><text:a xlink:type="simple" xlink:href="https://hal.science/search/index/?q=*&amp;authFullName_s=Huaiqin Wu">Huaiqin Wu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Yi-Ming Chen">Yi-Ming Chen</text:a></text:p>
              <text:p text:style-name="Normal"><text:span>Neurocomputing</text:span><text:span>, 2018, 302, pp.23-32.<text:s/></text:span><text:a xlink:type="simple" xlink:href="https://dx.doi.org/10.1016/j.neucom.2018.03.050">⟨10.1016/j.neucom.2018.03.050⟩</text:a></text:p>
              <text:p text:style-name="Normal"><text:span>Article dans une revue</text:span></text:p>
              <text:p text:style-name="Normal"><text:a xlink:type="simple" xlink:href="https://hal.science/hal-02884224v1">hal-0288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68v1">Numerical study of a class of variable order nonlinear fractional differential equation in terms of Bernstein polynomials</text:a></text:p>
              <text:p text:style-name="Normal"><text:a xlink:type="simple" xlink:href="https://hal.science/search/index/?q=*&amp;authFullName_s=Yi-Ming Chen">Yi-Ming Chen</text:a><text:span>,</text:span><text:a xlink:type="simple" xlink:href="https://hal.science/search/index/?q=*&amp;authFullName_s=Li-Qing Liu">Li-Qing Liu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/text:p>
              <text:p text:style-name="Normal"><text:span>Ain Shams Engineering Journal</text:span><text:span>, 2018, 9 (4), pp.1235-1241.<text:s/></text:span><text:a xlink:type="simple" xlink:href="https://dx.doi.org/10.1016/j.asej.2016.07.002">⟨10.1016/j.asej.2016.07.002⟩</text:a></text:p>
              <text:p text:style-name="Normal"><text:span>Article dans une revue</text:span></text:p>
              <text:p text:style-name="Normal"><text:a xlink:type="simple" xlink:href="https://hal.science/hal-02464268v1">hal-0246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39v1">Numerical solution for a class of multi-order fractional differential equations with error correction and convergence analysis</text:a></text:p>
              <text:p text:style-name="Normal"><text:a xlink:type="simple" xlink:href="https://hal.science/search/index/?q=*&amp;authFullName_s=Wei Han">Wei Han</text:a><text:span>,</text:span><text:a xlink:type="simple" xlink:href="https://hal.science/search/index/?q=*&amp;authFullName_s=Yi-Ming Chen">Yi-Ming Chen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Xiao-Lin Li">Xiao-Lin Li</text:a><text:span>,</text:span><text:a xlink:type="simple" xlink:href="https://hal.science/search/index/?q=*&amp;authFullName_s=Driss Boutat">Driss Boutat</text:a></text:p>
              <text:p text:style-name="Normal"><text:span>Advances in Difference Equations</text:span><text:span>, 2018, 2018 (1),<text:s/></text:span><text:a xlink:type="simple" xlink:href="https://dx.doi.org/10.1186/s13662-018-1702-z">⟨10.1186/s13662-018-1702-z⟩</text:a></text:p>
              <text:p text:style-name="Normal"><text:span>Article dans une revue</text:span></text:p>
              <text:p text:style-name="Normal"><text:a xlink:type="simple" xlink:href="https://hal.science/hal-02464239v1">hal-0246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51v1">Direct and inverse source problems for a space fractional advection dispersion equation</text:a></text:p>
              <text:p text:style-name="Normal"><text:a xlink:type="simple" xlink:href="https://hal.science/search/index/?q=*&amp;authFullName_s=Abeer Aldoghaither">Abeer Aldoghaither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Da-Yan Liu">Da-Yan Liu</text:a></text:p>
              <text:p text:style-name="Normal"><text:span>Journal of Inverse and Ill-posed Problems</text:span><text:span>, 2017, 25 (2),<text:s/></text:span><text:a xlink:type="simple" xlink:href="https://dx.doi.org/10.1515/jiip-2015-0037">⟨10.1515/jiip-2015-0037⟩</text:a></text:p>
              <text:p text:style-name="Normal"><text:span>Article dans une revue</text:span></text:p>
              <text:p text:style-name="Normal"><text:a xlink:type="simple" xlink:href="https://hal.science/hal-02464251v1">hal-0246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10v1">Non-asymptotic fractional order differentiator for a class of fractional order linear systems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Hao-Ran Liu">Hao-Ran Liu</text:a></text:p>
              <text:p text:style-name="Normal"><text:span>Automatica</text:span><text:span>, 2017, 78, pp.61-71.<text:s/></text:span><text:a xlink:type="simple" xlink:href="https://dx.doi.org/10.1016/j.automatica.2016.12.017">⟨10.1016/j.automatica.2016.12.017⟩</text:a></text:p>
              <text:p text:style-name="Normal"><text:span>Article dans une revue</text:span></text:p>
              <text:p text:style-name="Normal"><text:a xlink:type="simple" xlink:href="https://hal.science/hal-01420910v1">hal-0142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41v1">Nonasymptotic Pseudo-State Estimation for a Class of Fractional Order Linear Systems</text:a></text:p>
              <text:p text:style-name="Normal"><text:a xlink:type="simple" xlink:href="https://hal.science/search/index/?q=*&amp;authFullName_s=Xing Wei">Xing We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/text:p>
              <text:p text:style-name="Normal"><text:span>IEEE Transactions on Automatic Control</text:span><text:span>, 2017, 62 (3), pp.1150-1164.<text:s/></text:span><text:a xlink:type="simple" xlink:href="https://dx.doi.org/10.1109/TAC.2016.2575830">⟨10.1109/TAC.2016.2575830⟩</text:a></text:p>
              <text:p text:style-name="Normal"><text:span>Article dans une revue</text:span></text:p>
              <text:p text:style-name="Normal"><text:a xlink:type="simple" xlink:href="https://hal.science/hal-02464241v1">hal-0246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925v1">Model-free fractional order differentiator based on fractional order Jacobi orthonormal functions</text:a></text:p>
              <text:p text:style-name="Normal"><text:a xlink:type="simple" xlink:href="https://hal.science/search/index/?q=*&amp;authFullName_s=Xiao-Lin Li">Xiao-Lin Li</text:a><text:span>,</text:span><text:a xlink:type="simple" xlink:href="https://hal.science/search/index/?q=*&amp;authFullName_s=Yi-Ming Chen">Yi-Ming Chen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Yan-Qiao Wei">Yan-Qiao Wei</text:a><text:span>,</text:span><text:a xlink:type="simple" xlink:href="https://hal.science/search/index/?q=*&amp;authFullName_s=Driss Boutat">Driss Boutat</text:a></text:p>
              <text:p text:style-name="Normal"><text:span>Digital Signal Processing</text:span><text:span>, 2017, 71, pp.69-82.<text:s/></text:span><text:a xlink:type="simple" xlink:href="https://dx.doi.org/10.1016/j.dsp.2017.09.001">⟨10.1016/j.dsp.2017.09.001⟩</text:a></text:p>
              <text:p text:style-name="Normal"><text:span>Article dans une revue</text:span></text:p>
              <text:p text:style-name="Normal"><text:a xlink:type="simple" xlink:href="https://hal.science/hal-02884925v1">hal-0288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938v1">Variable-order fractional numerical differentiation for noisy signals by wavelet denoising</text:a></text:p>
              <text:p text:style-name="Normal"><text:a xlink:type="simple" xlink:href="https://hal.science/search/index/?q=*&amp;authFullName_s=Yi-Ming Chen">Yi-Ming Chen</text:a><text:span>,</text:span><text:a xlink:type="simple" xlink:href="https://hal.science/search/index/?q=*&amp;authFullName_s=Yan-Qiao Wei">Yan-Qiao We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Xiu-Kai Chen">Xiu-Kai Chen</text:a></text:p>
              <text:p text:style-name="Normal"><text:span>Journal of Computational Physics</text:span><text:span>, 2016, 311, pp.338-347.<text:s/></text:span><text:a xlink:type="simple" xlink:href="https://dx.doi.org/10.1016/j.jcp.2016.02.013">⟨10.1016/j.jcp.2016.02.013⟩</text:a></text:p>
              <text:p text:style-name="Normal"><text:span>Article dans une revue</text:span></text:p>
              <text:p text:style-name="Normal"><text:a xlink:type="simple" xlink:href="https://hal.science/hal-02884938v1">hal-0288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57v1">Observer design for a class of nonlinear piecewise systems. Application to an epidemic model with treatment</text:a></text:p>
              <text:p text:style-name="Normal"><text:a xlink:type="simple" xlink:href="https://hal.science/search/index/?q=*&amp;authFullName_s=Abdessamad Abdelhedi">Abdessamad Abdelhedi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Lassaad Sbita">Lassaad Sbita</text:a><text:span>,</text:span><text:a xlink:type="simple" xlink:href="https://hal.science/search/index/?q=*&amp;authFullName_s=Ramdane Tami">Ramdane Tami</text:a><text:span>,</text:span><text:a xlink:type="simple" xlink:href="https://hal.science/search/index/?q=*&amp;authFullName_s=Da-Yan Liu">Da-Yan Liu</text:a></text:p>
              <text:p text:style-name="Normal"><text:span>Mathematical Biosciences</text:span><text:span>, 2016, 271, pp.128-135.<text:s/></text:span><text:a xlink:type="simple" xlink:href="https://dx.doi.org/10.1016/j.mbs.2015.11.002">⟨10.1016/j.mbs.2015.11.002⟩</text:a></text:p>
              <text:p text:style-name="Normal"><text:span>Article dans une revue</text:span></text:p>
              <text:p text:style-name="Normal"><text:a xlink:type="simple" xlink:href="https://api.istex.fr/ark:/67375/6H6-N4NTL915-V/fulltext.pdf?sid=hal">istex</text:a></text:p>
              <text:p text:style-name="Normal"><text:a xlink:type="simple" xlink:href="https://hal.science/hal-02464257v1">hal-0246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53v1">Backstepping observer-based output feedback control for a class of coupled parabolic PDEs with different diffusions</text:a></text:p>
              <text:p text:style-name="Normal"><text:a xlink:type="simple" xlink:href="https://hal.science/search/index/?q=*&amp;authFullName_s=Bai-Nan Liu">Bai-Nan Liu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Da-Yan Liu">Da-Yan Liu</text:a></text:p>
              <text:p text:style-name="Normal"><text:span>Systems and Control Letters</text:span><text:span>, 2016, 97, pp.61-69.<text:s/></text:span><text:a xlink:type="simple" xlink:href="https://dx.doi.org/10.1016/j.sysconle.2016.09.004">⟨10.1016/j.sysconle.2016.09.004⟩</text:a></text:p>
              <text:p text:style-name="Normal"><text:span>Article dans une revue</text:span></text:p>
              <text:p text:style-name="Normal"><text:a xlink:type="simple" xlink:href="https://hal.science/hal-02464253v1">hal-0246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58v1">An algebraic fractional order differentiator for a class of signals satisfying a linear differential equation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Yang Tian">Yang Tian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Taous-Meriem Laleg-Kirati">Taous-Meriem Laleg-Kirati</text:a></text:p>
              <text:p text:style-name="Normal"><text:span>Signal Processing</text:span><text:span>, 2015, 116, pp.78-90.<text:s/></text:span><text:a xlink:type="simple" xlink:href="https://dx.doi.org/10.1016/j.sigpro.2015.04.017">⟨10.1016/j.sigpro.2015.04.017⟩</text:a></text:p>
              <text:p text:style-name="Normal"><text:span>Article dans une revue</text:span></text:p>
              <text:p text:style-name="Normal"><text:a xlink:type="simple" xlink:href="https://hal.science/hal-02464258v1">hal-0246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311v1">Numerical Study for a Class of Variable Order Fractional Integral-differential Equation in Terms of Bernstein Polynomials</text:a></text:p>
              <text:p text:style-name="Normal"><text:a xlink:type="simple" xlink:href="https://hal.science/search/index/?q=*&amp;authFullName_s=Jinsheng Wang">Jinsheng Wang</text:a><text:span>,</text:span><text:a xlink:type="simple" xlink:href="https://hal.science/search/index/?q=*&amp;authFullName_s=Liqing Liu">Liqing Liu</text:a><text:span>,</text:span><text:a xlink:type="simple" xlink:href="https://hal.science/search/index/?q=*&amp;authFullName_s=Yiming Chen">Yiming Chen</text:a><text:span>,</text:span><text:a xlink:type="simple" xlink:href="https://hal.science/search/index/?q=*&amp;authFullName_s=Lechun Liu">Lechun Liu</text:a><text:span>,</text:span><text:a xlink:type="simple" xlink:href="https://hal.science/search/index/?q=*&amp;authFullName_s=Da-Yan Liu">Da-Yan Liu</text:a></text:p>
              <text:p text:style-name="Normal"><text:span>Computer Modeling in Engineering and Sciences</text:span><text:span>, 2015</text:span></text:p>
              <text:p text:style-name="Normal"><text:span>Article dans une revue</text:span></text:p>
              <text:p text:style-name="Normal"><text:a xlink:type="simple" xlink:href="https://hal.science/hal-02464311v1">hal-0246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780v1">Fractional order differentiation by integration and error analysis in noisy environment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Taous-Meriem Laleg-Kirati">Taous-Meriem Laleg-Kirati</text:a></text:p>
              <text:p text:style-name="Normal"><text:span>IEEE Transactions on Automatic Control</text:span><text:span>, 2015, 60 (11), pp.2945 - 2960.<text:s/></text:span><text:a xlink:type="simple" xlink:href="https://dx.doi.org/10.1109/TAC.2015.2417852">⟨10.1109/TAC.2015.2417852⟩</text:a></text:p>
              <text:p text:style-name="Normal"><text:span>Article dans une revue</text:span></text:p>
              <text:p text:style-name="Normal"><text:a xlink:type="simple" xlink:href="https://hal.science/hal-01134780v1">hal-0113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67v1">Finite element method for two-dimensional space-fractional advection–dispersion equations</text:a></text:p>
              <text:p text:style-name="Normal"><text:a xlink:type="simple" xlink:href="https://hal.science/search/index/?q=*&amp;authFullName_s=Yanmin Zhao">Yanmin Zhao</text:a><text:span>,</text:span><text:a xlink:type="simple" xlink:href="https://hal.science/search/index/?q=*&amp;authFullName_s=Weiping Bu">Weiping Bu</text:a><text:span>,</text:span><text:a xlink:type="simple" xlink:href="https://hal.science/search/index/?q=*&amp;authFullName_s=Jianfei Huang">Jianfei Huang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Yifa Tang">Yifa Tang</text:a></text:p>
              <text:p text:style-name="Normal"><text:span>Applied Mathematics and Computation</text:span><text:span>, 2015, 257, pp.553-565.<text:s/></text:span><text:a xlink:type="simple" xlink:href="https://dx.doi.org/10.1016/j.amc.2015.01.016">⟨10.1016/j.amc.2015.01.016⟩</text:a></text:p>
              <text:p text:style-name="Normal"><text:span>Article dans une revue</text:span></text:p>
              <text:p text:style-name="Normal"><text:a xlink:type="simple" xlink:href="https://hal.science/hal-02464267v1">hal-0246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62v1">Modulating Functions Based Algorithm for the Estimation of the Coefficients and Differentiation Order for a Space-Fractional Advection-Dispersion Equation</text:a></text:p>
              <text:p text:style-name="Normal"><text:a xlink:type="simple" xlink:href="https://hal.science/search/index/?q=*&amp;authFullName_s=Abeer Aldoghaither">Abeer Aldoghaither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Taous-Meriem Laleg-Kirati">Taous-Meriem Laleg-Kirati</text:a></text:p>
              <text:p text:style-name="Normal"><text:span>SIAM Journal on Scientific Computing</text:span><text:span>, 2015, 37 (6), pp.A2813-A2839.<text:s/></text:span><text:a xlink:type="simple" xlink:href="https://dx.doi.org/10.1137/15M1008993">⟨10.1137/15M1008993⟩</text:a></text:p>
              <text:p text:style-name="Normal"><text:span>Article dans une revue</text:span></text:p>
              <text:p text:style-name="Normal"><text:a xlink:type="simple" xlink:href="https://hal.science/hal-02464262v1">hal-0246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61v1">Observer design for a class of non-linear systems with linearisable error dynamics</text:a></text:p>
              <text:p text:style-name="Normal"><text:a xlink:type="simple" xlink:href="https://hal.science/search/index/?q=*&amp;authFullName_s=Driss Boutat">Driss Boutat</text:a><text:span>,</text:span><text:a xlink:type="simple" xlink:href="https://hal.science/search/index/?q=*&amp;authFullName_s=Da-Yan Liu">Da-Yan Liu</text:a></text:p>
              <text:p text:style-name="Normal"><text:span>IET Control Theory and Applications</text:span><text:span>, 2015, 9 (15), pp.2298-2304.<text:s/></text:span><text:a xlink:type="simple" xlink:href="https://dx.doi.org/10.1049/iet-cta.2014.0970">⟨10.1049/iet-cta.2014.0970⟩</text:a></text:p>
              <text:p text:style-name="Normal"><text:span>Article dans une revue</text:span></text:p>
              <text:p text:style-name="Normal"><text:a xlink:type="simple" xlink:href="https://hal.science/hal-02464261v1">hal-0246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64v1">Numerical solution for a class of nonlinear variable order fractional differential equations with Legendre wavelets</text:a></text:p>
              <text:p text:style-name="Normal"><text:a xlink:type="simple" xlink:href="https://hal.science/search/index/?q=*&amp;authFullName_s=Yi-Ming Chen">Yi-Ming Chen</text:a><text:span>,</text:span><text:a xlink:type="simple" xlink:href="https://hal.science/search/index/?q=*&amp;authFullName_s=Yan-Qiao Wei">Yan-Qiao We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Hao Yu">Hao Yu</text:a></text:p>
              <text:p text:style-name="Normal"><text:span>Applied Mathematics Letters</text:span><text:span>, 2015, 46, pp.83-88.<text:s/></text:span><text:a xlink:type="simple" xlink:href="https://dx.doi.org/10.1016/j.aml.2015.02.010">⟨10.1016/j.aml.2015.02.010⟩</text:a></text:p>
              <text:p text:style-name="Normal"><text:span>Article dans une revue</text:span></text:p>
              <text:p text:style-name="Normal"><text:a xlink:type="simple" xlink:href="https://hal.science/hal-02464264v1">hal-02464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748v3">Robust fractional order differentiators using generalized modulating functions method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Taous-Meriem Laleg-Kirati">Taous-Meriem Laleg-Kirati</text:a></text:p>
              <text:p text:style-name="Normal"><text:span>Signal Processing</text:span><text:span>, 2014</text:span></text:p>
              <text:p text:style-name="Normal"><text:span>Article dans une revue</text:span></text:p>
              <text:p text:style-name="Normal"><text:a xlink:type="simple" xlink:href="https://inria.hal.science/hal-00923748v3">hal-0092374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3270v1">Error analysis of Jacobi derivative estimators for noisy signals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/text:p>
              <text:p text:style-name="Normal"><text:span>Numerical Algorithms</text:span><text:span>, 2011, 58 (1), pp.53-83.<text:s/></text:span><text:a xlink:type="simple" xlink:href="https://dx.doi.org/10.1007/s11075-011-9447-8">⟨10.1007/s11075-011-9447-8⟩</text:a></text:p>
              <text:p text:style-name="Normal"><text:span>Article dans une revue</text:span></text:p>
              <text:p text:style-name="Normal"><text:a xlink:type="simple" xlink:href="https://inria.hal.science/inria-00573270v1">inria-00573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0160v2">Differentiation by integration with Jacobi polynomials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/text:p>
              <text:p text:style-name="Normal"><text:span>Journal of Computational and Applied Mathematics</text:span><text:span>, 2011, 235 (9), pp.Pages 3015-3032.<text:s/></text:span><text:a xlink:type="simple" xlink:href="https://dx.doi.org/10.1016/j.cam.2010.12.023">⟨10.1016/j.cam.2010.12.023⟩</text:a></text:p>
              <text:p text:style-name="Normal"><text:span>Article dans une revue</text:span></text:p>
              <text:p text:style-name="Normal"><text:a xlink:type="simple" xlink:href="https://inria.hal.science/inria-00550160v2">inria-00550160v2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a7f150" table:style-name="a7f150">
          <table:table-column table:style-name="a7f150.0"/>
          <table:table-row>
            <table:table-cell office:value-type="string">
              <text:p text:style-name="Normal"><text:a xlink:type="simple" xlink:href="https://hal.science/hal-03113959v1">Observer design for a generalized class of nonlinear dynamical systems with input</text:a></text:p>
              <text:p text:style-name="Normal"><text:a xlink:type="simple" xlink:href="https://hal.science/search/index/?q=*&amp;authFullName_s=Li-Fei Wang">Li-Fei Wang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Da-Yan Liu">Da-Yan Liu</text:a></text:p>
              <text:p text:style-name="Normal"><text:span>2020 39th Chinese Control Conference (CCC)</text:span><text:span>, Jul 2020, Shenyang, China. pp.473-478,<text:s/></text:span><text:a xlink:type="simple" xlink:href="https://dx.doi.org/10.23919/CCC50068.2020.9188901">⟨10.23919/CCC50068.2020.9188901⟩</text:a></text:p>
              <text:p text:style-name="Normal"><text:span>Communication dans un congrès</text:span></text:p>
              <text:p text:style-name="Normal"><text:a xlink:type="simple" xlink:href="https://hal.science/hal-03113959v1">hal-0311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937v1">Robust commensurate fractional differentiators for a class of fractional order linear systems</text:a></text:p>
              <text:p text:style-name="Normal"><text:a xlink:type="simple" xlink:href="https://hal.science/search/index/?q=*&amp;authFullName_s=Ang Li">Ang L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Yong Wang">Yong Wang</text:a></text:p>
              <text:p text:style-name="Normal"><text:span>2020 39th Chinese Control Conference (CCC)</text:span><text:span>, Jul 2020, Shenyang, China. pp.77-82,<text:s/></text:span><text:a xlink:type="simple" xlink:href="https://dx.doi.org/10.23919/CCC50068.2020.9188610">⟨10.23919/CCC50068.2020.9188610⟩</text:a></text:p>
              <text:p text:style-name="Normal"><text:span>Communication dans un congrès</text:span></text:p>
              <text:p text:style-name="Normal"><text:a xlink:type="simple" xlink:href="https://hal.science/hal-03113937v1">hal-0311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16v1">Non-asymptotic estimation for positions and velocities from noisy accelerations for a class of linear systems</text:a></text:p>
              <text:p text:style-name="Normal"><text:a xlink:type="simple" xlink:href="https://hal.science/search/index/?q=*&amp;authFullName_s=Yang Tian">Yang Tian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/text:p>
              <text:p text:style-name="Normal"><text:span>2019 Chinese Control Conference (CCC)</text:span><text:span>, Jul 2019, Guangzhou, China. pp.2365-2370,<text:s/></text:span><text:a xlink:type="simple" xlink:href="https://dx.doi.org/10.23919/ChiCC.2019.8866324">⟨10.23919/ChiCC.2019.8866324⟩</text:a></text:p>
              <text:p text:style-name="Normal"><text:span>Communication dans un congrès</text:span></text:p>
              <text:p text:style-name="Normal"><text:a xlink:type="simple" xlink:href="https://hal.science/hal-02464416v1">hal-0246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09v1">Non-asymptotic fractional pseudo-state differentiator for a class of fractional order linear systems</text:a></text:p>
              <text:p text:style-name="Normal"><text:a xlink:type="simple" xlink:href="https://hal.science/search/index/?q=*&amp;authFullName_s=Yan-Qiao Wei">Yan-Qiao We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Hao-Ran Liu">Hao-Ran Liu</text:a></text:p>
              <text:p text:style-name="Normal"><text:span>2019 Chinese Control Conference (CCC)</text:span><text:span>, Jul 2019, Guangzhou, China. pp.2347-2352,<text:s/></text:span><text:a xlink:type="simple" xlink:href="https://dx.doi.org/10.23919/ChiCC.2019.8866466">⟨10.23919/ChiCC.2019.8866466⟩</text:a></text:p>
              <text:p text:style-name="Normal"><text:span>Communication dans un congrès</text:span></text:p>
              <text:p text:style-name="Normal"><text:a xlink:type="simple" xlink:href="https://hal.science/hal-02464409v1">hal-0246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61v1">Controllability and observability of linear nabla fractional order systems</text:a></text:p>
              <text:p text:style-name="Normal"><text:a xlink:type="simple" xlink:href="https://hal.science/search/index/?q=*&amp;authFullName_s=Yiheng Wei">Yiheng Wei</text:a><text:span>,</text:span><text:a xlink:type="simple" xlink:href="https://hal.science/search/index/?q=*&amp;authFullName_s=Yuxin Gao">Yuxin Gao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Yong Wang">Yong Wang</text:a></text:p>
              <text:p text:style-name="Normal"><text:span>2018 37th Chinese Control Conference (CCC)</text:span><text:span>, Jul 2018, Wuhan, China. pp.10164-10168,<text:s/></text:span><text:a xlink:type="simple" xlink:href="https://dx.doi.org/10.23919/ChiCC.2018.8483736">⟨10.23919/ChiCC.2018.8483736⟩</text:a></text:p>
              <text:p text:style-name="Normal"><text:span>Communication dans un congrès</text:span></text:p>
              <text:p text:style-name="Normal"><text:a xlink:type="simple" xlink:href="https://hal.science/hal-02464461v1">hal-0246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65v1">Backstepping Output Feedback Control for a Class of Coupled Reaction-Advection-Diffusion Systems with the Same Diffusion</text:a></text:p>
              <text:p text:style-name="Normal"><text:a xlink:type="simple" xlink:href="https://hal.science/search/index/?q=*&amp;authFullName_s=Bai-Nan Liu">Bai-Nan Liu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Yang Tian">Yang Tian</text:a></text:p>
              <text:p text:style-name="Normal"><text:span>2018 37th Chinese Control Conference (CCC)</text:span><text:span>, Jul 2018, Wuhan, China. pp.1225-1232,<text:s/></text:span><text:a xlink:type="simple" xlink:href="https://dx.doi.org/10.23919/ChiCC.2018.8483777">⟨10.23919/ChiCC.2018.8483777⟩</text:a></text:p>
              <text:p text:style-name="Normal"><text:span>Communication dans un congrès</text:span></text:p>
              <text:p text:style-name="Normal"><text:a xlink:type="simple" xlink:href="https://hal.science/hal-02464465v1">hal-0246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56v1">Robust estimation of the fractional integral and derivative of the pseudo-state for a class of fractional order linear systems</text:a></text:p>
              <text:p text:style-name="Normal"><text:a xlink:type="simple" xlink:href="https://hal.science/search/index/?q=*&amp;authFullName_s=Yan-Qiao Wei">Yan-Qiao We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Hao-Ran Liu">Hao-Ran Liu</text:a></text:p>
              <text:p text:style-name="Normal"><text:span>2018 37th Chinese Control Conference (CCC)</text:span><text:span>, Jul 2018, Wuhan, China. pp.10207-10212,<text:s/></text:span><text:a xlink:type="simple" xlink:href="https://dx.doi.org/10.23919/ChiCC.2018.8483491">⟨10.23919/ChiCC.2018.8483491⟩</text:a></text:p>
              <text:p text:style-name="Normal"><text:span>Communication dans un congrès</text:span></text:p>
              <text:p text:style-name="Normal"><text:a xlink:type="simple" xlink:href="https://hal.science/hal-02464456v1">hal-0246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60v1">A Class of Coupled Extended Dynamics Observability Normal Forms</text:a></text:p>
              <text:p text:style-name="Normal"><text:a xlink:type="simple" xlink:href="https://hal.science/search/index/?q=*&amp;authFullName_s=Li-Fei Wang">Li-Fei Wang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Hao-Ran Liu">Hao-Ran Liu</text:a></text:p>
              <text:p text:style-name="Normal"><text:span>2018 37th Chinese Control Conference (CCC)</text:span><text:span>, Jul 2018, Wuhan, China. pp.829-834,<text:s/></text:span><text:a xlink:type="simple" xlink:href="https://dx.doi.org/10.23919/ChiCC.2018.8482663">⟨10.23919/ChiCC.2018.8482663⟩</text:a></text:p>
              <text:p text:style-name="Normal"><text:span>Communication dans un congrès</text:span></text:p>
              <text:p text:style-name="Normal"><text:a xlink:type="simple" xlink:href="https://hal.science/hal-02464460v1">hal-0246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80v1">Modulating functions-based fractional order differentiator for fractional order linear systems with a biased output</text:a></text:p>
              <text:p text:style-name="Normal"><text:a xlink:type="simple" xlink:href="https://hal.science/search/index/?q=*&amp;authFullName_s=Xing Wei">Xing We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Hao-Ran Liu">Hao-Ran Liu</text:a><text:span>,</text:span><text:a xlink:type="simple" xlink:href="https://hal.science/search/index/?q=*&amp;authFullName_s=Ya-Qian Li">Ya-Qian Li</text:a></text:p>
              <text:p text:style-name="Normal"><text:span>the 20th World Congress of the International Federation of Automatic Control</text:span><text:span>, Jul 2017, Toulouse, France. pp.12859-12865,<text:s/></text:span><text:a xlink:type="simple" xlink:href="https://dx.doi.org/10.1016/j.ifacol.2017.08.1937">⟨10.1016/j.ifacol.2017.08.1937⟩</text:a></text:p>
              <text:p text:style-name="Normal"><text:span>Communication dans un congrès</text:span></text:p>
              <text:p text:style-name="Normal"><text:a xlink:type="simple" xlink:href="https://hal.science/hal-02464480v1">hal-0246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82v1">Modulating functions method for parameters estimation in the fifth order KdV equation</text:a></text:p>
              <text:p text:style-name="Normal"><text:a xlink:type="simple" xlink:href="https://hal.science/search/index/?q=*&amp;authFullName_s=Sharefa Asiri">Sharefa Asir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Taous-Meriem Laleg-Kirati">Taous-Meriem Laleg-Kirati</text:a></text:p>
              <text:p text:style-name="Normal"><text:span>2017 25th Mediterranean Conference on Control and Automation (MED)</text:span><text:span>, Jul 2017, Valletta, Malta. pp.30-35,<text:s/></text:span><text:a xlink:type="simple" xlink:href="https://dx.doi.org/10.1109/MED.2017.7984091">⟨10.1109/MED.2017.7984091⟩</text:a></text:p>
              <text:p text:style-name="Normal"><text:span>Communication dans un congrès</text:span></text:p>
              <text:p text:style-name="Normal"><text:a xlink:type="simple" xlink:href="https://hal.science/hal-02464482v1">hal-0246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77v1">Robust estimation for the fractional integral and derivative of the output for a class of fractional order linear systems</text:a></text:p>
              <text:p text:style-name="Normal"><text:a xlink:type="simple" xlink:href="https://hal.science/search/index/?q=*&amp;authFullName_s=Yan-Qiao Wei">Yan-Qiao Wei</text:a><text:span>,</text:span><text:a xlink:type="simple" xlink:href="https://hal.science/search/index/?q=*&amp;authFullName_s=Xing Wei">Xing We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/text:p>
              <text:p text:style-name="Normal"><text:span>2017 36th Chinese Control Conference (CCC)</text:span><text:span>, Jul 2017, Dalian, China. pp.11379-11384,<text:s/></text:span><text:a xlink:type="simple" xlink:href="https://dx.doi.org/10.23919/ChiCC.2017.8029174">⟨10.23919/ChiCC.2017.8029174⟩</text:a></text:p>
              <text:p text:style-name="Normal"><text:span>Communication dans un congrès</text:span></text:p>
              <text:p text:style-name="Normal"><text:a xlink:type="simple" xlink:href="https://hal.science/hal-02464477v1">hal-0246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70v1">Backstepping observer-based output feedback control for a class of coupled parabolic PDEs with the same diffusion</text:a></text:p>
              <text:p text:style-name="Normal"><text:a xlink:type="simple" xlink:href="https://hal.science/search/index/?q=*&amp;authFullName_s=Bai-Nan Liu">Bai-Nan Liu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Da-Yan Liu">Da-Yan Liu</text:a></text:p>
              <text:p text:style-name="Normal"><text:span>2017 36th Chinese Control Conference (CCC)</text:span><text:span>, Jul 2017, Dalian, China. pp.1670-1675,<text:s/></text:span><text:a xlink:type="simple" xlink:href="https://dx.doi.org/10.23919/ChiCC.2017.8027591">⟨10.23919/ChiCC.2017.8027591⟩</text:a></text:p>
              <text:p text:style-name="Normal"><text:span>Communication dans un congrès</text:span></text:p>
              <text:p text:style-name="Normal"><text:a xlink:type="simple" xlink:href="https://hal.science/hal-02464470v1">hal-0246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86v1">Extension of modulating functions method to pseudo-state estimation for fractional order linear systems</text:a></text:p>
              <text:p text:style-name="Normal"><text:a xlink:type="simple" xlink:href="https://hal.science/search/index/?q=*&amp;authFullName_s=Xing Wei">Xing We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/text:p>
              <text:p text:style-name="Normal"><text:span>2016 35th Chinese Control Conference (CCC)</text:span><text:span>, Jul 2016, Chengdu, China. pp.10469-10474,<text:s/></text:span><text:a xlink:type="simple" xlink:href="https://dx.doi.org/10.1109/ChiCC.2016.7555015">⟨10.1109/ChiCC.2016.7555015⟩</text:a></text:p>
              <text:p text:style-name="Normal"><text:span>Communication dans un congrès</text:span></text:p>
              <text:p text:style-name="Normal"><text:a xlink:type="simple" xlink:href="https://hal.science/hal-02464486v1">hal-0246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93v1">Caputo fractional derivative estimation for a class of signals satisfying a linear differential equation</text:a></text:p>
              <text:p text:style-name="Normal"><text:a xlink:type="simple" xlink:href="https://hal.science/search/index/?q=*&amp;authFullName_s=Xing Wei">Xing We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/text:p>
              <text:p text:style-name="Normal"><text:span>2015 34th Chinese Control Conference (CCC)</text:span><text:span>, Jul 2015, Hangzhou, China. pp.4598-4603,<text:s/></text:span><text:a xlink:type="simple" xlink:href="https://dx.doi.org/10.1109/ChiCC.2015.7260350">⟨10.1109/ChiCC.2015.7260350⟩</text:a></text:p>
              <text:p text:style-name="Normal"><text:span>Communication dans un congrès</text:span></text:p>
              <text:p text:style-name="Normal"><text:a xlink:type="simple" xlink:href="https://hal.science/hal-02464493v1">hal-0246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90v1">A new model-based fractional order differentiator with application to fractional order PID controllers</text:a></text:p>
              <text:p text:style-name="Normal"><text:a xlink:type="simple" xlink:href="https://hal.science/search/index/?q=*&amp;authFullName_s=Xing Wei">Xing Wei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Driss Boutat">Driss Boutat</text:a></text:p>
              <text:p text:style-name="Normal"><text:span>2015 54th IEEE Conference on Decision and Control (CDC)</text:span><text:span>, Dec 2015, Osaka, Japan. pp.3718-3723,<text:s/></text:span><text:a xlink:type="simple" xlink:href="https://dx.doi.org/10.1109/CDC.2015.7402796">⟨10.1109/CDC.2015.7402796⟩</text:a></text:p>
              <text:p text:style-name="Normal"><text:span>Communication dans un congrès</text:span></text:p>
              <text:p text:style-name="Normal"><text:a xlink:type="simple" xlink:href="https://hal.science/hal-02464490v1">hal-0246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09v1">Identification of Robot Dynamic Parameters Using Jacobi Differentiator</text:a></text:p>
              <text:p text:style-name="Normal"><text:a xlink:type="simple" xlink:href="https://hal.science/search/index/?q=*&amp;authFullName_s=Qi Guo">Qi Guo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Wilfrid Perruquetti">Wilfrid Perruquetti</text:a></text:p>
              <text:p text:style-name="Normal"><text:span>2015 IEEE/ASME International Conference on Advanced Intelligent Mechatronics (AIM)</text:span><text:span>, IEEE/ASME, Jul 2015, Busan, South Korea</text:span></text:p>
              <text:p text:style-name="Normal"><text:span>Communication dans un congrès</text:span></text:p>
              <text:p text:style-name="Normal"><text:a xlink:type="simple" xlink:href="https://hal.science/hal-01164109v1">hal-0116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500v1">Online estimation of robot dynamic parameters using causal Jacobi differentiator</text:a></text:p>
              <text:p text:style-name="Normal"><text:a xlink:type="simple" xlink:href="https://hal.science/search/index/?q=*&amp;authFullName_s=Qi Guo">Qi Guo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Maxime Gautier">Maxime Gautier</text:a></text:p>
              <text:p text:style-name="Normal"><text:span>2015 54th IEEE Conference on Decision and Control (CDC)</text:span><text:span>, Dec 2015, Osaka, China. pp.443-448,<text:s/></text:span><text:a xlink:type="simple" xlink:href="https://dx.doi.org/10.1109/CDC.2015.7402240">⟨10.1109/CDC.2015.7402240⟩</text:a></text:p>
              <text:p text:style-name="Normal"><text:span>Communication dans un congrès</text:span></text:p>
              <text:p text:style-name="Normal"><text:a xlink:type="simple" xlink:href="https://hal.science/hal-02464500v1">hal-02464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6345v1">Synthesis on a class of algebraic differentiators and application to nonlinear observation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/text:p>
              <text:p text:style-name="Normal"><text:span>The 33rd Chinese Control Conference (CCC)</text:span><text:span>, Jul 2014, Nanjing, China</text:span></text:p>
              <text:p text:style-name="Normal"><text:span>Communication dans un congrès</text:span></text:p>
              <text:p text:style-name="Normal"><text:a xlink:type="simple" xlink:href="https://inria.hal.science/hal-00986345v1">hal-00986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907v1">Joint state and parameter estimation for a class of cascade systems: Application to a hemodynamic model</text:a></text:p>
              <text:p text:style-name="Normal"><text:a xlink:type="simple" xlink:href="https://hal.science/search/index/?q=*&amp;authFullName_s=Chadia Zayane-Aissa">Chadia Zayane-Aissa</text:a><text:span>,</text:span><text:a xlink:type="simple" xlink:href="https://hal.science/search/index/?q=*&amp;authFullName_s=Da-Yan Liu">Da-Yan Liu</text:a><text:span>,</text:span><text:a xlink:type="simple" xlink:href="https://hal.science/search/index/?q=*&amp;authFullName_s=Taous-Meriem Laleg-Kirati">Taous-Meriem Laleg-Kirati</text:a></text:p>
              <text:p text:style-name="Normal"><text:span>The 13th European Control Conference (ECC 2014)</text:span><text:span>, Jun 2014, Strasbourg, France</text:span></text:p>
              <text:p text:style-name="Normal"><text:span>Communication dans un congrès</text:span></text:p>
              <text:p text:style-name="Normal"><text:a xlink:type="simple" xlink:href="https://inria.hal.science/hal-00987907v1">hal-0098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503v1">The determination of an unknown source for a space fractional advection dispersion equation</text:a></text:p>
              <text:p text:style-name="Normal"><text:a xlink:type="simple" xlink:href="https://hal.science/search/index/?q=*&amp;authFullName_s=Abeer Aldoghaither">Abeer Aldoghaither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Da-Yan Liu">Da-Yan Liu</text:a></text:p>
              <text:p text:style-name="Normal"><text:span>2014 IEEE/ASME 10th International Conference on Mechatronic and Embedded Systems and Applications (MESA)</text:span><text:span>, Sep 2014, Senigallia, Italy. pp.1-6,<text:s/></text:span><text:a xlink:type="simple" xlink:href="https://dx.doi.org/10.1109/MESA.2014.6935590">⟨10.1109/MESA.2014.6935590⟩</text:a></text:p>
              <text:p text:style-name="Normal"><text:span>Communication dans un congrès</text:span></text:p>
              <text:p text:style-name="Normal"><text:a xlink:type="simple" xlink:href="https://hal.science/hal-02464503v1">hal-02464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8974v1">Non-asymptotic state estimation for a class of linear time-varying systems with unknown inputs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Olivier Gibaru">Olivier Gibaru</text:a></text:p>
              <text:p text:style-name="Normal"><text:span>the 19th World Congress of the International Federation of Automatic Control 2014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inria.hal.science/hal-00968974v1">hal-0096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506v1">Observer canonical form for a class of multi-outputs nonlinear systems</text:a></text:p>
              <text:p text:style-name="Normal"><text:a xlink:type="simple" xlink:href="https://hal.science/search/index/?q=*&amp;authFullName_s=Driss Boutat">Driss Boutat</text:a><text:span>,</text:span><text:a xlink:type="simple" xlink:href="https://hal.science/search/index/?q=*&amp;authFullName_s=Da-Yan Liu">Da-Yan Liu</text:a></text:p>
              <text:p text:style-name="Normal"><text:span>2014 33rd Chinese Control Conference (CCC)</text:span><text:span>, Jul 2014, Nanjing, China. pp.2547-2552,<text:s/></text:span><text:a xlink:type="simple" xlink:href="https://dx.doi.org/10.1109/ChiCC.2014.6897036">⟨10.1109/ChiCC.2014.6897036⟩</text:a></text:p>
              <text:p text:style-name="Normal"><text:span>Communication dans un congrès</text:span></text:p>
              <text:p text:style-name="Normal"><text:a xlink:type="simple" xlink:href="https://hal.science/hal-02464506v1">hal-02464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455v1">Fractional Order Numerical Differentiation with B-Spline Functions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/text:p>
              <text:p text:style-name="Normal"><text:span>The International Conference on Fractional Signals and Systems 2013</text:span><text:span>, Oct 2013, Ghent, Belgium</text:span></text:p>
              <text:p text:style-name="Normal"><text:span>Communication dans un congrès</text:span></text:p>
              <text:p text:style-name="Normal"><text:a xlink:type="simple" xlink:href="https://inria.hal.science/hal-00859455v1">hal-00859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1425v1">Identification of fractional order systems using modulating functions method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/text:p>
              <text:p text:style-name="Normal"><text:span>2013 American Control Conference, 2013</text:span><text:span>, Jun 2013, Washington, DC, United States</text:span></text:p>
              <text:p text:style-name="Normal"><text:span>Communication dans un congrès</text:span></text:p>
              <text:p text:style-name="Normal"><text:a xlink:type="simple" xlink:href="https://inria.hal.science/hal-00801425v1">hal-00801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302v2">Semi-classical based image reconstruction</text:a></text:p>
              <text:p text:style-name="Normal"><text:a xlink:type="simple" xlink:href="https://hal.science/search/index/?q=*&amp;authFullName_s=Zineb Kaisserli">Zineb Kaisserli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Da-Yan Liu">Da-Yan Liu</text:a></text:p>
              <text:p text:style-name="Normal"><text:span>6th Colloquium on Trends in the Applications of Mathematics in Tunisia, Algeria, Morocco, 2013</text:span><text:span>, Apr 2013, Algiers, Algeria</text:span></text:p>
              <text:p text:style-name="Normal"><text:span>Communication dans un congrès</text:span></text:p>
              <text:p text:style-name="Normal"><text:a xlink:type="simple" xlink:href="https://inria.hal.science/hal-00795302v2">hal-0079530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819v1">Fractional order differentiation by integration: an application to fractional linear systems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Olivier Gibaru">Olivier Gibaru</text:a></text:p>
              <text:p text:style-name="Normal"><text:span>6th IFAC Workshop on Fractional Differentiation and its Applications</text:span><text:span>, Feb 2013, Grenoble, France</text:span></text:p>
              <text:p text:style-name="Normal"><text:span>Communication dans un congrès</text:span></text:p>
              <text:p text:style-name="Normal"><text:a xlink:type="simple" xlink:href="https://inria.hal.science/hal-00759819v1">hal-00759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8406v1">Fractional order differentiation by integration with Jacobi polynomials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Taous-Meriem Laleg-Kirati">Taous-Meriem Laleg-Kirati</text:a></text:p>
              <text:p text:style-name="Normal"><text:span>51st IEEE Conference on Decision and Control</text:span><text:span>, Dec 2012, Hawaii, United States</text:span></text:p>
              <text:p text:style-name="Normal"><text:span>Communication dans un congrès</text:span></text:p>
              <text:p text:style-name="Normal"><text:a xlink:type="simple" xlink:href="https://inria.hal.science/hal-00728406v1">hal-00728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3408v2">Mathematical properties of a semi-classical signal analysis method: noisy signal case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Taous-Meriem Laleg-Kirati">Taous-Meriem Laleg-Kirati</text:a></text:p>
              <text:p text:style-name="Normal"><text:span>1st International Conference on Systems and Computer Science</text:span><text:span>, Aug 2012, Villeneuve d'ascq, France</text:span></text:p>
              <text:p text:style-name="Normal"><text:span>Communication dans un congrès</text:span></text:p>
              <text:p text:style-name="Normal"><text:a xlink:type="simple" xlink:href="https://inria.hal.science/hal-00713408v2">hal-007134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3338v1">Non-asymptotic fractional order differentiators via an algebraic parametric method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/text:p>
              <text:p text:style-name="Normal"><text:span>1st International Conference on Systems and Computer Science</text:span><text:span>, Aug 2012, Villeneuve d'ascq, France</text:span></text:p>
              <text:p text:style-name="Normal"><text:span>Communication dans un congrès</text:span></text:p>
              <text:p text:style-name="Normal"><text:a xlink:type="simple" xlink:href="https://inria.hal.science/hal-00713338v1">hal-007133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3408v1">Parameters estimation of a noisy sinusoidal signal with time-varying amplitude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/text:p>
              <text:p text:style-name="Normal"><text:span>19th Mediterranean Conference on Control and Automation (2011)</text:span><text:span>, Jun 2011, Corfou, Greece</text:span></text:p>
              <text:p text:style-name="Normal"><text:span>Communication dans un congrès</text:span></text:p>
              <text:p text:style-name="Normal"><text:a xlink:type="simple" xlink:href="https://inria.hal.science/inria-00593408v1">inria-00593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7129v1">Error analysis for a class of numerical differentiator: application to state observation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/text:p>
              <text:p text:style-name="Normal"><text:span>48th IEEE Conference on Decision and Control</text:span><text:span>, Dec 2009, Shanghai, China</text:span></text:p>
              <text:p text:style-name="Normal"><text:span>Communication dans un congrès</text:span></text:p>
              <text:p text:style-name="Normal"><text:a xlink:type="simple" xlink:href="https://inria.hal.science/inria-00437129v1">inria-00437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0234v1">An error analysis in the algebraic estimation of a noisy sinusoidal signal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Mamadou Mboup">Mamadou Mboup</text:a></text:p>
              <text:p text:style-name="Normal"><text:span>16th Mediterranean Conference on Control and Automation</text:span><text:span>, Jun 2008, Ajaccio, France</text:span></text:p>
              <text:p text:style-name="Normal"><text:span>Communication dans un congrès</text:span></text:p>
              <text:p text:style-name="Normal"><text:a xlink:type="simple" xlink:href="https://inria.hal.science/inria-00300234v1">inria-0030023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fac01" table:style-name="afac01">
          <table:table-column table:style-name="afac01.0"/>
          <table:table-row>
            <table:table-cell office:value-type="string">
              <text:p text:style-name="Normal"><text:a xlink:type="simple" xlink:href="https://inria.hal.science/inria-00599767v1">Convergence Rate of the Causal Jacobi Derivative Estimator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/text:p>
              <text:p text:style-name="Normal"><text:span>Curves and Surfaces 2011</text:span><text:span>, 6920, 2011,<text:s/></text:span><text:a xlink:type="simple" xlink:href="https://dx.doi.org/10.1007/978-3-642-27413-8_28">⟨10.1007/978-3-642-27413-8_28⟩</text:a></text:p>
              <text:p text:style-name="Normal"><text:span>Chapitre d'ouvrage</text:span></text:p>
              <text:p text:style-name="Normal"><text:a xlink:type="simple" xlink:href="https://inria.hal.science/inria-00599767v1">inria-00599767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ac980e" table:style-name="ac980e">
          <table:table-column table:style-name="ac980e.0"/>
          <table:table-row>
            <table:table-cell office:value-type="string">
              <text:p text:style-name="Normal"><text:a xlink:type="simple" xlink:href="https://inria.hal.science/hal-00779182v1">Fractional order differentiation by integration and error analysis in noisy environment: Part 2 discrete case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Taous-Meriem Laleg-Kirati">Taous-Meriem Laleg-Kirat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779182v1">hal-00779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176v1">Fractional order differentiation by integration and error analysis in noisy environment: Part 1 continuous case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Taous-Meriem Laleg-Kirati">Taous-Meriem Laleg-Kirat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779176v1">hal-0077917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d743b5" table:style-name="d743b5">
          <table:table-column table:style-name="d743b5.0"/>
          <table:table-row>
            <table:table-cell office:value-type="string">
              <text:p text:style-name="Normal"><text:a xlink:type="simple" xlink:href="https://inria.hal.science/inria-00439386v2">Error analysis for a class of numerical differentiator</text:a></text:p>
              <text:p text:style-name="Normal"><text:a xlink:type="simple" xlink:href="https://hal.science/search/index/?q=*&amp;authFullName_s=Da-Yan Liu">Da-Yan Liu</text:a><text:span>,</text:span><text:a xlink:type="simple" xlink:href="https://hal.science/search/index/?q=*&amp;authFullName_s=Dayan Liu">Dayan Liu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Wilfrid Perruquetti">Wilfrid Perruquetti</text:a></text:p>
              <text:p text:style-name="Normal"><text:span>[Intern report] Inria Lille - Nord Europe. 2009</text:span></text:p>
              <text:p text:style-name="Normal"><text:span>Rapport</text:span></text:p>
              <text:p text:style-name="Normal"><text:a xlink:type="simple" xlink:href="https://inria.hal.science/inria-00439386v2">inria-0043938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yan Liu</dc:title>
    <dc:subject/>
    <dc:description>CV</dc:description>
    <dc:creator/>
    <dc:date>2026-05-11T09:57:52.000</dc:date>
    <meta:generator>PHPWord</meta:generator>
    <meta:initial-creator>CCSD</meta:initial-creator>
    <meta:creation-date>2026-05-11T09:57:52.000</meta:creation-date>
    <meta:keyword/>
    <meta:user-defined meta:name="Category"/>
    <meta:user-defined meta:name="Company"/>
    <meta:user-defined meta:name="Manager"/>
  </office:meta>
</office:document-meta>
</file>