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b38" style:family="table">
      <style:table-properties style:rel-width="100" table:align="center"/>
    </style:style>
    <style:style style:name="e88b38.0" style:family="table-column">
      <style:table-column-properties style:column-width="0.00cm"/>
    </style:style>
    <style:style style:name="151d6e" style:family="table">
      <style:table-properties style:rel-width="100" table:align="center"/>
    </style:style>
    <style:style style:name="151d6e.0" style:family="table-column">
      <style:table-column-properties style:column-width="0.00cm"/>
    </style:style>
    <style:style style:name="b146fb" style:family="table">
      <style:table-properties style:rel-width="100" table:align="center"/>
    </style:style>
    <style:style style:name="b146fb.0" style:family="table-column">
      <style:table-column-properties style:column-width="0.00cm"/>
    </style:style>
    <style:style style:name="623323" style:family="table">
      <style:table-properties style:rel-width="100" table:align="center"/>
    </style:style>
    <style:style style:name="623323.0" style:family="table-column">
      <style:table-column-properties style:column-width="0.00cm"/>
    </style:style>
    <style:style style:name="9e0c7b" style:family="table">
      <style:table-properties style:rel-width="100" table:align="center"/>
    </style:style>
    <style:style style:name="9e0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a Giraldo Hurtado<text:s/></text:span><text:span text:style-name="T2">Researcher in Econom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giraldoh">dagiraldo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38-2822">0000-0003-4338-28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earch interest: Microeconomics and modeling, Food transition, Sustainable food and agriculture,Climate mitigation and adaptation policies, Public policy evaluation.</text:span></text:p>
        <text:p text:style-name="P15"><text:span text:style-name="T8">Methods: Theoretical modeling, applied microeconomics, microeconomic simulations, microeconomet-rics, experimental methods, big data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e88b38" table:style-name="e88b38">
          <table:table-column table:style-name="e88b38.0"/>
          <table:table-row>
            <table:table-cell office:value-type="string">
              <text:p text:style-name="Normal"><text:a xlink:type="simple" xlink:href="https://hal.science/hal-04688260v1">The effect of crime on adolescent fertility in Colombia</text:a></text:p>
              <text:p text:style-name="Normal"><text:a xlink:type="simple" xlink:href="https://hal.science/search/index/?q=*&amp;authFullName_s=Laura Victoria Urrego Ospina">Laura Victoria Urrego Ospina</text:a><text:span>,</text:span><text:a xlink:type="simple" xlink:href="https://hal.science/search/index/?q=*&amp;authFullName_s=Deici Alejandra Giraldo Hurtado">Deici Alejandra Giraldo Hurtado</text:a></text:p>
              <text:p text:style-name="Normal"><text:span>Desarrollo y Sociedad,</text:span><text:span>, 2022, 90, pp.43-76.<text:s/></text:span><text:a xlink:type="simple" xlink:href="https://dx.doi.org/10.13043/dys.90.2">⟨10.13043/dys.90.2⟩</text:a></text:p>
              <text:p text:style-name="Normal"><text:span>Article dans une revue</text:span></text:p>
              <text:p text:style-name="Normal"><text:a xlink:type="simple" xlink:href="https://hal.science/hal-04688260v1">hal-046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00v1">Quand « l’irrigation verte» augmente la demande d’eau</text:a></text:p>
              <text:p text:style-name="Normal"><text:a xlink:type="simple" xlink:href="https://hal.science/search/index/?q=*&amp;authFullName_s=Catherine Benjamin">Catherine Benjamin</text:a><text:span>,</text:span><text:a xlink:type="simple" xlink:href="https://hal.science/search/index/?q=*&amp;authFullName_s=A.G. Hurtado">A.G. Hurtado</text:a></text:p>
              <text:p text:style-name="Normal"><text:span>Revue Economique</text:span><text:span>, 2021, 72 (6), pp.929-946.<text:s/></text:span><text:a xlink:type="simple" xlink:href="https://dx.doi.org/10.3917/reco.726.0929">⟨10.3917/reco.726.0929⟩</text:a></text:p>
              <text:p text:style-name="Normal"><text:span>Article dans une revue</text:span></text:p>
              <text:p text:style-name="Normal"><text:a xlink:type="simple" xlink:href="https://hal.science/hal-03515400v1">hal-03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56v1">Comment économiser la ressource eau en agriculture?</text:a></text:p>
              <text:p text:style-name="Normal"><text:a xlink:type="simple" xlink:href="https://hal.science/search/index/?q=*&amp;authFullName_s=Catherine Benjamin">Catherine Benjamin</text:a><text:span>,</text:span><text:a xlink:type="simple" xlink:href="https://hal.science/search/index/?q=*&amp;authFullName_s=Alejandra Giraldo Hurtado">Alejandra Giraldo Hurtado</text:a></text:p>
              <text:p text:style-name="Normal"><text:span>Revue internationale des économistes de langue française</text:span><text:span>, 2020, 5 (1), pp.187-202.<text:s/></text:span><text:a xlink:type="simple" xlink:href="https://dx.doi.org/10.18559/rielf.2020.1.8">⟨10.18559/rielf.2020.1.8⟩</text:a></text:p>
              <text:p text:style-name="Normal"><text:span>Article dans une revue</text:span></text:p>
              <text:p text:style-name="Normal"><text:a xlink:type="simple" xlink:href="https://hal.science/hal-04688256v1">hal-046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1v1">How do Fuel Taxes Impact Rebound Effect? Empirical Evidence from French Households</text:a></text:p>
              <text:p text:style-name="Normal"><text:a xlink:type="simple" xlink:href="https://hal.science/search/index/?q=*&amp;authFullName_s=Catherine Benjamin">Catherine Benjamin</text:a><text:span>,</text:span><text:a xlink:type="simple" xlink:href="https://hal.science/search/index/?q=*&amp;authFullName_s=Alejandra Giraldo">Alejandra Giraldo</text:a></text:p>
              <text:p text:style-name="Normal"><text:span>Economie et Prévision</text:span><text:span>, 2019, 216 (2), pp.115-132.<text:s/></text:span><text:a xlink:type="simple" xlink:href="https://dx.doi.org/10.3917/ecop.216.0115">⟨10.3917/ecop.216.0115⟩</text:a></text:p>
              <text:p text:style-name="Normal"><text:span>Article dans une revue</text:span></text:p>
              <text:p text:style-name="Normal"><text:a xlink:type="simple" xlink:href="https://hal.science/hal-02437421v1">hal-02437421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151d6e" table:style-name="151d6e">
          <table:table-column table:style-name="151d6e.0"/>
          <table:table-row>
            <table:table-cell office:value-type="string">
              <text:p text:style-name="Normal"><text:a xlink:type="simple" xlink:href="https://hal.inrae.fr/hal-05554554v1">Évaluation du programme Passerelle Plus: impact sur l’insécurité alimentaire de ménages en précarité et conditions d’efficacité d’un transfert monétaire non restrictif et accompagn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,</text:span><text:a xlink:type="simple" xlink:href="https://hal.science/search/index/?q=*&amp;authFullName_s=Pascaline Rollet">Pascaline Rollet</text:a><text:span>et al.</text:span></text:p>
              <text:p text:style-name="Normal"><text:span>7ème colloque international francophone en Recherche Interventionnelle en Santé des Populations (RISP)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54554v1">hal-055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28v1">Impact on food insecurity and well-being of a “Cash Plus” program combining cash transfers, social orientation and workshop on sustainable diets: a randomized controlled trial among vulnerable households in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328v1">hal-05554328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b146fb" table:style-name="b146fb">
          <table:table-column table:style-name="b146fb.0"/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54v1">How and why can a “Cash Plus” programme impact on food insecurity and well-being of vulnerable households in France? A Programme Impact Pathways analysi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54v1">hal-055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623323" table:style-name="623323">
          <table:table-column table:style-name="623323.0"/>
          <table:table-row>
            <table:table-cell office:value-type="string">
              <text:p text:style-name="Normal"><text:a xlink:type="simple" xlink:href="https://hal.science/hal-04688275v1">How much do uncertainty and information asymmetry matter? Optimal design of monitoring requirements in climate mitigation policies.</text:a></text:p>
              <text:p text:style-name="Normal"><text:a xlink:type="simple" xlink:href="https://hal.science/search/index/?q=*&amp;authFullName_s=Alejandra Giraldo">Alejandra Giraldo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Sophie Legras">Sophie Legr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8275v1">hal-046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80v1">Energy demand and rebound effects in a multi-person household: Application with French individual data.</text:a></text:p>
              <text:p text:style-name="Normal"><text:a xlink:type="simple" xlink:href="https://hal.science/search/index/?q=*&amp;authFullName_s=Alejandra Giraldo">Alejandra Girald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88280v1">hal-0468828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9e0c7b" table:style-name="9e0c7b">
          <table:table-column table:style-name="9e0c7b.0"/>
          <table:table-row>
            <table:table-cell office:value-type="string">
              <text:p text:style-name="Normal"><text:a xlink:type="simple" xlink:href="https://theses.hal.science/tel-03705775v1">Efficiency improvement and climate change : what energy policies ?</text:a></text:p>
              <text:p text:style-name="Normal"><text:a xlink:type="simple" xlink:href="https://hal.science/search/index/?q=*&amp;authFullName_s=Deici Alejandra Giraldo Hurtado">Deici Alejandra Giraldo Hurtado</text:a></text:p>
              <text:p text:style-name="Normal"><text:span>Economics and Finance. Université de Rennes, 2021. English.<text:s/></text:span><text:a xlink:type="simple" xlink:href="https://www.theses.fr/2021REN1G009">⟨NNT : 2021REN1G009⟩</text:a></text:p>
              <text:p text:style-name="Normal"><text:span>Thèse</text:span></text:p>
              <text:p text:style-name="Normal"><text:a xlink:type="simple" xlink:href="https://theses.hal.science/tel-03705775v1">tel-03705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a Giraldo Hurtado</dc:title>
    <dc:subject/>
    <dc:description>CV</dc:description>
    <dc:creator/>
    <dc:date>2026-05-19T15:49:34.000</dc:date>
    <meta:generator>PHPWord</meta:generator>
    <meta:initial-creator>CCSD</meta:initial-creator>
    <meta:creation-date>2026-05-19T15:49:34.000</meta:creation-date>
    <meta:keyword/>
    <meta:user-defined meta:name="Category"/>
    <meta:user-defined meta:name="Company"/>
    <meta:user-defined meta:name="Manager"/>
  </office:meta>
</office:document-meta>
</file>