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034b" style:family="table">
      <style:table-properties style:rel-width="100" table:align="center"/>
    </style:style>
    <style:style style:name="4c0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gnechew Degefu<text:s/></text:span><text:span text:style-name="T2">English Amhari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gnechew-degefu">dagnechew-degef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02-472X">0000-0002-7302-47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c034b" table:style-name="4c034b">
          <table:table-column table:style-name="4c034b.0"/>
          <table:table-row>
            <table:table-cell office:value-type="string">
              <text:p text:style-name="Normal"><text:a xlink:type="simple" xlink:href="https://hal.science/hal-05119583v1">BREAST SELF-EXAMINATION PRACTICE AND ASSOCIATED FACTOR AMONG FEMALE HEALTH WORKERS AT GAMBELLA PUBLIC HEALTH FACILITIES IN GAMBELLA TOWN, SOUTH WEST ETHIOPIA: A CROSS SECTIONAL STUDY, 2019.</text:a></text:p>
              <text:p text:style-name="Normal"><text:a xlink:type="simple" xlink:href="https://hal.science/search/index/?q=*&amp;authFullName_s=Dagnechew Degefu">Dagnechew Degefu</text:a><text:span>,</text:span><text:a xlink:type="simple" xlink:href="https://hal.science/search/index/?q=*&amp;authFullName_s=Tesfaye Sileshi">Tesfaye Sileshi</text:a></text:p>
              <text:p text:style-name="Normal"><text:span>Indo American journal of Pharmaceutical Research.</text:span><text:span>, 2020, Vol 9 Issue 12, 2019. (2231-6876), pp.11.<text:s/></text:span><text:a xlink:type="simple" xlink:href="https://dx.doi.org/10.5281/zenodo.3597113">⟨10.5281/zenodo.3597113⟩</text:a></text:p>
              <text:p text:style-name="Normal"><text:span>Article dans une revue</text:span></text:p>
              <text:p text:style-name="Normal"><text:a xlink:type="simple" xlink:href="https://hal.science/hal-05119583v1">hal-0511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nechew Degefu</dc:title>
    <dc:subject/>
    <dc:description>CV</dc:description>
    <dc:creator/>
    <dc:date>2026-04-30T07:41:49.000</dc:date>
    <meta:generator>PHPWord</meta:generator>
    <meta:initial-creator>CCSD</meta:initial-creator>
    <meta:creation-date>2026-04-30T07:41:49.000</meta:creation-date>
    <meta:keyword/>
    <meta:user-defined meta:name="Category"/>
    <meta:user-defined meta:name="Company"/>
    <meta:user-defined meta:name="Manager"/>
  </office:meta>
</office:document-meta>
</file>