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853ff" style:family="table">
      <style:table-properties style:rel-width="100" table:align="center"/>
    </style:style>
    <style:style style:name="5853ff.0" style:family="table-column">
      <style:table-column-properties style:column-width="0.00cm"/>
    </style:style>
    <style:style style:name="9682f0" style:family="table">
      <style:table-properties style:rel-width="100" table:align="center"/>
    </style:style>
    <style:style style:name="9682f0.0" style:family="table-column">
      <style:table-column-properties style:column-width="0.00cm"/>
    </style:style>
    <style:style style:name="49305f" style:family="table">
      <style:table-properties style:rel-width="100" table:align="center"/>
    </style:style>
    <style:style style:name="49305f.0" style:family="table-column">
      <style:table-column-properties style:column-width="0.00cm"/>
    </style:style>
    <style:style style:name="2bedaf" style:family="table">
      <style:table-properties style:rel-width="100" table:align="center"/>
    </style:style>
    <style:style style:name="2beda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hammed Daha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4)</text:span></text:p>
        <text:p text:style-name="P9"/>
        <table:table table:name="5853ff" table:style-name="5853ff">
          <table:table-column table:style-name="5853ff.0"/>
          <table:table-row>
            <table:table-cell office:value-type="string">
              <text:p text:style-name="Normal"><text:a xlink:type="simple" xlink:href="https://hal.science/hal-05381852v1">Integrated production and maintenance planning in imperfect hybrid manufacturing–remanufacturing systems with outsourcing and carbon emissions</text:a></text:p>
              <text:p text:style-name="Normal"><text:a xlink:type="simple" xlink:href="https://hal.science/search/index/?q=*&amp;authFullName_s=Mohammed Merghem">Mohammed Merghem</text:a><text:span>,</text:span><text:a xlink:type="simple" xlink:href="https://hal.science/search/index/?q=*&amp;authFullName_s=Mohammed Haoues">Mohammed Haoues</text:a><text:span>,</text:span><text:a xlink:type="simple" xlink:href="https://hal.science/search/index/?q=*&amp;authFullName_s=Ahmed Senoussi">Ahmed Senoussi</text:a><text:span>,</text:span><text:a xlink:type="simple" xlink:href="https://hal.science/search/index/?q=*&amp;authFullName_s=Mohammed Dahane">Mohammed Dahane</text:a><text:span>,</text:span><text:a xlink:type="simple" xlink:href="https://hal.science/search/index/?q=*&amp;authFullName_s=Nadia Kinza Mouss">Nadia Kinza Mouss</text:a></text:p>
              <text:p text:style-name="Normal"><text:span>International Journal of Production Economics</text:span><text:span>, 2026, 291, pp.109862.<text:s/></text:span><text:a xlink:type="simple" xlink:href="https://dx.doi.org/10.1016/j.ijpe.2025.109862">⟨10.1016/j.ijpe.2025.109862⟩</text:a></text:p>
              <text:p text:style-name="Normal"><text:span>Article dans une revue</text:span></text:p>
              <text:p text:style-name="Normal"><text:a xlink:type="simple" xlink:href="https://hal.science/hal-05381852v1">hal-05381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2455v1">Decision-Making in Rental Manufacturing Equipment Under Imprecise Information Sharing: A Bi-objective Fuzzy Probability Combined Approach</text:a></text:p>
              <text:p text:style-name="Normal"><text:a xlink:type="simple" xlink:href="https://hal.science/search/index/?q=*&amp;authFullName_s=M. Haoues">M. Haoues</text:a><text:span>,</text:span><text:a xlink:type="simple" xlink:href="https://hal.science/search/index/?q=*&amp;authFullName_s=Toufik Bentrcia">Toufik Bentrcia</text:a><text:span>,</text:span><text:a xlink:type="simple" xlink:href="https://hal.science/search/index/?q=*&amp;authFullName_s=Mohammed Dahane">Mohammed Dahane</text:a></text:p>
              <text:p text:style-name="Normal"><text:span>International Journal of Fuzzy Systems</text:span><text:span>, 2025,<text:s/></text:span><text:a xlink:type="simple" xlink:href="https://dx.doi.org/10.1007/s40815-025-02089-8">⟨10.1007/s40815-025-02089-8⟩</text:a></text:p>
              <text:p text:style-name="Normal"><text:span>Article dans une revue</text:span></text:p>
              <text:p text:style-name="Normal"><text:a xlink:type="simple" xlink:href="https://hal.science/hal-05242455v1">hal-05242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1847v1">An integrated production and preventive maintenance planning model with quality control of outsourced products, return and backordering</text:a></text:p>
              <text:p text:style-name="Normal"><text:a xlink:type="simple" xlink:href="https://hal.science/search/index/?q=*&amp;authFullName_s=Mohammed Haoues">Mohammed Haoues</text:a><text:span>,</text:span><text:a xlink:type="simple" xlink:href="https://hal.science/search/index/?q=*&amp;authFullName_s=Toufik Bentrcia">Toufik Bentrcia</text:a><text:span>,</text:span><text:a xlink:type="simple" xlink:href="https://hal.science/search/index/?q=*&amp;authFullName_s=Mohammed Dahane">Mohammed Dahane</text:a></text:p>
              <text:p text:style-name="Normal"><text:span>Operational Research</text:span><text:span>, 2025, International Series in Operations Research &amp; Management Science, 25 (4), pp.105.<text:s/></text:span><text:a xlink:type="simple" xlink:href="https://dx.doi.org/10.1007/s12351-025-00984-4">⟨10.1007/s12351-025-00984-4⟩</text:a></text:p>
              <text:p text:style-name="Normal"><text:span>Article dans une revue</text:span></text:p>
              <text:p text:style-name="Normal"><text:a xlink:type="simple" xlink:href="https://hal.science/hal-05381847v1">hal-05381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2462v1">Multi-objective sustainable production planning for a hybrid multi-stage manufacturing-remanufacturing system with grade-based classification of recovered and remanufactured products</text:a></text:p>
              <text:p text:style-name="Normal"><text:a xlink:type="simple" xlink:href="https://hal.science/search/index/?q=*&amp;authFullName_s=Houria Lahmar">Houria Lahmar</text:a><text:span>,</text:span><text:a xlink:type="simple" xlink:href="https://hal.science/search/index/?q=*&amp;authFullName_s=Mohammed Dahane">Mohammed Dahane</text:a><text:span>,</text:span><text:a xlink:type="simple" xlink:href="https://hal.science/search/index/?q=*&amp;authFullName_s=Nadia Kinza Mouss">Nadia Kinza Mouss</text:a><text:span>,</text:span><text:a xlink:type="simple" xlink:href="https://hal.science/search/index/?q=*&amp;authFullName_s=Mohammed Haoues">Mohammed Haoues</text:a></text:p>
              <text:p text:style-name="Normal"><text:span>Journal of Intelligent Manufacturing</text:span><text:span>, 2024, 36 (2), pp.1385-1407.<text:s/></text:span><text:a xlink:type="simple" xlink:href="https://dx.doi.org/10.1007/s10845-023-02308-9">⟨10.1007/s10845-023-02308-9⟩</text:a></text:p>
              <text:p text:style-name="Normal"><text:span>Article dans une revue</text:span></text:p>
              <text:p text:style-name="Normal"><text:a xlink:type="simple" xlink:href="https://hal.science/hal-05242462v1">hal-05242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2517v1">NSGA-III-based multi-objective approach for reconfigurable manufacturing system design considering single-spindle and multi-spindle modular reconfigurable machines</text:a></text:p>
              <text:p text:style-name="Normal"><text:a xlink:type="simple" xlink:href="https://hal.science/search/index/?q=*&amp;authFullName_s=Muhammad Ameer">Muhammad Ameer</text:a><text:span>,</text:span><text:a xlink:type="simple" xlink:href="https://hal.science/search/index/?q=*&amp;authFullName_s=Mohammed Dahane">Mohammed Dahane</text:a></text:p>
              <text:p text:style-name="Normal"><text:span>International Journal of Advanced Manufacturing Technology</text:span><text:span>, 2023, 128 (5-6), pp.2499-2524.<text:s/></text:span><text:a xlink:type="simple" xlink:href="https://dx.doi.org/10.1007/s00170-023-11847-7">⟨10.1007/s00170-023-11847-7⟩</text:a></text:p>
              <text:p text:style-name="Normal"><text:span>Article dans une revue</text:span></text:p>
              <text:p text:style-name="Normal"><text:a xlink:type="simple" xlink:href="https://hal.science/hal-05242517v1">hal-05242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2525v1">Integrated production and maintenance planning in hybrid manufacturing-remanufacturing system with outsourcing opportunities</text:a></text:p>
              <text:p text:style-name="Normal"><text:a xlink:type="simple" xlink:href="https://hal.science/search/index/?q=*&amp;authFullName_s=Mohammed Merghem">Mohammed Merghem</text:a><text:span>,</text:span><text:a xlink:type="simple" xlink:href="https://hal.science/search/index/?q=*&amp;authFullName_s=Mohammed Haoues">Mohammed Haoues</text:a><text:span>,</text:span><text:a xlink:type="simple" xlink:href="https://hal.science/search/index/?q=*&amp;authFullName_s=Nadia Kinza Mouss">Nadia Kinza Mouss</text:a><text:span>,</text:span><text:a xlink:type="simple" xlink:href="https://hal.science/search/index/?q=*&amp;authFullName_s=Mohammed Dahane">Mohammed Dahane</text:a><text:span>,</text:span><text:a xlink:type="simple" xlink:href="https://hal.science/search/index/?q=*&amp;authFullName_s=Ahmed Senoussi">Ahmed Senoussi</text:a></text:p>
              <text:p text:style-name="Normal"><text:span>Procedia Computer Science</text:span><text:span>, 2023, 4th International Conference on Industry 4.0 and Smart Manufacturing, 217, pp.1487-1496.<text:s/></text:span><text:a xlink:type="simple" xlink:href="https://dx.doi.org/10.1016/j.procs.2022.12.348">⟨10.1016/j.procs.2022.12.348⟩</text:a></text:p>
              <text:p text:style-name="Normal"><text:span>Article dans une revue</text:span></text:p>
              <text:p text:style-name="Normal"><text:a xlink:type="simple" xlink:href="https://hal.science/hal-05242525v1">hal-05242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2459v1">A multi-objective optimization model for a multi-period mobile facility location problem with environmental and disruption considerations</text:a></text:p>
              <text:p text:style-name="Normal"><text:a xlink:type="simple" xlink:href="https://hal.science/search/index/?q=*&amp;authFullName_s=Fouad Maliki">Fouad Maliki</text:a><text:span>,</text:span><text:a xlink:type="simple" xlink:href="https://hal.science/search/index/?q=*&amp;authFullName_s=Mehdi Souier">Mehdi Souier</text:a><text:span>,</text:span><text:a xlink:type="simple" xlink:href="https://hal.science/search/index/?q=*&amp;authFullName_s=Mohammed Dahane">Mohammed Dahane</text:a><text:span>,</text:span><text:a xlink:type="simple" xlink:href="https://hal.science/search/index/?q=*&amp;authFullName_s=Fouad Ben Abdelaziz">Fouad Ben Abdelaziz</text:a></text:p>
              <text:p text:style-name="Normal"><text:span>Annals of Operations Research</text:span><text:span>, 2022, Multiple Objective Programming and Goal Programming: Making Better Decisions with Artificial Intelligence and Business Analytics, 346 (2), pp.1445-1470.<text:s/></text:span><text:a xlink:type="simple" xlink:href="https://dx.doi.org/10.1007/s10479-022-04945-4">⟨10.1007/s10479-022-04945-4⟩</text:a></text:p>
              <text:p text:style-name="Normal"><text:span>Article dans une revue</text:span></text:p>
              <text:p text:style-name="Normal"><text:a xlink:type="simple" xlink:href="https://hal.science/hal-05242459v1">hal-05242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2534v1">Production planning optimisation in a sustainable hybrid manufacturing remanufacturing production system</text:a></text:p>
              <text:p text:style-name="Normal"><text:a xlink:type="simple" xlink:href="https://hal.science/search/index/?q=*&amp;authFullName_s=Houria Lahmar">Houria Lahmar</text:a><text:span>,</text:span><text:a xlink:type="simple" xlink:href="https://hal.science/search/index/?q=*&amp;authFullName_s=Mohammed Dahane">Mohammed Dahane</text:a><text:span>,</text:span><text:a xlink:type="simple" xlink:href="https://hal.science/search/index/?q=*&amp;authFullName_s=Nadia Kinza Mouss">Nadia Kinza Mouss</text:a><text:span>,</text:span><text:a xlink:type="simple" xlink:href="https://hal.science/search/index/?q=*&amp;authFullName_s=Mohammed Haoues">Mohammed Haoues</text:a></text:p>
              <text:p text:style-name="Normal"><text:span>Procedia Computer Science</text:span><text:span>, 2022, 3rd International Conference on Industry 4.0 and Smart Manufacturing, 200, pp.1244-1253.<text:s/></text:span><text:a xlink:type="simple" xlink:href="https://dx.doi.org/10.1016/j.procs.2022.01.325">⟨10.1016/j.procs.2022.01.325⟩</text:a></text:p>
              <text:p text:style-name="Normal"><text:span>Article dans une revue</text:span></text:p>
              <text:p text:style-name="Normal"><text:a xlink:type="simple" xlink:href="https://hal.science/hal-05242534v1">hal-05242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2545v1">Reconfiguration effort based optimization for design problem of Reconfigurable Manufacturing System</text:a></text:p>
              <text:p text:style-name="Normal"><text:a xlink:type="simple" xlink:href="https://hal.science/search/index/?q=*&amp;authFullName_s=Muhammed Ameer">Muhammed Ameer</text:a><text:span>,</text:span><text:a xlink:type="simple" xlink:href="https://hal.science/search/index/?q=*&amp;authFullName_s=Mohammed Dahane">Mohammed Dahane</text:a></text:p>
              <text:p text:style-name="Normal"><text:span>Procedia Computer Science</text:span><text:span>, 2022, 3rd International Conference on Industry 4.0 and Smart Manufacturing, 200, pp.1264-1273.<text:s/></text:span><text:a xlink:type="simple" xlink:href="https://dx.doi.org/10.1016/j.procs.2022.01.327">⟨10.1016/j.procs.2022.01.327⟩</text:a></text:p>
              <text:p text:style-name="Normal"><text:span>Article dans une revue</text:span></text:p>
              <text:p text:style-name="Normal"><text:a xlink:type="simple" xlink:href="https://hal.science/hal-05242545v1">hal-05242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2530v1">Multi-objective production planning of new and remanufactured products in hybrid production system</text:a></text:p>
              <text:p text:style-name="Normal"><text:a xlink:type="simple" xlink:href="https://hal.science/search/index/?q=*&amp;authFullName_s=H. Lahmar">H. Lahmar</text:a><text:span>,</text:span><text:a xlink:type="simple" xlink:href="https://hal.science/search/index/?q=*&amp;authFullName_s=Mohammed Dahane">Mohammed Dahane</text:a><text:span>,</text:span><text:a xlink:type="simple" xlink:href="https://hal.science/search/index/?q=*&amp;authFullName_s=Nadia Kinza Mouss">Nadia Kinza Mouss</text:a><text:span>,</text:span><text:a xlink:type="simple" xlink:href="https://hal.science/search/index/?q=*&amp;authFullName_s=M. Haoues">M. Haoues</text:a></text:p>
              <text:p text:style-name="Normal"><text:span>IFAC-PapersOnLine</text:span><text:span>, 2022, 10th IFAC Conference on Manufacturing Modelling, Management and Control : MIM 2022 : Nantes, France, 22-24 June 2022, 55 (10), pp.275-280.<text:s/></text:span><text:a xlink:type="simple" xlink:href="https://dx.doi.org/10.1016/j.ifacol.2022.09.400">⟨10.1016/j.ifacol.2022.09.400⟩</text:a></text:p>
              <text:p text:style-name="Normal"><text:span>Article dans une revue</text:span></text:p>
              <text:p text:style-name="Normal"><text:a xlink:type="simple" xlink:href="https://hal.science/hal-05242530v1">hal-05242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2532v1">From automation toward integration of process planning: a state-of-the-art review</text:a></text:p>
              <text:p text:style-name="Normal"><text:a xlink:type="simple" xlink:href="https://hal.science/search/index/?q=*&amp;authFullName_s=Muhammad Ameer">Muhammad Ameer</text:a><text:span>,</text:span><text:a xlink:type="simple" xlink:href="https://hal.science/search/index/?q=*&amp;authFullName_s=Mohammed Dahane">Mohammed Dahane</text:a></text:p>
              <text:p text:style-name="Normal"><text:span>IFAC-PapersOnLine</text:span><text:span>, 2022, 10th IFAC Conference on Manufacturing Modelling, Management and Control : MIM 2022 : Nantes, France, 22-24 June 2022, 55 (10), pp.3220-3225.<text:s/></text:span><text:a xlink:type="simple" xlink:href="https://dx.doi.org/10.1016/j.ifacol.2022.10.145">⟨10.1016/j.ifacol.2022.10.145⟩</text:a></text:p>
              <text:p text:style-name="Normal"><text:span>Article dans une revue</text:span></text:p>
              <text:p text:style-name="Normal"><text:a xlink:type="simple" xlink:href="https://hal.science/hal-05242532v1">hal-05242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0227v1">Reconfigurability improvement in Industry 4.0: a hybrid genetic algorithm-based heuristic approach for a co-generation of setup and process plans in a reconfigurable environment</text:a></text:p>
              <text:p text:style-name="Normal"><text:a xlink:type="simple" xlink:href="https://hal.science/search/index/?q=*&amp;authFullName_s=Muhammad Ameer">Muhammad Ameer</text:a><text:span>,</text:span><text:a xlink:type="simple" xlink:href="https://hal.science/search/index/?q=*&amp;authFullName_s=Mohammed Dahane">Mohammed Dahane</text:a></text:p>
              <text:p text:style-name="Normal"><text:span>Journal of Intelligent Manufacturing</text:span><text:span>, 2021, 34 (3), pp.1445-1467.<text:s/></text:span><text:a xlink:type="simple" xlink:href="https://dx.doi.org/10.1007/s10845-021-01869-x">⟨10.1007/s10845-021-01869-x⟩</text:a></text:p>
              <text:p text:style-name="Normal"><text:span>Article dans une revue</text:span></text:p>
              <text:p text:style-name="Normal"><text:a xlink:type="simple" xlink:href="https://hal.science/hal-03440227v1">hal-03440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9433v1">Customer behaviour–based multi-objective approach for the recovery and remanufacturing of used products: application to smartphone reconditioning process</text:a></text:p>
              <text:p text:style-name="Normal"><text:a xlink:type="simple" xlink:href="https://hal.science/search/index/?q=*&amp;authFullName_s=Latifa Belhocine">Latifa Belhocine</text:a><text:span>,</text:span><text:a xlink:type="simple" xlink:href="https://hal.science/search/index/?q=*&amp;authFullName_s=Mohammed Dahane">Mohammed Dahane</text:a><text:span>,</text:span><text:a xlink:type="simple" xlink:href="https://hal.science/search/index/?q=*&amp;authFullName_s=Mohammed Yagouni">Mohammed Yagouni</text:a></text:p>
              <text:p text:style-name="Normal"><text:span>International Journal of Advanced Manufacturing Technology</text:span><text:span>, 2021, 117 (1-2), pp.125-146.<text:s/></text:span><text:a xlink:type="simple" xlink:href="https://dx.doi.org/10.1007/s00170-021-07646-7">⟨10.1007/s00170-021-07646-7⟩</text:a></text:p>
              <text:p text:style-name="Normal"><text:span>Article dans une revue</text:span></text:p>
              <text:p text:style-name="Normal"><text:a xlink:type="simple" xlink:href="https://hal.science/hal-03419433v1">hal-03419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4258v1">Capacity planning with outsourcing opportunities under reliability and maintenance constraints</text:a></text:p>
              <text:p text:style-name="Normal"><text:a xlink:type="simple" xlink:href="https://hal.science/search/index/?q=*&amp;authFullName_s=Mohammed Haoues">Mohammed Haoues</text:a><text:span>,</text:span><text:a xlink:type="simple" xlink:href="https://hal.science/search/index/?q=*&amp;authFullName_s=Mohammed Dahane">Mohammed Dahane</text:a><text:span>,</text:span><text:a xlink:type="simple" xlink:href="https://hal.science/search/index/?q=*&amp;authFullName_s=Nadia Kinza Mouss">Nadia Kinza Mouss</text:a></text:p>
              <text:p text:style-name="Normal"><text:span>International Journal of Industrial and Systems Engineering</text:span><text:span>, 2021, 37 (3), pp.382-409.<text:s/></text:span><text:a xlink:type="simple" xlink:href="https://dx.doi.org/10.1504/IJISE.2021.113470">⟨10.1504/IJISE.2021.113470⟩</text:a></text:p>
              <text:p text:style-name="Normal"><text:span>Article dans une revue</text:span></text:p>
              <text:p text:style-name="Normal"><text:a xlink:type="simple" xlink:href="https://hal.science/hal-03244258v1">hal-03244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3474v1">Preemptive scheduling with transportation delays between machines</text:a></text:p>
              <text:p text:style-name="Normal"><text:a xlink:type="simple" xlink:href="https://hal.science/search/index/?q=*&amp;authFullName_s=Ryma Zineb Badaoui">Ryma Zineb Badaoui</text:a><text:span>,</text:span><text:a xlink:type="simple" xlink:href="https://hal.science/search/index/?q=*&amp;authFullName_s=Mourad Boudhar">Mourad Boudhar</text:a><text:span>,</text:span><text:a xlink:type="simple" xlink:href="https://hal.science/search/index/?q=*&amp;authFullName_s=Mohammed Dahane">Mohammed Dahane</text:a></text:p>
              <text:p text:style-name="Normal"><text:span>Journal of Modelling in Management</text:span><text:span>, 2020, 15 (3), pp.829-847.<text:s/></text:span><text:a xlink:type="simple" xlink:href="https://dx.doi.org/10.1108/JM2-11-2018-0187">⟨10.1108/JM2-11-2018-0187⟩</text:a></text:p>
              <text:p text:style-name="Normal"><text:span>Article dans une revue</text:span></text:p>
              <text:p text:style-name="Normal"><text:a xlink:type="simple" xlink:href="https://hal.science/hal-03233474v1">hal-03233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3465v1">A new efficient hybrid approach for reliability-based design optimization problems</text:a></text:p>
              <text:p text:style-name="Normal"><text:a xlink:type="simple" xlink:href="https://hal.science/search/index/?q=*&amp;authFullName_s=Ferhat Hamza">Ferhat Hamza</text:a><text:span>,</text:span><text:a xlink:type="simple" xlink:href="https://hal.science/search/index/?q=*&amp;authFullName_s=Djeddou Ferhat">Djeddou Ferhat</text:a><text:span>,</text:span><text:a xlink:type="simple" xlink:href="https://hal.science/search/index/?q=*&amp;authFullName_s=Hammoudi Abderazek">Hammoudi Abderazek</text:a><text:span>,</text:span><text:a xlink:type="simple" xlink:href="https://hal.science/search/index/?q=*&amp;authFullName_s=Mohammed Dahane">Mohammed Dahane</text:a></text:p>
              <text:p text:style-name="Normal"><text:span>Engineering with Computers</text:span><text:span>, 2020, 38 (3), pp.1953-1976.<text:s/></text:span><text:a xlink:type="simple" xlink:href="https://dx.doi.org/10.1007/s00366-020-01187-5">⟨10.1007/s00366-020-01187-5⟩</text:a></text:p>
              <text:p text:style-name="Normal"><text:span>Article dans une revue</text:span></text:p>
              <text:p text:style-name="Normal"><text:a xlink:type="simple" xlink:href="https://hal.science/hal-03233465v1">hal-03233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8265v1">Sustainable capacitated facility location/network design problem: a Non-dominated Sorting Genetic Algorithm based multiobjective approach</text:a></text:p>
              <text:p text:style-name="Normal"><text:a xlink:type="simple" xlink:href="https://hal.science/search/index/?q=*&amp;authFullName_s=Mustapha Anwar Brahami">Mustapha Anwar Brahami</text:a><text:span>,</text:span><text:a xlink:type="simple" xlink:href="https://hal.science/search/index/?q=*&amp;authFullName_s=Mohammed Dahane">Mohammed Dahane</text:a><text:span>,</text:span><text:a xlink:type="simple" xlink:href="https://hal.science/search/index/?q=*&amp;authFullName_s=Mehdi Souier">Mehdi Souier</text:a><text:span>,</text:span><text:a xlink:type="simple" xlink:href="https://hal.science/search/index/?q=*&amp;authFullName_s=M’hammed Sahnoun">M’hammed Sahnoun</text:a></text:p>
              <text:p text:style-name="Normal"><text:span>Annals of Operations Research</text:span><text:span>, 2020, 311 (2), pp.821-852.<text:s/></text:span><text:a xlink:type="simple" xlink:href="https://dx.doi.org/10.1007/s10479-020-03659-9">⟨10.1007/s10479-020-03659-9⟩</text:a></text:p>
              <text:p text:style-name="Normal"><text:span>Article dans une revue</text:span></text:p>
              <text:p text:style-name="Normal"><text:a xlink:type="simple" xlink:href="https://hal.science/hal-04098265v1">hal-04098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3497v1">Outsourcing optimization in two-echelon supply chain network under integrated production-maintenance constraints</text:a></text:p>
              <text:p text:style-name="Normal"><text:a xlink:type="simple" xlink:href="https://hal.science/search/index/?q=*&amp;authFullName_s=Mohammed Haoues">Mohammed Haoues</text:a><text:span>,</text:span><text:a xlink:type="simple" xlink:href="https://hal.science/search/index/?q=*&amp;authFullName_s=Mohammed Dahane">Mohammed Dahane</text:a><text:span>,</text:span><text:a xlink:type="simple" xlink:href="https://hal.science/search/index/?q=*&amp;authFullName_s=Nadia Kenza Mouss">Nadia Kenza Mouss</text:a></text:p>
              <text:p text:style-name="Normal"><text:span>Journal of Intelligent Manufacturing</text:span><text:span>, 2019, 30 (2), pp.701-725.<text:s/></text:span><text:a xlink:type="simple" xlink:href="https://dx.doi.org/10.1007/s10845-016-1273-3">⟨10.1007/s10845-016-1273-3⟩</text:a></text:p>
              <text:p text:style-name="Normal"><text:span>Article dans une revue</text:span></text:p>
              <text:p text:style-name="Normal"><text:a xlink:type="simple" xlink:href="https://hal.science/hal-03233497v1">hal-03233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3482v1">Preventive remanufacturing planning of production equipment under operational and imperfect maintenance constraints: A hybrid genetic algorithm based approach</text:a></text:p>
              <text:p text:style-name="Normal"><text:a xlink:type="simple" xlink:href="https://hal.science/search/index/?q=*&amp;authFullName_s=Yassir Bensmain">Yassir Bensmain</text:a><text:span>,</text:span><text:a xlink:type="simple" xlink:href="https://hal.science/search/index/?q=*&amp;authFullName_s=Mohammed Dahane">Mohammed Dahane</text:a><text:span>,</text:span><text:a xlink:type="simple" xlink:href="https://hal.science/search/index/?q=*&amp;authFullName_s=Mohammed Bennekrouf">Mohammed Bennekrouf</text:a><text:span>,</text:span><text:a xlink:type="simple" xlink:href="https://hal.science/search/index/?q=*&amp;authFullName_s=Zaki Sari">Zaki Sari</text:a></text:p>
              <text:p text:style-name="Normal"><text:span>Reliability Engineering and System Safety</text:span><text:span>, 2019, 185, pp.546-566.<text:s/></text:span><text:a xlink:type="simple" xlink:href="https://dx.doi.org/10.1016/j.ress.2018.09.001">⟨10.1016/j.ress.2018.09.001⟩</text:a></text:p>
              <text:p text:style-name="Normal"><text:span>Article dans une revue</text:span></text:p>
              <text:p text:style-name="Normal"><text:a xlink:type="simple" xlink:href="https://hal.science/hal-03233482v1">hal-03233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3495v1">An NSGA-II-based multiobjective approach for real-time routing selection in a flexible manufacturing system under uncertainty and reliability constraints</text:a></text:p>
              <text:p text:style-name="Normal"><text:a xlink:type="simple" xlink:href="https://hal.science/search/index/?q=*&amp;authFullName_s=Mehdi Souier">Mehdi Souier</text:a><text:span>,</text:span><text:a xlink:type="simple" xlink:href="https://hal.science/search/index/?q=*&amp;authFullName_s=Mohammed Dahane">Mohammed Dahane</text:a><text:span>,</text:span><text:a xlink:type="simple" xlink:href="https://hal.science/search/index/?q=*&amp;authFullName_s=Fouad Maliki">Fouad Maliki</text:a></text:p>
              <text:p text:style-name="Normal"><text:span>International Journal of Advanced Manufacturing Technology</text:span><text:span>, 2019, 100 (9-12), pp.2813-2829.<text:s/></text:span><text:a xlink:type="simple" xlink:href="https://dx.doi.org/10.1007/s00170-018-2897-6">⟨10.1007/s00170-018-2897-6⟩</text:a></text:p>
              <text:p text:style-name="Normal"><text:span>Article dans une revue</text:span></text:p>
              <text:p text:style-name="Normal"><text:a xlink:type="simple" xlink:href="https://hal.science/hal-03233495v1">hal-03233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3480v1">Optimization of single outsourcer–single subcontractor outsourcing relationship under reliability and maintenance constraints</text:a></text:p>
              <text:p text:style-name="Normal"><text:a xlink:type="simple" xlink:href="https://hal.science/search/index/?q=*&amp;authFullName_s=Mohammed Haoues">Mohammed Haoues</text:a><text:span>,</text:span><text:a xlink:type="simple" xlink:href="https://hal.science/search/index/?q=*&amp;authFullName_s=Mohammed Dahane">Mohammed Dahane</text:a><text:span>,</text:span><text:a xlink:type="simple" xlink:href="https://hal.science/search/index/?q=*&amp;authFullName_s=Nadia Kinza Mouss">Nadia Kinza Mouss</text:a></text:p>
              <text:p text:style-name="Normal"><text:span>Journal of Industrial Engineering International</text:span><text:span>, 2019, 15 (3), pp.395-409.<text:s/></text:span><text:a xlink:type="simple" xlink:href="https://dx.doi.org/10.1007/s40092-019-0307-9">⟨10.1007/s40092-019-0307-9⟩</text:a></text:p>
              <text:p text:style-name="Normal"><text:span>Article dans une revue</text:span></text:p>
              <text:p text:style-name="Normal"><text:a xlink:type="simple" xlink:href="https://hal.science/hal-03233480v1">hal-03233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3494v1">Multiobjective approach for deteriorating jobs scheduling for a sustainable manufacturing system</text:a></text:p>
              <text:p text:style-name="Normal"><text:a xlink:type="simple" xlink:href="https://hal.science/search/index/?q=*&amp;authFullName_s=Meriem Tigane">Meriem Tigane</text:a><text:span>,</text:span><text:a xlink:type="simple" xlink:href="https://hal.science/search/index/?q=*&amp;authFullName_s=Mohammed Dahane">Mohammed Dahane</text:a><text:span>,</text:span><text:a xlink:type="simple" xlink:href="https://hal.science/search/index/?q=*&amp;authFullName_s=Mourad Boudhar">Mourad Boudhar</text:a></text:p>
              <text:p text:style-name="Normal"><text:span>International Journal of Advanced Manufacturing Technology</text:span><text:span>, 2019, 101 (5-8), pp.1939-1957.<text:s/></text:span><text:a xlink:type="simple" xlink:href="https://dx.doi.org/10.1007/s00170-018-3043-1">⟨10.1007/s00170-018-3043-1⟩</text:a></text:p>
              <text:p text:style-name="Normal"><text:span>Article dans une revue</text:span></text:p>
              <text:p text:style-name="Normal"><text:a xlink:type="simple" xlink:href="https://hal.science/hal-03233494v1">hal-03233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7138v1">Modularity assessment in reconfigurable manufacturing system (RMS) design: an Archived Multi-Objective Simulated Annealing-based approach</text:a></text:p>
              <text:p text:style-name="Normal"><text:a xlink:type="simple" xlink:href="https://hal.science/search/index/?q=*&amp;authFullName_s=Hichem Haddou Benderbal">Hichem Haddou Benderbal</text:a><text:span>,</text:span><text:a xlink:type="simple" xlink:href="https://hal.science/search/index/?q=*&amp;authFullName_s=Mohammed Dahane">Mohammed Dahane</text:a><text:span>,</text:span><text:a xlink:type="simple" xlink:href="https://hal.science/search/index/?q=*&amp;authFullName_s=Lyes Benyoucef">Lyes Benyoucef</text:a></text:p>
              <text:p text:style-name="Normal"><text:span>International Journal of Advanced Manufacturing Technology</text:span><text:span>, 2018, 94 (1-4), pp.729 - 749.<text:s/></text:span><text:a xlink:type="simple" xlink:href="https://dx.doi.org/10.1007/s00170-017-0803-2">⟨10.1007/s00170-017-0803-2⟩</text:a></text:p>
              <text:p text:style-name="Normal"><text:span>Article dans une revue</text:span></text:p>
              <text:p text:style-name="Normal"><text:a xlink:type="simple" xlink:href="https://hal.science/hal-01727138v1">hal-01727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5078v1">Impact of spare parts remanufacturing on the operation and maintenance performance of offshore wind turbines: a multi-agent approach</text:a></text:p>
              <text:p text:style-name="Normal"><text:a xlink:type="simple" xlink:href="https://hal.science/search/index/?q=*&amp;authFullName_s=Mohammed Dahane">Mohammed Dahane</text:a><text:span>,</text:span><text:a xlink:type="simple" xlink:href="https://hal.science/search/index/?q=*&amp;authFullName_s=M’hammed Sahnoun">M’hammed Sahnoun</text:a><text:span>,</text:span><text:a xlink:type="simple" xlink:href="https://hal.science/search/index/?q=*&amp;authFullName_s=Belgacem Bettayeb">Belgacem Bettayeb</text:a><text:span>,</text:span><text:a xlink:type="simple" xlink:href="https://hal.science/search/index/?q=*&amp;authFullName_s=David Baudry">David Baudry</text:a><text:span>,</text:span><text:a xlink:type="simple" xlink:href="https://hal.science/search/index/?q=*&amp;authFullName_s=Hamza Boudhar">Hamza Boudhar</text:a></text:p>
              <text:p text:style-name="Normal"><text:span>Journal of Intelligent Manufacturing</text:span><text:span>, 2017, 28 (7), pp.1531-1549.<text:s/></text:span><text:a xlink:type="simple" xlink:href="https://dx.doi.org/10.1007/s10845-015-1154-1">⟨10.1007/s10845-015-1154-1⟩</text:a></text:p>
              <text:p text:style-name="Normal"><text:span>Article dans une revue</text:span></text:p>
              <text:p text:style-name="Normal"><text:a xlink:type="simple" xlink:href="https://hal.science/hal-01235078v1">hal-0123507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70313v1">Layout evolution effort for product family in Reconfigurable Manufacturing System design</text:a></text:p>
              <text:p text:style-name="Normal"><text:a xlink:type="simple" xlink:href="https://hal.science/search/index/?q=*&amp;authFullName_s=Hichem Haddou Benderbal">Hichem Haddou Benderbal</text:a><text:span>,</text:span><text:a xlink:type="simple" xlink:href="https://hal.science/search/index/?q=*&amp;authFullName_s=Mohammed Dahane">Mohammed Dahane</text:a><text:span>,</text:span><text:a xlink:type="simple" xlink:href="https://hal.science/search/index/?q=*&amp;authFullName_s=Lyes Benyoucef">Lyes Benyoucef</text:a></text:p>
              <text:p text:style-name="Normal"><text:span>IFAC-PapersOnLine</text:span><text:span>, 2017, 50 (1), pp.10166-10171.<text:s/></text:span><text:a xlink:type="simple" xlink:href="https://dx.doi.org/10.1016/j.ifacol.2017.08.1764">⟨10.1016/j.ifacol.2017.08.1764⟩</text:a></text:p>
              <text:p text:style-name="Normal"><text:span>Article dans une revue</text:span></text:p>
              <text:p text:style-name="Normal"><text:a xlink:type="simple" xlink:href="https://amu.hal.science/hal-02070313v1">hal-02070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7136v1">Flexibility-based multi-objective approach for machines selection in reconfigurable manufacturing system (RMS) design under unavailability constraints</text:a></text:p>
              <text:p text:style-name="Normal"><text:a xlink:type="simple" xlink:href="https://hal.science/search/index/?q=*&amp;authFullName_s=Hichem Haddou Benderbal">Hichem Haddou Benderbal</text:a><text:span>,</text:span><text:a xlink:type="simple" xlink:href="https://hal.science/search/index/?q=*&amp;authFullName_s=Mohammed Dahane">Mohammed Dahane</text:a><text:span>,</text:span><text:a xlink:type="simple" xlink:href="https://hal.science/search/index/?q=*&amp;authFullName_s=Lyes Benyoucef">Lyes Benyoucef</text:a></text:p>
              <text:p text:style-name="Normal"><text:span>International Journal of Production Research</text:span><text:span>, 2017, 55 (20), pp.6033 - 6051.<text:s/></text:span><text:a xlink:type="simple" xlink:href="https://dx.doi.org/10.1080/00207543.2017.1321802">⟨10.1080/00207543.2017.1321802⟩</text:a></text:p>
              <text:p text:style-name="Normal"><text:span>Article dans une revue</text:span></text:p>
              <text:p text:style-name="Normal"><text:a xlink:type="simple" xlink:href="https://hal.science/hal-01727136v1">hal-01727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3500v1">New dynamic heuristic for the optimization of opportunities to use new and remanufactured spare part in stochastic degradation context</text:a></text:p>
              <text:p text:style-name="Normal"><text:a xlink:type="simple" xlink:href="https://hal.science/search/index/?q=*&amp;authFullName_s=Hamza Boudhar">Hamza Boudhar</text:a><text:span>,</text:span><text:a xlink:type="simple" xlink:href="https://hal.science/search/index/?q=*&amp;authFullName_s=Mohammed Dahane">Mohammed Dahane</text:a><text:span>,</text:span><text:a xlink:type="simple" xlink:href="https://hal.science/search/index/?q=*&amp;authFullName_s=Nidhal Rezg">Nidhal Rezg</text:a></text:p>
              <text:p text:style-name="Normal"><text:span>Journal of Intelligent Manufacturing</text:span><text:span>, 2017, 28 (2), pp.437-454.<text:s/></text:span><text:a xlink:type="simple" xlink:href="https://dx.doi.org/10.1007/s10845-014-0989-1">⟨10.1007/s10845-014-0989-1⟩</text:a></text:p>
              <text:p text:style-name="Normal"><text:span>Article dans une revue</text:span></text:p>
              <text:p text:style-name="Normal"><text:a xlink:type="simple" xlink:href="https://hal.science/hal-03233500v1">hal-03233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320v1">Hybrid Heuristic to Minimize Machine’s Unavailability Impact on Reconfigurable Manufacturing System Using Reconfigurable Process Plan</text:a></text:p>
              <text:p text:style-name="Normal"><text:a xlink:type="simple" xlink:href="https://hal.science/search/index/?q=*&amp;authFullName_s=Hichem Haddou Benderbal">Hichem Haddou Benderbal</text:a><text:span>,</text:span><text:a xlink:type="simple" xlink:href="https://hal.science/search/index/?q=*&amp;authFullName_s=Mohammed Dahane">Mohammed Dahane</text:a><text:span>,</text:span><text:a xlink:type="simple" xlink:href="https://hal.science/search/index/?q=*&amp;authFullName_s=Lyes Benyoucef">Lyes Benyoucef</text:a></text:p>
              <text:p text:style-name="Normal"><text:span>IFAC-PapersOnLine</text:span><text:span>, 2016, IFAC-PapersOnLine 49-12 (2016), IFAC-PapersOnLine (49), pp.1626-1631.<text:s/></text:span><text:a xlink:type="simple" xlink:href="https://dx.doi.org/10.1016/j.ifacol.2016.07.813">⟨10.1016/j.ifacol.2016.07.813⟩</text:a></text:p>
              <text:p text:style-name="Normal"><text:span>Article dans une revue</text:span></text:p>
              <text:p text:style-name="Normal"><text:a xlink:type="simple" xlink:href="https://hal.science/hal-01354320v1">hal-01354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3501v1">Optimisation of preventive maintenance grouping strategy for multi-component series systems: Particle swarm based approach</text:a></text:p>
              <text:p text:style-name="Normal"><text:a xlink:type="simple" xlink:href="https://hal.science/search/index/?q=*&amp;authFullName_s=N. Chalabi">N. Chalabi</text:a><text:span>,</text:span><text:a xlink:type="simple" xlink:href="https://hal.science/search/index/?q=*&amp;authFullName_s=Mohammed Dahane">Mohammed Dahane</text:a><text:span>,</text:span><text:a xlink:type="simple" xlink:href="https://hal.science/search/index/?q=*&amp;authFullName_s=B. Beldjilali">B. Beldjilali</text:a><text:span>,</text:span><text:a xlink:type="simple" xlink:href="https://hal.science/search/index/?q=*&amp;authFullName_s=A. Neki">A. Neki</text:a></text:p>
              <text:p text:style-name="Normal"><text:span>Computers &amp; Industrial Engineering</text:span><text:span>, 2016, 102, pp.440-451.<text:s/></text:span><text:a xlink:type="simple" xlink:href="https://dx.doi.org/10.1016/j.cie.2016.04.018">⟨10.1016/j.cie.2016.04.018⟩</text:a></text:p>
              <text:p text:style-name="Normal"><text:span>Article dans une revue</text:span></text:p>
              <text:p text:style-name="Normal"><text:a xlink:type="simple" xlink:href="https://api.istex.fr/ark:/67375/6H6-269SH4HM-J/fulltext.pdf?sid=hal">istex</text:a></text:p>
              <text:p text:style-name="Normal"><text:a xlink:type="simple" xlink:href="https://hal.science/hal-03233501v1">hal-032335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01681v1">Subcontracting integration in a joint maintenance/production policy: study on profitability conditions</text:a></text:p>
              <text:p text:style-name="Normal"><text:a xlink:type="simple" xlink:href="https://hal.science/search/index/?q=*&amp;authFullName_s=Mohammed Dahane">Mohammed Dahane</text:a><text:span>,</text:span><text:a xlink:type="simple" xlink:href="https://hal.science/search/index/?q=*&amp;authFullName_s=Nidhal Rezg">Nidhal Rezg</text:a><text:span>,</text:span><text:a xlink:type="simple" xlink:href="https://hal.science/search/index/?q=*&amp;authFullName_s=Christian Clémentz">Christian Clémentz</text:a></text:p>
              <text:p text:style-name="Normal"><text:span>European Journal of Industrial Engineering</text:span><text:span>, 2011, pp.412-423.<text:s/></text:span><text:a xlink:type="simple" xlink:href="https://dx.doi.org/10.1504/EJIE.2011.042739">⟨10.1504/EJIE.2011.042739⟩</text:a></text:p>
              <text:p text:style-name="Normal"><text:span>Article dans une revue</text:span></text:p>
              <text:p text:style-name="Normal"><text:a xlink:type="simple" xlink:href="https://inria.hal.science/inria-00601681v1">inria-006016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98601v1">Development of joint maintenance and production strategies in a subcontracting environment</text:a></text:p>
              <text:p text:style-name="Normal"><text:a xlink:type="simple" xlink:href="https://hal.science/search/index/?q=*&amp;authFullName_s=Mohammed Dahane">Mohammed Dahane</text:a><text:span>,</text:span><text:a xlink:type="simple" xlink:href="https://hal.science/search/index/?q=*&amp;authFullName_s=Sofiene Dellagi">Sofiene Dellagi</text:a><text:span>,</text:span><text:a xlink:type="simple" xlink:href="https://hal.science/search/index/?q=*&amp;authFullName_s=Christian Clémentz">Christian Clémentz</text:a><text:span>,</text:span><text:a xlink:type="simple" xlink:href="https://hal.science/search/index/?q=*&amp;authFullName_s=Nidhal Rezg">Nidhal Rezg</text:a></text:p>
              <text:p text:style-name="Normal"><text:span>International Journal of Production Research</text:span><text:span>, 2011,<text:s/></text:span><text:a xlink:type="simple" xlink:href="https://dx.doi.org/10.1080/00207543.2010.519173">⟨10.1080/00207543.2010.519173⟩</text:a></text:p>
              <text:p text:style-name="Normal"><text:span>Article dans une revue</text:span></text:p>
              <text:p text:style-name="Normal"><text:a xlink:type="simple" xlink:href="https://inria.hal.science/inria-00598601v1">inria-005986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98599v1">Effects of extension of subcontracting on a system in a joint maintenance and production context</text:a></text:p>
              <text:p text:style-name="Normal"><text:a xlink:type="simple" xlink:href="https://hal.science/search/index/?q=*&amp;authFullName_s=Mohammed Dahane">Mohammed Dahane</text:a><text:span>,</text:span><text:a xlink:type="simple" xlink:href="https://hal.science/search/index/?q=*&amp;authFullName_s=Christian Clémentz">Christian Clémentz</text:a><text:span>,</text:span><text:a xlink:type="simple" xlink:href="https://hal.science/search/index/?q=*&amp;authFullName_s=Nidhal Rezg">Nidhal Rezg</text:a></text:p>
              <text:p text:style-name="Normal"><text:span>Computers &amp; Industrial Engineering</text:span><text:span>, 2010, 58 (1), pp.88-96.<text:s/></text:span><text:a xlink:type="simple" xlink:href="https://dx.doi.org/10.1016/j.cie.2009.08.007">⟨10.1016/j.cie.2009.08.007⟩</text:a></text:p>
              <text:p text:style-name="Normal"><text:span>Article dans une revue</text:span></text:p>
              <text:p text:style-name="Normal"><text:a xlink:type="simple" xlink:href="https://api.istex.fr/ark:/67375/6H6-0K6T4V2R-1/fulltext.pdf?sid=hal">istex</text:a></text:p>
              <text:p text:style-name="Normal"><text:a xlink:type="simple" xlink:href="https://inria.hal.science/inria-00598599v1">inria-005985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99409v1">Profitability conditions of subcontracting of a production unit under a joint maintenance and production policy</text:a></text:p>
              <text:p text:style-name="Normal"><text:a xlink:type="simple" xlink:href="https://hal.science/search/index/?q=*&amp;authFullName_s=Mohammed Dahane">Mohammed Dahane</text:a><text:span>,</text:span><text:a xlink:type="simple" xlink:href="https://hal.science/search/index/?q=*&amp;authFullName_s=Christian Clémentz">Christian Clémentz</text:a><text:span>,</text:span><text:a xlink:type="simple" xlink:href="https://hal.science/search/index/?q=*&amp;authFullName_s=Nidhal Rezg">Nidhal Rezg</text:a></text:p>
              <text:p text:style-name="Normal"><text:span>European Journal of Industrial Engineering</text:span><text:span>, 2009</text:span></text:p>
              <text:p text:style-name="Normal"><text:span>Article dans une revue</text:span></text:p>
              <text:p text:style-name="Normal"><text:a xlink:type="simple" xlink:href="https://inria.hal.science/inria-00599409v1">inria-005994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98598v1">Analysis of joint maintenance and production policies under a subcontracting constraint</text:a></text:p>
              <text:p text:style-name="Normal"><text:a xlink:type="simple" xlink:href="https://hal.science/search/index/?q=*&amp;authFullName_s=Mohammed Dahane">Mohammed Dahane</text:a><text:span>,</text:span><text:a xlink:type="simple" xlink:href="https://hal.science/search/index/?q=*&amp;authFullName_s=Christian Clémentz">Christian Clémentz</text:a><text:span>,</text:span><text:a xlink:type="simple" xlink:href="https://hal.science/search/index/?q=*&amp;authFullName_s=Nidhal Rezg">Nidhal Rezg</text:a></text:p>
              <text:p text:style-name="Normal"><text:span>International Journal of Production Research</text:span><text:span>, 2008, 46 (19), pp.5393 - 5416.<text:s/></text:span><text:a xlink:type="simple" xlink:href="https://dx.doi.org/10.1080/00207540802273686">⟨10.1080/00207540802273686⟩</text:a></text:p>
              <text:p text:style-name="Normal"><text:span>Article dans une revue</text:span></text:p>
              <text:p text:style-name="Normal"><text:a xlink:type="simple" xlink:href="https://inria.hal.science/inria-00598598v1">inria-00598598v1</text:a></text:p>
            </table:table-cell>
          </table:table-row>
        </table:table>
        <text:p text:style-name="P10"/>
        <text:p text:style-name="Heading2"><text:span text:style-name="T4">Communication dans un congrès (38)</text:span></text:p>
        <text:p text:style-name="P12"/>
        <table:table table:name="9682f0" table:style-name="9682f0">
          <table:table-column table:style-name="9682f0.0"/>
          <table:table-row>
            <table:table-cell office:value-type="string">
              <text:p text:style-name="Normal"><text:a xlink:type="simple" xlink:href="https://hal.science/hal-05242471v1">Integrated Production-Distribution Planning for Perishable Products in Sustainable Cold Supply-Chains</text:a></text:p>
              <text:p text:style-name="Normal"><text:a xlink:type="simple" xlink:href="https://hal.science/search/index/?q=*&amp;authFullName_s=Wassila Ghennam">Wassila Ghennam</text:a><text:span>,</text:span><text:a xlink:type="simple" xlink:href="https://hal.science/search/index/?q=*&amp;authFullName_s=Mohammed Haoues">Mohammed Haoues</text:a><text:span>,</text:span><text:a xlink:type="simple" xlink:href="https://hal.science/search/index/?q=*&amp;authFullName_s=Ahmed Senoussi">Ahmed Senoussi</text:a><text:span>,</text:span><text:a xlink:type="simple" xlink:href="https://hal.science/search/index/?q=*&amp;authFullName_s=Mohammed Dahane">Mohammed Dahane</text:a></text:p>
              <text:p text:style-name="Normal"><text:span>2024 International Conference of the African Federation of Operational Research Societies (AFROS)</text:span><text:span>, Nov 2024, Tlemcen, France. pp.1-5,<text:s/></text:span><text:a xlink:type="simple" xlink:href="https://dx.doi.org/10.1109/AFROS62115.2024.11037147">⟨10.1109/AFROS62115.2024.11037147⟩</text:a></text:p>
              <text:p text:style-name="Normal"><text:span>Communication dans un congrès</text:span></text:p>
              <text:p text:style-name="Normal"><text:a xlink:type="simple" xlink:href="https://hal.science/hal-05242471v1">hal-05242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4695v1">Toward a Secure and Scalable Vaccine Supply Chain: A Systematic Literature Review of Blockchain, IoT, and Cryptographic Frameworks</text:a></text:p>
              <text:p text:style-name="Normal"><text:a xlink:type="simple" xlink:href="https://hal.science/search/index/?q=*&amp;authFullName_s=Mohammed El Amine Benyelles">Mohammed El Amine Benyelles</text:a><text:span>,</text:span><text:a xlink:type="simple" xlink:href="https://hal.science/search/index/?q=*&amp;authFullName_s=Lamia Triqui">Lamia Triqui</text:a><text:span>,</text:span><text:a xlink:type="simple" xlink:href="https://hal.science/search/index/?q=*&amp;authFullName_s=Mohammed Dahane">Mohammed Dahane</text:a></text:p>
              <text:p text:style-name="Normal"><text:span>8th European Conference on Industrial Engineering and Operations Management</text:span><text:span>, IEOM Society, Jul 2025, Paris, France. pp.503-515,<text:s/></text:span><text:a xlink:type="simple" xlink:href="https://dx.doi.org/10.46254/EU08.20250281">⟨10.46254/EU08.20250281⟩</text:a></text:p>
              <text:p text:style-name="Normal"><text:span>Communication dans un congrès</text:span></text:p>
              <text:p text:style-name="Normal"><text:a xlink:type="simple" xlink:href="https://hal.science/hal-05324695v1">hal-05324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2468v1">Multi-Objective Production Planning and Scheduling Problem in a Hybrid Manufacturing and Remanufacturing System</text:a></text:p>
              <text:p text:style-name="Normal"><text:a xlink:type="simple" xlink:href="https://hal.science/search/index/?q=*&amp;authFullName_s=Lahmar Houria">Lahmar Houria</text:a><text:span>,</text:span><text:a xlink:type="simple" xlink:href="https://hal.science/search/index/?q=*&amp;authFullName_s=Mohammed Dahane">Mohammed Dahane</text:a><text:span>,</text:span><text:a xlink:type="simple" xlink:href="https://hal.science/search/index/?q=*&amp;authFullName_s=Nadia Kinza Mouss">Nadia Kinza Mouss</text:a><text:span>,</text:span><text:a xlink:type="simple" xlink:href="https://hal.science/search/index/?q=*&amp;authFullName_s=Haoues Mohammed">Haoues Mohammed</text:a></text:p>
              <text:p text:style-name="Normal"><text:span>2024 International Conference of the African Federation of Operational Research Societies (AFROS)</text:span><text:span>, Nov 2024, Tlemcen, France. pp.1-5,<text:s/></text:span><text:a xlink:type="simple" xlink:href="https://dx.doi.org/10.1109/AFROS62115.2024.11037036">⟨10.1109/AFROS62115.2024.11037036⟩</text:a></text:p>
              <text:p text:style-name="Normal"><text:span>Communication dans un congrès</text:span></text:p>
              <text:p text:style-name="Normal"><text:a xlink:type="simple" xlink:href="https://hal.science/hal-05242468v1">hal-05242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2478v1">Integrated Maintenance Strategies in a Hybrid Manufacturing-Remanufacturing Environment Under Operational Deterioration and Learning Effect</text:a></text:p>
              <text:p text:style-name="Normal"><text:a xlink:type="simple" xlink:href="https://hal.science/search/index/?q=*&amp;authFullName_s=Mohammed Merghem">Mohammed Merghem</text:a><text:span>,</text:span><text:a xlink:type="simple" xlink:href="https://hal.science/search/index/?q=*&amp;authFullName_s=Mohammed Haoues">Mohammed Haoues</text:a><text:span>,</text:span><text:a xlink:type="simple" xlink:href="https://hal.science/search/index/?q=*&amp;authFullName_s=Ahmed Senoussi">Ahmed Senoussi</text:a><text:span>,</text:span><text:a xlink:type="simple" xlink:href="https://hal.science/search/index/?q=*&amp;authFullName_s=Mohammed Dahane">Mohammed Dahane</text:a><text:span>,</text:span><text:a xlink:type="simple" xlink:href="https://hal.science/search/index/?q=*&amp;authFullName_s=Nadia Kinza Mouss">Nadia Kinza Mouss</text:a></text:p>
              <text:p text:style-name="Normal"><text:span>2024 International Conference of the African Federation of Operational Research Societies (AFROS)</text:span><text:span>, Nov 2024, Tlemcen, France. pp.1-5,<text:s/></text:span><text:a xlink:type="simple" xlink:href="https://dx.doi.org/10.1109/AFROS62115.2024.11037020">⟨10.1109/AFROS62115.2024.11037020⟩</text:a></text:p>
              <text:p text:style-name="Normal"><text:span>Communication dans un congrès</text:span></text:p>
              <text:p text:style-name="Normal"><text:a xlink:type="simple" xlink:href="https://hal.science/hal-05242478v1">hal-05242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2475v1">Joint Planning in a Hybrid Manufacturing-Remanufacturing System Under Operational-Dependent Deterioration and Outsourcing Options</text:a></text:p>
              <text:p text:style-name="Normal"><text:a xlink:type="simple" xlink:href="https://hal.science/search/index/?q=*&amp;authFullName_s=Mohammed Merghem">Mohammed Merghem</text:a><text:span>,</text:span><text:a xlink:type="simple" xlink:href="https://hal.science/search/index/?q=*&amp;authFullName_s=Mohammed Haoues">Mohammed Haoues</text:a><text:span>,</text:span><text:a xlink:type="simple" xlink:href="https://hal.science/search/index/?q=*&amp;authFullName_s=Ahmed Senoussi">Ahmed Senoussi</text:a><text:span>,</text:span><text:a xlink:type="simple" xlink:href="https://hal.science/search/index/?q=*&amp;authFullName_s=Mohammed Dahane">Mohammed Dahane</text:a><text:span>,</text:span><text:a xlink:type="simple" xlink:href="https://hal.science/search/index/?q=*&amp;authFullName_s=Nadia Kinza Mouss">Nadia Kinza Mouss</text:a></text:p>
              <text:p text:style-name="Normal"><text:span>2024 International Conference of the African Federation of Operational Research Societies (AFROS)</text:span><text:span>, Nov 2024, Tlemcen, France. pp.1-5,<text:s/></text:span><text:a xlink:type="simple" xlink:href="https://dx.doi.org/10.1109/AFROS62115.2024.11036877">⟨10.1109/AFROS62115.2024.11036877⟩</text:a></text:p>
              <text:p text:style-name="Normal"><text:span>Communication dans un congrès</text:span></text:p>
              <text:p text:style-name="Normal"><text:a xlink:type="simple" xlink:href="https://hal.science/hal-05242475v1">hal-05242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2489v1">Mathematical Optimization Approach for Multi-row Facility Layout Problem Under Order Constraint</text:a></text:p>
              <text:p text:style-name="Normal"><text:a xlink:type="simple" xlink:href="https://hal.science/search/index/?q=*&amp;authFullName_s=Sara Fatima Zahra Megaiz">Sara Fatima Zahra Megaiz</text:a><text:span>,</text:span><text:a xlink:type="simple" xlink:href="https://hal.science/search/index/?q=*&amp;authFullName_s=Fouad Maliki">Fouad Maliki</text:a><text:span>,</text:span><text:a xlink:type="simple" xlink:href="https://hal.science/search/index/?q=*&amp;authFullName_s=Mehdi Souier">Mehdi Souier</text:a><text:span>,</text:span><text:a xlink:type="simple" xlink:href="https://hal.science/search/index/?q=*&amp;authFullName_s=Mohammed Dahane">Mohammed Dahane</text:a></text:p>
              <text:p text:style-name="Normal"><text:span>2023 International Conference on Electrical Engineering and Advanced Technology (ICEEAT)</text:span><text:span>, Nov 2023, Batna, France. pp.1-5,<text:s/></text:span><text:a xlink:type="simple" xlink:href="https://dx.doi.org/10.1109/ICEEAT60471.2023.10426419">⟨10.1109/ICEEAT60471.2023.10426419⟩</text:a></text:p>
              <text:p text:style-name="Normal"><text:span>Communication dans un congrès</text:span></text:p>
              <text:p text:style-name="Normal"><text:a xlink:type="simple" xlink:href="https://hal.science/hal-05242489v1">hal-05242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2484v1">Genetic Algorithm For Solving Multi-Row Facility Layout Problem Under Order Constraint</text:a></text:p>
              <text:p text:style-name="Normal"><text:a xlink:type="simple" xlink:href="https://hal.science/search/index/?q=*&amp;authFullName_s=Sara Fatima Zahra Megaiz">Sara Fatima Zahra Megaiz</text:a><text:span>,</text:span><text:a xlink:type="simple" xlink:href="https://hal.science/search/index/?q=*&amp;authFullName_s=Fouad Maliki">Fouad Maliki</text:a><text:span>,</text:span><text:a xlink:type="simple" xlink:href="https://hal.science/search/index/?q=*&amp;authFullName_s=Mehdi Souier">Mehdi Souier</text:a><text:span>,</text:span><text:a xlink:type="simple" xlink:href="https://hal.science/search/index/?q=*&amp;authFullName_s=Mohammed Dahane">Mohammed Dahane</text:a></text:p>
              <text:p text:style-name="Normal"><text:span>2024 ASU International Conference in Emerging Technologies for Sustainability and Intelligent Systems (ICETSIS)</text:span><text:span>, Jan 2024, Manama, Bahrain. pp.1835-1840,<text:s/></text:span><text:a xlink:type="simple" xlink:href="https://dx.doi.org/10.1109/ICETSIS61505.2024.10459392">⟨10.1109/ICETSIS61505.2024.10459392⟩</text:a></text:p>
              <text:p text:style-name="Normal"><text:span>Communication dans un congrès</text:span></text:p>
              <text:p text:style-name="Normal"><text:a xlink:type="simple" xlink:href="https://hal.science/hal-05242484v1">hal-05242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2481v1">A Mixed-Integer Linear Programming Approach to Optimize Return Strategies in Remanufacturing System</text:a></text:p>
              <text:p text:style-name="Normal"><text:a xlink:type="simple" xlink:href="https://hal.science/search/index/?q=*&amp;authFullName_s=Houria Lahmar">Houria Lahmar</text:a><text:span>,</text:span><text:a xlink:type="simple" xlink:href="https://hal.science/search/index/?q=*&amp;authFullName_s=Mohammed Dahane">Mohammed Dahane</text:a><text:span>,</text:span><text:a xlink:type="simple" xlink:href="https://hal.science/search/index/?q=*&amp;authFullName_s=Nadia Kinza Mouss">Nadia Kinza Mouss</text:a><text:span>,</text:span><text:a xlink:type="simple" xlink:href="https://hal.science/search/index/?q=*&amp;authFullName_s=Mohammed Haoues">Mohammed Haoues</text:a></text:p>
              <text:p text:style-name="Normal"><text:span>2024 10th International Conference on Control, Decision and Information Technologies (CoDIT 2024)</text:span><text:span>, Jul 2024, La Vallette, Malta. pp.1903-1908,<text:s/></text:span><text:a xlink:type="simple" xlink:href="https://dx.doi.org/10.1109/CoDIT62066.2024.10708163">⟨10.1109/CoDIT62066.2024.10708163⟩</text:a></text:p>
              <text:p text:style-name="Normal"><text:span>Communication dans un congrès</text:span></text:p>
              <text:p text:style-name="Normal"><text:a xlink:type="simple" xlink:href="https://hal.science/hal-05242481v1">hal-05242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2514v1">Integrated Planning for a Hybrid Manufacturing-Remanufacturing System: a Multi-Objective/Fuzzy-Satisfying Combined Approach</text:a></text:p>
              <text:p text:style-name="Normal"><text:a xlink:type="simple" xlink:href="https://hal.science/search/index/?q=*&amp;authFullName_s=Mohammed Haoues">Mohammed Haoues</text:a><text:span>,</text:span><text:a xlink:type="simple" xlink:href="https://hal.science/search/index/?q=*&amp;authFullName_s=Mohammed Merghem">Mohammed Merghem</text:a><text:span>,</text:span><text:a xlink:type="simple" xlink:href="https://hal.science/search/index/?q=*&amp;authFullName_s=Toufik Bentrcia">Toufik Bentrcia</text:a><text:span>,</text:span><text:a xlink:type="simple" xlink:href="https://hal.science/search/index/?q=*&amp;authFullName_s=Mohammed Dahane">Mohammed Dahane</text:a></text:p>
              <text:p text:style-name="Normal"><text:span>2023 International Conference on Decision Aid Sciences and Applications (DASA'23)</text:span><text:span>, Sep 2023, Annaba, Algeria. pp.175-179,<text:s/></text:span><text:a xlink:type="simple" xlink:href="https://dx.doi.org/10.1109/DASA59624.2023.10286576">⟨10.1109/DASA59624.2023.10286576⟩</text:a></text:p>
              <text:p text:style-name="Normal"><text:span>Communication dans un congrès</text:span></text:p>
              <text:p text:style-name="Normal"><text:a xlink:type="simple" xlink:href="https://hal.science/hal-05242514v1">hal-05242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2509v1">Multi-Objective Optimization for Sustainable Manufacturing-Remanufacturing System with Maintenance Strategy</text:a></text:p>
              <text:p text:style-name="Normal"><text:a xlink:type="simple" xlink:href="https://hal.science/search/index/?q=*&amp;authFullName_s=Mohammed Merghem">Mohammed Merghem</text:a><text:span>,</text:span><text:a xlink:type="simple" xlink:href="https://hal.science/search/index/?q=*&amp;authFullName_s=Mohammed Haoues">Mohammed Haoues</text:a><text:span>,</text:span><text:a xlink:type="simple" xlink:href="https://hal.science/search/index/?q=*&amp;authFullName_s=Ahmed Senoussi">Ahmed Senoussi</text:a><text:span>,</text:span><text:a xlink:type="simple" xlink:href="https://hal.science/search/index/?q=*&amp;authFullName_s=Nadia Kinza Mouss">Nadia Kinza Mouss</text:a><text:span>,</text:span><text:a xlink:type="simple" xlink:href="https://hal.science/search/index/?q=*&amp;authFullName_s=Mohammed Dahane">Mohammed Dahane</text:a></text:p>
              <text:p text:style-name="Normal"><text:span>2023 International Conference on Decision Aid Sciences and Applications (DASA'23)</text:span><text:span>, Sep 2023, Annaba, Algeria. pp.170-174,<text:s/></text:span><text:a xlink:type="simple" xlink:href="https://dx.doi.org/10.1109/DASA59624.2023.10286575">⟨10.1109/DASA59624.2023.10286575⟩</text:a></text:p>
              <text:p text:style-name="Normal"><text:span>Communication dans un congrès</text:span></text:p>
              <text:p text:style-name="Normal"><text:a xlink:type="simple" xlink:href="https://hal.science/hal-05242509v1">hal-05242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0734v1">A Multi-objective based AMOSA approach to the dynamic location of bloodmobiles problem</text:a></text:p>
              <text:p text:style-name="Normal"><text:a xlink:type="simple" xlink:href="https://hal.science/search/index/?q=*&amp;authFullName_s=Fouad Maliki">Fouad Maliki</text:a><text:span>,</text:span><text:a xlink:type="simple" xlink:href="https://hal.science/search/index/?q=*&amp;authFullName_s=Mohammed Dahane">Mohammed Dahane</text:a><text:span>,</text:span><text:a xlink:type="simple" xlink:href="https://hal.science/search/index/?q=*&amp;authFullName_s=Mehdi Souier">Mehdi Souier</text:a><text:span>,</text:span><text:a xlink:type="simple" xlink:href="https://hal.science/search/index/?q=*&amp;authFullName_s=Fouad Ben Abdelaziz">Fouad Ben Abdelaziz</text:a></text:p>
              <text:p text:style-name="Normal"><text:span>2021 1st International Conference On Cyber Management And Engineering (CyMaEn)</text:span><text:span>, May 2021, Hammamet, Tunisia. pp.1-5,<text:s/></text:span><text:a xlink:type="simple" xlink:href="https://dx.doi.org/10.1109/CyMaEn50288.2021.9497276">⟨10.1109/CyMaEn50288.2021.9497276⟩</text:a></text:p>
              <text:p text:style-name="Normal"><text:span>Communication dans un congrès</text:span></text:p>
              <text:p text:style-name="Normal"><text:a xlink:type="simple" xlink:href="https://hal.science/hal-03590734v1">hal-03590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0716v1">Process Plan Generation in Reconfigurable Manufacturing System Composed of Multi-spindle and Modular Reconfigurable Machines</text:a></text:p>
              <text:p text:style-name="Normal"><text:a xlink:type="simple" xlink:href="https://hal.science/search/index/?q=*&amp;authFullName_s=Muhammad Ameer">Muhammad Ameer</text:a><text:span>,</text:span><text:a xlink:type="simple" xlink:href="https://hal.science/search/index/?q=*&amp;authFullName_s=Mohammed Dahane">Mohammed Dahane</text:a></text:p>
              <text:p text:style-name="Normal"><text:span>2021 IEEE International Conference on Industrial Engineering and Engineering Management (IEEM 2021)</text:span><text:span>, Dec 2021, Singapore, Singapore. pp.813-817,<text:s/></text:span><text:a xlink:type="simple" xlink:href="https://dx.doi.org/10.1109/IEEM50564.2021.9672854">⟨10.1109/IEEM50564.2021.9672854⟩</text:a></text:p>
              <text:p text:style-name="Normal"><text:span>Communication dans un congrès</text:span></text:p>
              <text:p text:style-name="Normal"><text:a xlink:type="simple" xlink:href="https://hal.science/hal-03590716v1">hal-03590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0727v1">Capacitated multiple allocation incomplete hub location problem allowing direct links between non-hub nodes</text:a></text:p>
              <text:p text:style-name="Normal"><text:a xlink:type="simple" xlink:href="https://hal.science/search/index/?q=*&amp;authFullName_s=Mustapha Anwar Brahami">Mustapha Anwar Brahami</text:a><text:span>,</text:span><text:a xlink:type="simple" xlink:href="https://hal.science/search/index/?q=*&amp;authFullName_s=Belgacem Bettayeb">Belgacem Bettayeb</text:a><text:span>,</text:span><text:a xlink:type="simple" xlink:href="https://hal.science/search/index/?q=*&amp;authFullName_s=Mohammed Dahane">Mohammed Dahane</text:a><text:span>,</text:span><text:a xlink:type="simple" xlink:href="https://hal.science/search/index/?q=*&amp;authFullName_s=M'Hammed Sahnoun">M'Hammed Sahnoun</text:a><text:span>,</text:span><text:a xlink:type="simple" xlink:href="https://hal.science/search/index/?q=*&amp;authFullName_s=Mehdi Souier">Mehdi Souier</text:a></text:p>
              <text:p text:style-name="Normal"><text:span>2021 1st International Conference On Cyber Management And Engineering (CyMaEn)</text:span><text:span>, May 2021, Hammamet, Tunisia. pp.1-6,<text:s/></text:span><text:a xlink:type="simple" xlink:href="https://dx.doi.org/10.1109/CyMaEn50288.2021.9497308">⟨10.1109/CyMaEn50288.2021.9497308⟩</text:a></text:p>
              <text:p text:style-name="Normal"><text:span>Communication dans un congrès</text:span></text:p>
              <text:p text:style-name="Normal"><text:a xlink:type="simple" xlink:href="https://hal.science/hal-03590727v1">hal-03590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9517v1">Heuristic Based Strategy for Multi-Components Products Recovery and Remanufacturing</text:a></text:p>
              <text:p text:style-name="Normal"><text:a xlink:type="simple" xlink:href="https://hal.science/search/index/?q=*&amp;authFullName_s=Latifa Belhocine">Latifa Belhocine</text:a><text:span>,</text:span><text:a xlink:type="simple" xlink:href="https://hal.science/search/index/?q=*&amp;authFullName_s=Mohammed Dahane">Mohammed Dahane</text:a><text:span>,</text:span><text:a xlink:type="simple" xlink:href="https://hal.science/search/index/?q=*&amp;authFullName_s=Mohammed Yagouni">Mohammed Yagouni</text:a></text:p>
              <text:p text:style-name="Normal"><text:span>5th International IEEE Conference on Logistics Operations Management (GOL 2020)</text:span><text:span>, Oct 2020, Rabat, Morocco. pp.1-6,<text:s/></text:span><text:a xlink:type="simple" xlink:href="https://dx.doi.org/10.1109/GOL49479.2020.9314728">⟨10.1109/GOL49479.2020.9314728⟩</text:a></text:p>
              <text:p text:style-name="Normal"><text:span>Communication dans un congrès</text:span></text:p>
              <text:p text:style-name="Normal"><text:a xlink:type="simple" xlink:href="https://hal.science/hal-03219517v1">hal-03219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9549v1">Performance and Usage Frequency Based Policy for Products Recovery and Remanufacturing</text:a></text:p>
              <text:p text:style-name="Normal"><text:a xlink:type="simple" xlink:href="https://hal.science/search/index/?q=*&amp;authFullName_s=Latifa Belhocine">Latifa Belhocine</text:a><text:span>,</text:span><text:a xlink:type="simple" xlink:href="https://hal.science/search/index/?q=*&amp;authFullName_s=Mohammed Dahane">Mohammed Dahane</text:a><text:span>,</text:span><text:a xlink:type="simple" xlink:href="https://hal.science/search/index/?q=*&amp;authFullName_s=Mohammed Yagouni">Mohammed Yagouni</text:a></text:p>
              <text:p text:style-name="Normal"><text:span>2020 7th International Conference on Control, Decision and Information Technologies (CoDIT 2020)</text:span><text:span>, Jun 2020, Prague, Czech Republic. pp.849-854,<text:s/></text:span><text:a xlink:type="simple" xlink:href="https://dx.doi.org/10.1109/CoDIT49905.2020.9263780">⟨10.1109/CoDIT49905.2020.9263780⟩</text:a></text:p>
              <text:p text:style-name="Normal"><text:span>Communication dans un congrès</text:span></text:p>
              <text:p text:style-name="Normal"><text:a xlink:type="simple" xlink:href="https://hal.science/hal-03219549v1">hal-03219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3468v1">New Heuristic for Setup Plan Generation and Multi Tool Modules Selection in Reconfigurable Manufacturing Systems</text:a></text:p>
              <text:p text:style-name="Normal"><text:a xlink:type="simple" xlink:href="https://hal.science/search/index/?q=*&amp;authFullName_s=Muhammad Ameer">Muhammad Ameer</text:a><text:span>,</text:span><text:a xlink:type="simple" xlink:href="https://hal.science/search/index/?q=*&amp;authFullName_s=Mohammed Dahane">Mohammed Dahane</text:a></text:p>
              <text:p text:style-name="Normal"><text:span>2020 7th International Conference on Control, Decision and Information Technologies (CoDIT 2020)</text:span><text:span>, Jun 2020, Prague, Czech Republic. pp.1069-1074,<text:s/></text:span><text:a xlink:type="simple" xlink:href="https://dx.doi.org/10.1109/CoDIT49905.2020.9263881">⟨10.1109/CoDIT49905.2020.9263881⟩</text:a></text:p>
              <text:p text:style-name="Normal"><text:span>Communication dans un congrès</text:span></text:p>
              <text:p text:style-name="Normal"><text:a xlink:type="simple" xlink:href="https://hal.science/hal-03233468v1">hal-03233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3476v1">Aggregate modeling of scheduling multiproduct pipeline system with constrains of multi-pumps</text:a></text:p>
              <text:p text:style-name="Normal"><text:a xlink:type="simple" xlink:href="https://hal.science/search/index/?q=*&amp;authFullName_s=Wassila Abdellaoui">Wassila Abdellaoui</text:a><text:span>,</text:span><text:a xlink:type="simple" xlink:href="https://hal.science/search/index/?q=*&amp;authFullName_s=Mehdi Souier">Mehdi Souier</text:a><text:span>,</text:span><text:a xlink:type="simple" xlink:href="https://hal.science/search/index/?q=*&amp;authFullName_s=M'hammed Sahnoun">M'hammed Sahnoun</text:a><text:span>,</text:span><text:a xlink:type="simple" xlink:href="https://hal.science/search/index/?q=*&amp;authFullName_s=Mohammed Dahane">Mohammed Dahane</text:a></text:p>
              <text:p text:style-name="Normal"><text:span>3rd International Conference on Applied Automation and Industrial Diagnostics (ICAAID 2019)</text:span><text:span>, Ziane Achour; Applied Automation and Industrial Diagnostics Laboratory (Djelfa University, Algeria), Sep 2019, Elazığ, Turkey. pp.1-6,<text:s/></text:span><text:a xlink:type="simple" xlink:href="https://dx.doi.org/10.1109/ICAAID.2019.8934991">⟨10.1109/ICAAID.2019.8934991⟩</text:a></text:p>
              <text:p text:style-name="Normal"><text:span>Communication dans un congrès</text:span></text:p>
              <text:p text:style-name="Normal"><text:a xlink:type="simple" xlink:href="https://hal.science/hal-03233476v1">hal-03233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3554v1">Approche multiobjectif et hybride pour l’optimisation des décisions de récupération et de remise à neuf d’une politique de remanufacturing</text:a></text:p>
              <text:p text:style-name="Normal"><text:a xlink:type="simple" xlink:href="https://hal.science/search/index/?q=*&amp;authFullName_s=Latifa Belhocine">Latifa Belhocine</text:a><text:span>,</text:span><text:a xlink:type="simple" xlink:href="https://hal.science/search/index/?q=*&amp;authFullName_s=Mohammed Dahane">Mohammed Dahane</text:a><text:span>,</text:span><text:a xlink:type="simple" xlink:href="https://hal.science/search/index/?q=*&amp;authFullName_s=Mohammed Yagouni">Mohammed Yagouni</text:a></text:p>
              <text:p text:style-name="Normal"><text:span>20ème Congrès annuel de la société Française de Recherche Opérationnelle et d’Aide à la Décision (ROADEF 2019)</text:span><text:span>, Société Française de Recherche Opérationnelle et d’Aide à la Décision; Université Le Havre Normandie, Feb 2019, Le Havre, France</text:span></text:p>
              <text:p text:style-name="Normal"><text:span>Communication dans un congrès</text:span></text:p>
              <text:p text:style-name="Normal"><text:a xlink:type="simple" xlink:href="https://hal.science/hal-03233554v1">hal-03233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9507v1">Contribution to the optimisation of products recovery and remanufacturing: a multiobjective non-dominated sorting genetic algorithm based hybrid approach</text:a></text:p>
              <text:p text:style-name="Normal"><text:a xlink:type="simple" xlink:href="https://hal.science/search/index/?q=*&amp;authFullName_s=Latifa Belhocine">Latifa Belhocine</text:a><text:span>,</text:span><text:a xlink:type="simple" xlink:href="https://hal.science/search/index/?q=*&amp;authFullName_s=Mohammed Dahane">Mohammed Dahane</text:a><text:span>,</text:span><text:a xlink:type="simple" xlink:href="https://hal.science/search/index/?q=*&amp;authFullName_s=Mohammed Yagouni">Mohammed Yagouni</text:a></text:p>
              <text:p text:style-name="Normal"><text:span>IEEE SMC 2019</text:span><text:span>, Oct 2019, Bari, Italy</text:span></text:p>
              <text:p text:style-name="Normal"><text:span>Communication dans un congrès</text:span></text:p>
              <text:p text:style-name="Normal"><text:a xlink:type="simple" xlink:href="https://hal.science/hal-03219507v1">hal-0321950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70320v1">Exact and multi-objective evolutionary-based approaches for process plan generation in a reconfigurable manufacturing environment</text:a></text:p>
              <text:p text:style-name="Normal"><text:a xlink:type="simple" xlink:href="https://hal.science/search/index/?q=*&amp;authFullName_s=Faycal Touzout">Faycal Touzout</text:a><text:span>,</text:span><text:a xlink:type="simple" xlink:href="https://hal.science/search/index/?q=*&amp;authFullName_s=Lyes Benyoucef">Lyes Benyoucef</text:a><text:span>,</text:span><text:a xlink:type="simple" xlink:href="https://hal.science/search/index/?q=*&amp;authFullName_s=Hichem Haddou Benderbal">Hichem Haddou Benderbal</text:a><text:span>,</text:span><text:a xlink:type="simple" xlink:href="https://hal.science/search/index/?q=*&amp;authFullName_s=Mohammed Dahane">Mohammed Dahane</text:a></text:p>
              <text:p text:style-name="Normal"><text:span>META'2018</text:span><text:span>, Oct 2018, marrakech, Morocco</text:span></text:p>
              <text:p text:style-name="Normal"><text:span>Communication dans un congrès</text:span></text:p>
              <text:p text:style-name="Normal"><text:a xlink:type="simple" xlink:href="https://amu.hal.science/hal-02070320v1">hal-0207032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70295v1">Exhaustive Search Based Heuristic for Solving Machine Layout Problem in Reconfigurable Manufacturing System Design</text:a></text:p>
              <text:p text:style-name="Normal"><text:a xlink:type="simple" xlink:href="https://hal.science/search/index/?q=*&amp;authFullName_s=Hichem Haddou Benderbal">Hichem Haddou Benderbal</text:a><text:span>,</text:span><text:a xlink:type="simple" xlink:href="https://hal.science/search/index/?q=*&amp;authFullName_s=Mohammed Dahane">Mohammed Dahane</text:a><text:span>,</text:span><text:a xlink:type="simple" xlink:href="https://hal.science/search/index/?q=*&amp;authFullName_s=Lyes Benyoucef">Lyes Benyoucef</text:a></text:p>
              <text:p text:style-name="Normal"><text:span>16th IFAC Symposium on Information Control Problems in Manufacturing INCOM 2018</text:span><text:span>, Jun 2018, Bergame, Italy. pp.78-83,<text:s/></text:span><text:a xlink:type="simple" xlink:href="https://dx.doi.org/10.1016/j.ifacol.2018.08.238">⟨10.1016/j.ifacol.2018.08.238⟩</text:a></text:p>
              <text:p text:style-name="Normal"><text:span>Communication dans un congrès</text:span></text:p>
              <text:p text:style-name="Normal"><text:a xlink:type="simple" xlink:href="https://amu.hal.science/hal-02070295v1">hal-0207029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70294v1">A hybrid multi-objective based approach for sustainable process plan generation in a reconfigurable manufacturing environment</text:a></text:p>
              <text:p text:style-name="Normal"><text:a xlink:type="simple" xlink:href="https://hal.science/search/index/?q=*&amp;authFullName_s=Faycal Touzout">Faycal Touzout</text:a><text:span>,</text:span><text:a xlink:type="simple" xlink:href="https://hal.science/search/index/?q=*&amp;authFullName_s=Lyes Benyoucef">Lyes Benyoucef</text:a><text:span>,</text:span><text:a xlink:type="simple" xlink:href="https://hal.science/search/index/?q=*&amp;authFullName_s=Hichem Haddou Benderbal">Hichem Haddou Benderbal</text:a><text:span>,</text:span><text:a xlink:type="simple" xlink:href="https://hal.science/search/index/?q=*&amp;authFullName_s=Mohammed Dahane">Mohammed Dahane</text:a></text:p>
              <text:p text:style-name="Normal"><text:span>INDIN'2018 - IEEE 16th International Conference on Industrial Informatics</text:span><text:span>, Jul 2018, Porto, France. pp.343-348,<text:s/></text:span><text:a xlink:type="simple" xlink:href="https://dx.doi.org/10.1109/INDIN.2018.8472051">⟨10.1109/INDIN.2018.8472051⟩</text:a></text:p>
              <text:p text:style-name="Normal"><text:span>Communication dans un congrès</text:span></text:p>
              <text:p text:style-name="Normal"><text:a xlink:type="simple" xlink:href="https://amu.hal.science/hal-02070294v1">hal-0207029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95901v1">Développement d’une nouvelle famille d’indicateurs de performance pour la conception d’un système manufacturier reconfigurable (RMS) : approches évolutionnaires multicritères</text:a></text:p>
              <text:p text:style-name="Normal"><text:a xlink:type="simple" xlink:href="https://hal.science/search/index/?q=*&amp;authFullName_s=Hichem Haddou Benderbal">Hichem Haddou Benderbal</text:a><text:span>,</text:span><text:a xlink:type="simple" xlink:href="https://hal.science/search/index/?q=*&amp;authFullName_s=Mohammed Dahane">Mohammed Dahane</text:a><text:span>,</text:span><text:a xlink:type="simple" xlink:href="https://hal.science/search/index/?q=*&amp;authFullName_s=Lyes Benyoucef">Lyes Benyoucef</text:a></text:p>
              <text:p text:style-name="Normal"><text:span>25èmes journées STP (Sciences et Techniques de la Production) GdR MACS</text:span><text:span>, Nov 2018, Clermont-Ferrand, France</text:span></text:p>
              <text:p text:style-name="Normal"><text:span>Communication dans un congrès</text:span></text:p>
              <text:p text:style-name="Normal"><text:a xlink:type="simple" xlink:href="https://amu.hal.science/hal-02095901v1">hal-02095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3249v1">A new flexibility index for machines selection in Reconfigurable Manufacturing System design problem: Multi-objective approach</text:a></text:p>
              <text:p text:style-name="Normal"><text:a xlink:type="simple" xlink:href="https://hal.science/search/index/?q=*&amp;authFullName_s=Hichem Haddou Benderbal">Hichem Haddou Benderbal</text:a><text:span>,</text:span><text:a xlink:type="simple" xlink:href="https://hal.science/search/index/?q=*&amp;authFullName_s=Mohammed Dahane">Mohammed Dahane</text:a><text:span>,</text:span><text:a xlink:type="simple" xlink:href="https://hal.science/search/index/?q=*&amp;authFullName_s=Lyes Benyoucef">Lyes Benyoucef</text:a></text:p>
              <text:p text:style-name="Normal"><text:span>The 45th International Conference on Computers &amp; Industrial Engineering (CIE45)</text:span><text:span>, Oct 2015, Metz, France. pp.989-996</text:span></text:p>
              <text:p text:style-name="Normal"><text:span>Communication dans un congrès</text:span></text:p>
              <text:p text:style-name="Normal"><text:a xlink:type="simple" xlink:href="https://hal.science/hal-01293249v1">hal-01293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0691v1">Gestion des indisponibilitès des sites integrèe à un problème de conception de chaîne logistique</text:a></text:p>
              <text:p text:style-name="Normal"><text:a xlink:type="simple" xlink:href="https://hal.science/search/index/?q=*&amp;authFullName_s=Fouad Maliki">Fouad Maliki</text:a><text:span>,</text:span><text:a xlink:type="simple" xlink:href="https://hal.science/search/index/?q=*&amp;authFullName_s=Mustapha Anwar Brahami">Mustapha Anwar Brahami</text:a><text:span>,</text:span><text:a xlink:type="simple" xlink:href="https://hal.science/search/index/?q=*&amp;authFullName_s=Mohammed Dahane">Mohammed Dahane</text:a><text:span>,</text:span><text:a xlink:type="simple" xlink:href="https://hal.science/search/index/?q=*&amp;authFullName_s=Zaki Sari">Zaki Sari</text:a></text:p>
              <text:p text:style-name="Normal"><text:span>Xème Conférence Internationale : Conception et Production Intégrées</text:span><text:span>, Dec 2015, Tanger, Maroc</text:span></text:p>
              <text:p text:style-name="Normal"><text:span>Communication dans un congrès</text:span></text:p>
              <text:p text:style-name="Normal"><text:a xlink:type="simple" xlink:href="https://hal.science/hal-01260691v1">hal-01260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3207v1">A new Robustness index for machines selection in Reconfigurable Manufacturing System</text:a></text:p>
              <text:p text:style-name="Normal"><text:a xlink:type="simple" xlink:href="https://hal.science/search/index/?q=*&amp;authFullName_s=Hichem Haddou Benderbal">Hichem Haddou Benderbal</text:a><text:span>,</text:span><text:a xlink:type="simple" xlink:href="https://hal.science/search/index/?q=*&amp;authFullName_s=Mohammed Dahane">Mohammed Dahane</text:a><text:span>,</text:span><text:a xlink:type="simple" xlink:href="https://hal.science/search/index/?q=*&amp;authFullName_s=Lyes Benyoucef">Lyes Benyoucef</text:a></text:p>
              <text:p text:style-name="Normal"><text:span>Industrial Engineering and Systems Management (IESM), 2015 International Conference on. IEEE, 2015.</text:span><text:span>, Oct 2015, Seville, Spain. pp.1019-1026,<text:s/></text:span><text:a xlink:type="simple" xlink:href="https://dx.doi.org/10.1109/IESM.2015.7380279">⟨10.1109/IESM.2015.7380279⟩</text:a></text:p>
              <text:p text:style-name="Normal"><text:span>Communication dans un congrès</text:span></text:p>
              <text:p text:style-name="Normal"><text:a xlink:type="simple" xlink:href="https://hal.science/hal-01293207v1">hal-01293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6635v1">OPTIMISATION OF SEQUENTIAL INSPECTION SCHEMA IN MULTI-COMPONENT DETERIORATING SYSTEM CONTEXT: HEURISTIC BASED APPROACH</text:a></text:p>
              <text:p text:style-name="Normal"><text:a xlink:type="simple" xlink:href="https://hal.science/search/index/?q=*&amp;authFullName_s=Hamza Boudhar">Hamza Boudhar</text:a><text:span>,</text:span><text:a xlink:type="simple" xlink:href="https://hal.science/search/index/?q=*&amp;authFullName_s=Mohammed Dahane">Mohammed Dahane</text:a><text:span>,</text:span><text:a xlink:type="simple" xlink:href="https://hal.science/search/index/?q=*&amp;authFullName_s=Nidhal Rezg">Nidhal Rezg</text:a></text:p>
              <text:p text:style-name="Normal"><text:span>MOSIM 2014, 10ème Conférence Francophone de Modélisation, Optimisation et Simulation</text:span><text:span>, Nov 2014, Nancy, France</text:span></text:p>
              <text:p text:style-name="Normal"><text:span>Communication dans un congrès</text:span></text:p>
              <text:p text:style-name="Normal"><text:a xlink:type="simple" xlink:href="https://hal.science/hal-01166635v1">hal-01166635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797108v1">Metaheuristics for parallel machine scheduling problem under unconventional constraints</text:a></text:p>
              <text:p text:style-name="Normal"><text:a xlink:type="simple" xlink:href="https://hal.science/search/index/?q=*&amp;authFullName_s=Fayçal Belkaid">Fayçal Belkaid</text:a><text:span>,</text:span><text:a xlink:type="simple" xlink:href="https://hal.science/search/index/?q=*&amp;authFullName_s=Mohamed Dahane">Mohamed Dahane</text:a><text:span>,</text:span><text:a xlink:type="simple" xlink:href="https://hal.science/search/index/?q=*&amp;authFullName_s=Farouk Yalaoui">Farouk Yalaoui</text:a><text:span>,</text:span><text:a xlink:type="simple" xlink:href="https://hal.science/search/index/?q=*&amp;authFullName_s=Zaki Sari">Zaki Sari</text:a></text:p>
              <text:p text:style-name="Normal"><text:span>4nd International Conference on Metaheuristics and Nature Inspired Computing, META’14</text:span><text:span>, Oct 2014, Marrakech, Morocco</text:span></text:p>
              <text:p text:style-name="Normal"><text:span>Communication dans un congrès</text:span></text:p>
              <text:p text:style-name="Normal"><text:a xlink:type="simple" xlink:href="https://utt.hal.science/hal-02797108v1">hal-02797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6640v1">OPTIMISATION DES SERVICES DE MAINTENANCE ET DE PRODUCTION SOUS DES CONTRAINTES DE RESSOURCES NON-RENOUVELABLES-UNE APPROCHE BASÉE SUR LES ALGORITHMES GÉNÉTIQUES</text:a></text:p>
              <text:p text:style-name="Normal"><text:a xlink:type="simple" xlink:href="https://hal.science/search/index/?q=*&amp;authFullName_s=Fayçal Belkaid">Fayçal Belkaid</text:a><text:span>,</text:span><text:a xlink:type="simple" xlink:href="https://hal.science/search/index/?q=*&amp;authFullName_s=Mohammed Dahane">Mohammed Dahane</text:a><text:span>,</text:span><text:a xlink:type="simple" xlink:href="https://hal.science/search/index/?q=*&amp;authFullName_s=Zaki Sari">Zaki Sari</text:a><text:span>,</text:span><text:a xlink:type="simple" xlink:href="https://hal.science/search/index/?q=*&amp;authFullName_s=Abdelhakim Khatab">Abdelhakim Khatab</text:a></text:p>
              <text:p text:style-name="Normal"><text:span>MOSIM 2014, 10ème Conférence Francophone de Modélisation, Optimisation et Simulation</text:span><text:span>, Nov 2014, Nancy, France</text:span></text:p>
              <text:p text:style-name="Normal"><text:span>Communication dans un congrès</text:span></text:p>
              <text:p text:style-name="Normal"><text:a xlink:type="simple" xlink:href="https://hal.science/hal-01166640v1">hal-01166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6584v1">CONCEPTION ET GESTION DES INDISPONIBILITES DES SITES DANS LES CHAINES LOGISTIQUES</text:a></text:p>
              <text:p text:style-name="Normal"><text:a xlink:type="simple" xlink:href="https://hal.science/search/index/?q=*&amp;authFullName_s=Mustapha Anwar Brahami">Mustapha Anwar Brahami</text:a><text:span>,</text:span><text:a xlink:type="simple" xlink:href="https://hal.science/search/index/?q=*&amp;authFullName_s=Fouad Maliki">Fouad Maliki</text:a><text:span>,</text:span><text:a xlink:type="simple" xlink:href="https://hal.science/search/index/?q=*&amp;authFullName_s=Mohammed Dahane">Mohammed Dahane</text:a><text:span>,</text:span><text:a xlink:type="simple" xlink:href="https://hal.science/search/index/?q=*&amp;authFullName_s=Zaki Sari">Zaki Sari</text:a></text:p>
              <text:p text:style-name="Normal"><text:span>MOSIM 2014, 10ème Conférence Francophone de Modélisation, Optimisation et Simulation</text:span><text:span>, Nov 2014, Nancy, France</text:span></text:p>
              <text:p text:style-name="Normal"><text:span>Communication dans un congrès</text:span></text:p>
              <text:p text:style-name="Normal"><text:a xlink:type="simple" xlink:href="https://hal.science/hal-01166584v1">hal-01166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7040v1">AMOSA Based Approach for Process Plan Generation in Reconfigurable Manufacturing System with Machine Load Balancing</text:a></text:p>
              <text:p text:style-name="Normal"><text:a xlink:type="simple" xlink:href="https://hal.science/search/index/?q=*&amp;authFullName_s=Abderahmane Bensmaine">Abderahmane Bensmaine</text:a><text:span>,</text:span><text:a xlink:type="simple" xlink:href="https://hal.science/search/index/?q=*&amp;authFullName_s=Mohammed Dahane">Mohammed Dahane</text:a><text:span>,</text:span><text:a xlink:type="simple" xlink:href="https://hal.science/search/index/?q=*&amp;authFullName_s=Lyes Benyoucef">Lyes Benyoucef</text:a></text:p>
              <text:p text:style-name="Normal"><text:span>2013 IEEE International Conference on Systems, Man and Cybernetics (SMC 2013)</text:span><text:span>, Oct 2013, Manchester, France. pp.958-963,<text:s/></text:span><text:a xlink:type="simple" xlink:href="https://dx.doi.org/10.1109/SMC.2013.168">⟨10.1109/SMC.2013.168⟩</text:a></text:p>
              <text:p text:style-name="Normal"><text:span>Communication dans un congrès</text:span></text:p>
              <text:p text:style-name="Normal"><text:a xlink:type="simple" xlink:href="https://hal.science/hal-03247040v1">hal-03247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7050v1">Production planning in integrated maintenance context for multi-period multi-product failure-prone single-machine</text:a></text:p>
              <text:p text:style-name="Normal"><text:a xlink:type="simple" xlink:href="https://hal.science/search/index/?q=*&amp;authFullName_s=Mohammed Haoues">Mohammed Haoues</text:a><text:span>,</text:span><text:a xlink:type="simple" xlink:href="https://hal.science/search/index/?q=*&amp;authFullName_s=Mohammed Dahane">Mohammed Dahane</text:a><text:span>,</text:span><text:a xlink:type="simple" xlink:href="https://hal.science/search/index/?q=*&amp;authFullName_s=Kinza Nadia Mouss">Kinza Nadia Mouss</text:a><text:span>,</text:span><text:a xlink:type="simple" xlink:href="https://hal.science/search/index/?q=*&amp;authFullName_s=Nidhal Rezg">Nidhal Rezg</text:a></text:p>
              <text:p text:style-name="Normal"><text:span>2013 IEEE 18th Conference on Emerging Technologies &amp; Factory Automation (ETFA)</text:span><text:span>, Sep 2013, Cagliari, France. pp.1-8,<text:s/></text:span><text:a xlink:type="simple" xlink:href="https://dx.doi.org/10.1109/ETFA.2013.6647980">⟨10.1109/ETFA.2013.6647980⟩</text:a></text:p>
              <text:p text:style-name="Normal"><text:span>Communication dans un congrès</text:span></text:p>
              <text:p text:style-name="Normal"><text:a xlink:type="simple" xlink:href="https://hal.science/hal-03247050v1">hal-03247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7045v1">A New Inspection Heuristic for a Condition-Based Maintenance Policy in a Spare Part Returns Context</text:a></text:p>
              <text:p text:style-name="Normal"><text:a xlink:type="simple" xlink:href="https://hal.science/search/index/?q=*&amp;authFullName_s=H. Boudhar">H. Boudhar</text:a><text:span>,</text:span><text:a xlink:type="simple" xlink:href="https://hal.science/search/index/?q=*&amp;authFullName_s=Mohammed Dahane">Mohammed Dahane</text:a><text:span>,</text:span><text:a xlink:type="simple" xlink:href="https://hal.science/search/index/?q=*&amp;authFullName_s=N. Rezg">N. Rezg</text:a></text:p>
              <text:p text:style-name="Normal"><text:span>2013 IEEE International Conference on Systems, Man and Cybernetics (SMC 2013)</text:span><text:span>, Oct 2013, Manchester, France. pp.1300-1305,<text:s/></text:span><text:a xlink:type="simple" xlink:href="https://dx.doi.org/10.1109/SMC.2013.225">⟨10.1109/SMC.2013.225⟩</text:a></text:p>
              <text:p text:style-name="Normal"><text:span>Communication dans un congrès</text:span></text:p>
              <text:p text:style-name="Normal"><text:a xlink:type="simple" xlink:href="https://hal.science/hal-03247045v1">hal-03247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7047v1">Optimization of single-manufacturer multiple-contractors outsourcing relationship in integrated approach of production, maintenance and quality</text:a></text:p>
              <text:p text:style-name="Normal"><text:a xlink:type="simple" xlink:href="https://hal.science/search/index/?q=*&amp;authFullName_s=Mohammed Haoues">Mohammed Haoues</text:a><text:span>,</text:span><text:a xlink:type="simple" xlink:href="https://hal.science/search/index/?q=*&amp;authFullName_s=Mohammed Dahane">Mohammed Dahane</text:a><text:span>,</text:span><text:a xlink:type="simple" xlink:href="https://hal.science/search/index/?q=*&amp;authFullName_s=Nadia Kinza Mouss">Nadia Kinza Mouss</text:a><text:span>,</text:span><text:a xlink:type="simple" xlink:href="https://hal.science/search/index/?q=*&amp;authFullName_s=Nidhal Rezg">Nidhal Rezg</text:a></text:p>
              <text:p text:style-name="Normal"><text:span>2013 IEEE International Conference on Systems, Man, and Cybernetics (SMC 2013)</text:span><text:span>, Oct 2013, Manchester, France. pp.935-940,<text:s/></text:span><text:a xlink:type="simple" xlink:href="https://dx.doi.org/10.1109/SMC.2013.164">⟨10.1109/SMC.2013.164⟩</text:a></text:p>
              <text:p text:style-name="Normal"><text:span>Communication dans un congrès</text:span></text:p>
              <text:p text:style-name="Normal"><text:a xlink:type="simple" xlink:href="https://hal.science/hal-03247047v1">hal-032470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01451v1">Process plan generation in reconfigurable manufacturing systems using adapted NSGA-II and AMOSA</text:a></text:p>
              <text:p text:style-name="Normal"><text:a xlink:type="simple" xlink:href="https://hal.science/search/index/?q=*&amp;authFullName_s=Abderrahmane Bensmaine">Abderrahmane Bensmaine</text:a><text:span>,</text:span><text:a xlink:type="simple" xlink:href="https://hal.science/search/index/?q=*&amp;authFullName_s=Lyes Benyoucef">Lyes Benyoucef</text:a><text:span>,</text:span><text:a xlink:type="simple" xlink:href="https://hal.science/search/index/?q=*&amp;authFullName_s=Mohammed Dahane">Mohammed Dahane</text:a></text:p>
              <text:p text:style-name="Normal"><text:span>9th IEEE International Confernce on Industrial Informatics - INDIN'11</text:span><text:span>, Jul 2011, Caparica, Portugal</text:span></text:p>
              <text:p text:style-name="Normal"><text:span>Communication dans un congrès</text:span></text:p>
              <text:p text:style-name="Normal"><text:a xlink:type="simple" xlink:href="https://inria.hal.science/inria-00601451v1">inria-006014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99416v1">Optimal Production Planning for a Randomly Failing Production System with Dependence between the Production and Failure Rates</text:a></text:p>
              <text:p text:style-name="Normal"><text:a xlink:type="simple" xlink:href="https://hal.science/search/index/?q=*&amp;authFullName_s=Mohammed Dahane">Mohammed Dahane</text:a><text:span>,</text:span><text:a xlink:type="simple" xlink:href="https://hal.science/search/index/?q=*&amp;authFullName_s=Nidhal Rezg">Nidhal Rezg</text:a><text:span>,</text:span><text:a xlink:type="simple" xlink:href="https://hal.science/search/index/?q=*&amp;authFullName_s=Anis Chelbi">Anis Chelbi</text:a></text:p>
              <text:p text:style-name="Normal"><text:span>20th International Conference on Systems Engineering</text:span><text:span>, Sep 2009, Coventry, United Kingdom</text:span></text:p>
              <text:p text:style-name="Normal"><text:span>Communication dans un congrès</text:span></text:p>
              <text:p text:style-name="Normal"><text:a xlink:type="simple" xlink:href="https://inria.hal.science/inria-00599416v1">inria-005994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99414v1">Temporal Problem of Subcontracting of Manufacturing Unit under Joint Production Control and Maintenance Policy</text:a></text:p>
              <text:p text:style-name="Normal"><text:a xlink:type="simple" xlink:href="https://hal.science/search/index/?q=*&amp;authFullName_s=Mohammed Dahane">Mohammed Dahane</text:a><text:span>,</text:span><text:a xlink:type="simple" xlink:href="https://hal.science/search/index/?q=*&amp;authFullName_s=Christian Clémentz">Christian Clémentz</text:a><text:span>,</text:span><text:a xlink:type="simple" xlink:href="https://hal.science/search/index/?q=*&amp;authFullName_s=Nidhal Rezg">Nidhal Rezg</text:a></text:p>
              <text:p text:style-name="Normal"><text:span>14th IEEE Conference on Emerging Technologies and Factory Automation - ETFA 2009</text:span><text:span>, Sep 2009, Majorque, Spain</text:span></text:p>
              <text:p text:style-name="Normal"><text:span>Communication dans un congrès</text:span></text:p>
              <text:p text:style-name="Normal"><text:a xlink:type="simple" xlink:href="https://inria.hal.science/inria-00599414v1">inria-005994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98602v1">Etude de la sous-traitance industrielle dans un contexte de maintenance intégrée</text:a></text:p>
              <text:p text:style-name="Normal"><text:a xlink:type="simple" xlink:href="https://hal.science/search/index/?q=*&amp;authFullName_s=Mohammed Dahane">Mohammed Dahane</text:a><text:span>,</text:span><text:a xlink:type="simple" xlink:href="https://hal.science/search/index/?q=*&amp;authFullName_s=Christian Clémentz">Christian Clémentz</text:a><text:span>,</text:span><text:a xlink:type="simple" xlink:href="https://hal.science/search/index/?q=*&amp;authFullName_s=Nidhal Rezg">Nidhal Rezg</text:a></text:p>
              <text:p text:style-name="Normal"><text:span>7ème Conférence Internationale de Modélisation et Simulation - MOSIM'08</text:span><text:span>, Mar 2008, Paris, France. pp.1666-1674</text:span></text:p>
              <text:p text:style-name="Normal"><text:span>Communication dans un congrès</text:span></text:p>
              <text:p text:style-name="Normal"><text:a xlink:type="simple" xlink:href="https://inria.hal.science/inria-00598602v1">inria-00598602v1</text:a></text:p>
            </table:table-cell>
          </table:table-row>
        </table:table>
        <text:p text:style-name="P13"/>
        <text:p text:style-name="Heading2"><text:span text:style-name="T5">Chapitre d'ouvrage (3)</text:span></text:p>
        <text:p text:style-name="P15"/>
        <table:table table:name="49305f" table:style-name="49305f">
          <table:table-column table:style-name="49305f.0"/>
          <table:table-row>
            <table:table-cell office:value-type="string">
              <text:p text:style-name="Normal"><text:a xlink:type="simple" xlink:href="https://hal.science/hal-05298437v1">Outsourcing Decisions in Both Forward-Loop and Reverse Supply Chains: An Integrated Approach</text:a></text:p>
              <text:p text:style-name="Normal"><text:a xlink:type="simple" xlink:href="https://hal.science/search/index/?q=*&amp;authFullName_s=Mohammed Haoues">Mohammed Haoues</text:a><text:span>,</text:span><text:a xlink:type="simple" xlink:href="https://hal.science/search/index/?q=*&amp;authFullName_s=Toufik Bentrcia">Toufik Bentrcia</text:a><text:span>,</text:span><text:a xlink:type="simple" xlink:href="https://hal.science/search/index/?q=*&amp;authFullName_s=Mohammed Merghem">Mohammed Merghem</text:a><text:span>,</text:span><text:a xlink:type="simple" xlink:href="https://hal.science/search/index/?q=*&amp;authFullName_s=Mohammed Dahane">Mohammed Dahane</text:a></text:p>
              <text:p text:style-name="Normal"><text:span>Fausto Pedro García Márquez; Benjamin Lev; Huchang Liao.<text:s/></text:span><text:span>Outsourcing Using Operations Research and Management Science Methods : From Theory to Practice</text:span><text:span>, 366, Springer Nature Switzerland, pp.121-164, 2025, International Series in Operations Research &amp; Management Science (ISOR), 978-3-031-91844-5, 978-3-031-91847-6, 978-3-031-91845-2.<text:s/></text:span><text:a xlink:type="simple" xlink:href="https://dx.doi.org/10.1007/978-3-031-91845-2_5">⟨10.1007/978-3-031-91845-2_5⟩</text:a></text:p>
              <text:p text:style-name="Normal"><text:span>Chapitre d'ouvrage</text:span></text:p>
              <text:p text:style-name="Normal"><text:a xlink:type="simple" xlink:href="https://hal.science/hal-05298437v1">hal-05298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8427v1">Reconfigurable Manufacturing Systems for Industry 4.0: Concepts, Challenges, and Applications</text:a></text:p>
              <text:p text:style-name="Normal"><text:a xlink:type="simple" xlink:href="https://hal.science/search/index/?q=*&amp;authFullName_s=Muhammad Ameer">Muhammad Ameer</text:a><text:span>,</text:span><text:a xlink:type="simple" xlink:href="https://hal.science/search/index/?q=*&amp;authFullName_s=Mohammed Dahane">Mohammed Dahane</text:a></text:p>
              <text:p text:style-name="Normal"><text:span>Design and Operation of Smart Reconfigurable Manufacturing Systems in Industry 4.0/5.0</text:span><text:span>, Springer Nature Switzerland, pp.169-198, 2025, Springer Series in Advanced Manufacturing (SSAM), 978-3-032-00283-9, 978-3-032-00286-0, 978-3-032-00284-6.<text:s/></text:span><text:a xlink:type="simple" xlink:href="https://dx.doi.org/10.1007/978-3-032-00284-6_9">⟨10.1007/978-3-032-00284-6_9⟩</text:a></text:p>
              <text:p text:style-name="Normal"><text:span>Chapitre d'ouvrage</text:span></text:p>
              <text:p text:style-name="Normal"><text:a xlink:type="simple" xlink:href="https://hal.science/hal-05298427v1">hal-05298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3505v1">An Adapted NSGA-II Algorithm for a Reconfigurable Manufacturing System (RMS) Design Under Machines Reliability Constraints</text:a></text:p>
              <text:p text:style-name="Normal"><text:a xlink:type="simple" xlink:href="https://hal.science/search/index/?q=*&amp;authFullName_s=Mohammed Dahane">Mohammed Dahane</text:a><text:span>,</text:span><text:a xlink:type="simple" xlink:href="https://hal.science/search/index/?q=*&amp;authFullName_s=Lyes Benyoucef">Lyes Benyoucef</text:a></text:p>
              <text:p text:style-name="Normal"><text:span>Talbi El-Ghazali, Yalaoui Farouk and Amodeo Lionel (Eds.).<text:s/></text:span><text:span>Metaheuristics for Production Systems</text:span><text:span>, 60, pp.109-130, 2016, Series on Operations Research/Computer Science Interfaces,<text:s/></text:span><text:a xlink:type="simple" xlink:href="https://dx.doi.org/10.1007/978-3-319-23350-5_5">⟨10.1007/978-3-319-23350-5_5⟩</text:a></text:p>
              <text:p text:style-name="Normal"><text:span>Chapitre d'ouvrage</text:span></text:p>
              <text:p text:style-name="Normal"><text:a xlink:type="simple" xlink:href="https://hal.science/hal-03233505v1">hal-03233505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2bedaf" table:style-name="2bedaf">
          <table:table-column table:style-name="2bedaf.0"/>
          <table:table-row>
            <table:table-cell office:value-type="string">
              <text:p text:style-name="Normal"><text:a xlink:type="simple" xlink:href="https://hal.univ-lorraine.fr/tel-01749015v1">Couplage de la gestion de la maintenance et la gestion de la production sous contrainte de sous-traitance</text:a></text:p>
              <text:p text:style-name="Normal"><text:a xlink:type="simple" xlink:href="https://hal.science/search/index/?q=*&amp;authFullName_s=Mohammed Dahane">Mohammed Dahane</text:a></text:p>
              <text:p text:style-name="Normal"><text:span>Gestion et management. Université Paul Verlaine - Metz, 2007. Français.<text:s/></text:span><text:a xlink:type="simple" xlink:href="https://www.theses.fr/2007METZ030S">⟨NNT : 2007METZ030S⟩</text:a></text:p>
              <text:p text:style-name="Normal"><text:span>Thèse</text:span></text:p>
              <text:p text:style-name="Normal"><text:a xlink:type="simple" xlink:href="https://hal.univ-lorraine.fr/tel-01749015v1">tel-017490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hammed Dahane</dc:title>
    <dc:subject/>
    <dc:description>CV</dc:description>
    <dc:creator/>
    <dc:date>2026-05-23T12:04:57.000</dc:date>
    <meta:generator>PHPWord</meta:generator>
    <meta:initial-creator>CCSD</meta:initial-creator>
    <meta:creation-date>2026-05-23T12:04:57.000</meta:creation-date>
    <meta:keyword/>
    <meta:user-defined meta:name="Category"/>
    <meta:user-defined meta:name="Company"/>
    <meta:user-defined meta:name="Manager"/>
  </office:meta>
</office:document-meta>
</file>