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0ded" style:family="table">
      <style:table-properties style:rel-width="100" table:align="center"/>
    </style:style>
    <style:style style:name="620ded.0" style:family="table-column">
      <style:table-column-properties style:column-width="0.00cm"/>
    </style:style>
    <style:style style:name="43ea74" style:family="table">
      <style:table-properties style:rel-width="100" table:align="center"/>
    </style:style>
    <style:style style:name="43ea74.0" style:family="table-column">
      <style:table-column-properties style:column-width="0.00cm"/>
    </style:style>
    <style:style style:name="c05355" style:family="table">
      <style:table-properties style:rel-width="100" table:align="center"/>
    </style:style>
    <style:style style:name="c05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hafid DAHH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20ded" table:style-name="620ded">
          <table:table-column table:style-name="620ded.0"/>
          <table:table-row>
            <table:table-cell office:value-type="string">
              <text:p text:style-name="Normal"><text:a xlink:type="simple" xlink:href="https://hal.science/hal-04698541v1">Ontology Alignment: First Step towards Voice Control for Smart-Home Assistive Scenarios</text:a></text:p>
              <text:p text:style-name="Normal"><text:a xlink:type="simple" xlink:href="https://hal.science/search/index/?q=*&amp;authFullName_s=Abdelhafid Dahhani">Abdelhafid Dahhani</text:a><text:span>,</text:span><text:a xlink:type="simple" xlink:href="https://hal.science/search/index/?q=*&amp;authFullName_s=Hubert Kenfack Ngankam">Hubert Kenfack Ngankam</text:a><text:span>,</text:span><text:a xlink:type="simple" xlink:href="https://hal.science/search/index/?q=*&amp;authFullName_s=Sylvain Giroux">Sylvain Giroux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et al.</text:span></text:p>
              <text:p text:style-name="Normal"><text:span>The 20th International Wireless Communications &amp; Mobile Computing Conference</text:span><text:span>, May 2024, Ayia Napa, Cyprus.<text:s/></text:span><text:a xlink:type="simple" xlink:href="https://dx.doi.org/10.1109/IWCMC61514.2024.10592505">⟨10.1109/IWCMC61514.2024.10592505⟩</text:a></text:p>
              <text:p text:style-name="Normal"><text:span>Communication dans un congrès</text:span></text:p>
              <text:p text:style-name="Normal"><text:a xlink:type="simple" xlink:href="https://hal.science/hal-04698541v1">hal-0469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47v1">A Graph Matching Algorithm to extend Wise Systems with Semantic</text:a></text:p>
              <text:p text:style-name="Normal"><text:a xlink:type="simple" xlink:href="https://hal.science/search/index/?q=*&amp;authFullName_s=Abdelhafid Dahhani">Abdelhafid Dahhani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Flavien Vernier">Flavien Vernier</text:a></text:p>
              <text:p text:style-name="Normal"><text:span>18th Conference on Computer Science and Intelligence Systems</text:span><text:span>, Sep 2023, Warsaw (POLAND), Poland. pp.411-420,<text:s/></text:span><text:a xlink:type="simple" xlink:href="https://dx.doi.org/10.15439/2023f4672">⟨10.15439/2023f4672⟩</text:a></text:p>
              <text:p text:style-name="Normal"><text:span>Communication dans un congrès</text:span></text:p>
              <text:p text:style-name="Normal"><text:a xlink:type="simple" xlink:href="https://hal.science/hal-04419947v1">hal-044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24v1">Towards a Semantic Model for Wise Systems - A Graph Matching Algorithm</text:a></text:p>
              <text:p text:style-name="Normal"><text:a xlink:type="simple" xlink:href="https://hal.science/search/index/?q=*&amp;authFullName_s=Abdelhafid Dahhani">Abdelhafid Dahhani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Flavien Vernier">Flavien Vernier</text:a></text:p>
              <text:p text:style-name="Normal"><text:span>ADVCOMP 2022 : The Sixteenth International Conference on Advanced Engineering Computing and Applications in Sciences</text:span><text:span>, Nov 2022, Valencia, Spain</text:span></text:p>
              <text:p text:style-name="Normal"><text:span>Communication dans un congrès</text:span></text:p>
              <text:p text:style-name="Normal"><text:a xlink:type="simple" xlink:href="https://hal.science/hal-03898724v1">hal-0389872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3ea74" table:style-name="43ea74">
          <table:table-column table:style-name="43ea74.0"/>
          <table:table-row>
            <table:table-cell office:value-type="string">
              <text:p text:style-name="Normal"><text:a xlink:type="simple" xlink:href="https://theses.hal.science/tel-04545486v1">Exploitation de l'isomorphisme de graphes et de l'alignement d'ontologies pour enrichir les objets logiciels de connaissances sémantiques : Application aux objets sages.</text:a></text:p>
              <text:p text:style-name="Normal"><text:a xlink:type="simple" xlink:href="https://hal.science/search/index/?q=*&amp;authFullName_s=Abdelhafid Dahhani">Abdelhafid Dahhani</text:a></text:p>
              <text:p text:style-name="Normal"><text:span>Intelligence artificielle [cs.AI]. Université Savoie Mont Blanc, 2023. Français.<text:s/></text:span><text:a xlink:type="simple" xlink:href="https://www.theses.fr/2023CHAMA056">⟨NNT : 2023CHAMA056⟩</text:a></text:p>
              <text:p text:style-name="Normal"><text:span>Thèse</text:span></text:p>
              <text:p text:style-name="Normal"><text:a xlink:type="simple" xlink:href="https://theses.hal.science/tel-04545486v1">tel-0454548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05355" table:style-name="c05355">
          <table:table-column table:style-name="c05355.0"/>
          <table:table-row>
            <table:table-cell office:value-type="string">
              <text:p text:style-name="Normal"><text:a xlink:type="simple" xlink:href="https://hal.science/hal-04446358v1">A Graph Matching Algorithm to Extend Software Wise Systems with Human Semantic</text:a></text:p>
              <text:p text:style-name="Normal"><text:a xlink:type="simple" xlink:href="https://hal.science/search/index/?q=*&amp;authFullName_s=Abdelhafid Dahhani">Abdelhafid Dahhani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Flavien Vernier">Flavien Vernier</text:a></text:p>
              <text:p text:style-name="Normal"><text:span>International Journal On Advances in Software</text:span><text:span>, 2023, 16 (1 &amp; 2), pp.59 -- 70</text:span></text:p>
              <text:p text:style-name="Normal"><text:span>Article dans une revue</text:span></text:p>
              <text:p text:style-name="Normal"><text:a xlink:type="simple" xlink:href="https://hal.science/hal-04446358v1">hal-04446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fid DAHHANI</dc:title>
    <dc:subject/>
    <dc:description>CV</dc:description>
    <dc:creator/>
    <dc:date>2026-05-22T10:34:03.000</dc:date>
    <meta:generator>PHPWord</meta:generator>
    <meta:initial-creator>CCSD</meta:initial-creator>
    <meta:creation-date>2026-05-22T10:34:03.000</meta:creation-date>
    <meta:keyword/>
    <meta:user-defined meta:name="Category"/>
    <meta:user-defined meta:name="Company"/>
    <meta:user-defined meta:name="Manager"/>
  </office:meta>
</office:document-meta>
</file>