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b89" style:family="table">
      <style:table-properties style:rel-width="100" table:align="center"/>
    </style:style>
    <style:style style:name="1dfb89.0" style:family="table-column">
      <style:table-column-properties style:column-width="0.00cm"/>
    </style:style>
    <style:style style:name="defb8b" style:family="table">
      <style:table-properties style:rel-width="100" table:align="center"/>
    </style:style>
    <style:style style:name="defb8b.0" style:family="table-column">
      <style:table-column-properties style:column-width="0.00cm"/>
    </style:style>
    <style:style style:name="f4b146" style:family="table">
      <style:table-properties style:rel-width="100" table:align="center"/>
    </style:style>
    <style:style style:name="f4b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hia CHIBOU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hia-chibouti">dahia-chibou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28-2909">0000-0002-9128-29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actical and scientific skills of high level in Modeling and Numerical Simulation in Aerodynamics, Fluid Mechanics and Heat Transfer.</text:span></text:p>
        <text:list text:style-name="listStyle_1">
          <text:list-item>
            <text:p text:style-name="P15"><text:span text:style-name="T7">Mastering of industrial tools ''Ansys Fluent'' with more than 4 years experience: Teaching engineers and master level @Univ Gustave Eiffel : ESIEE, ESIPE, IFSA .</text:span></text:p>
          </text:list-item>
        </text:list>
        <text:list text:style-name="listStyle_1">
          <text:list-item>
            <text:p text:style-name="P17"><text:span text:style-name="T8">3D Simulations Aircraft using OpenVSP and StarCCM+(helicopter Rotor, Plane Blades ...)</text:span></text:p>
          </text:list-item>
        </text:list>
        <text:list text:style-name="listStyle_1">
          <text:list-item>
            <text:p text:style-name="P19"><text:span text:style-name="T9">Mathematical modeling of physical phenomena at the macroscopic scale “continuum” and at the microscopic scale “discrete”;</text:span></text:p>
          </text:list-item>
        </text:list>
        <text:list text:style-name="listStyle_1">
          <text:list-item>
            <text:p text:style-name="P21"><text:span text:style-name="T10">Implementation and analysis of associated numerical resolution methods (finite volume methods)</text:span></text:p>
          </text:list-item>
        </text:list>
        <text:list text:style-name="listStyle_1">
          <text:list-item>
            <text:p text:style-name="P23"><text:span text:style-name="T11">Developping codes solving complexe physics using programming languages (Fortran, Python).</text:span></text:p>
          </text:list-item>
        </text:list>
        <text:list text:style-name="listStyle_1">
          <text:list-item>
            <text:p text:style-name="P25"><text:span text:style-name="T12">Developping Machine Learning Codes using Python</text:span></text:p>
          </text:list-item>
        </text:list>
        <text:list text:style-name="listStyle_1">
          <text:list-item>
            <text:p text:style-name="P27"><text:span text:style-name="T13">Mastering Scikit-learn librairies for ML regression (Bayesian and Gaussian Process).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1)</text:span></text:p>
        <text:p text:style-name="P33"/>
        <table:table table:name="1dfb89" table:style-name="1dfb89">
          <table:table-column table:style-name="1dfb89.0"/>
          <table:table-row>
            <table:table-cell office:value-type="string">
              <text:p text:style-name="Normal"><text:a xlink:type="simple" xlink:href="https://hal.science/hal-02930894v1">Jump in the conduction heat flux at the gas/solid interface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Journal of Thermal Sciences</text:span><text:span>, 2021, 159</text:span></text:p>
              <text:p text:style-name="Normal"><text:span>Article dans une revue</text:span></text:p>
              <text:p text:style-name="Normal"><text:a xlink:type="simple" xlink:href="https://hal.science/hal-02930894v1">hal-02930894v1</text:a></text:p>
            </table:table-cell>
          </table:table-row>
        </table:table>
        <text:p text:style-name="P34"/>
        <text:p text:style-name="Heading2"><text:span text:style-name="T16">Communication dans un congrès (5)</text:span></text:p>
        <text:p text:style-name="P36"/>
        <table:table table:name="defb8b" table:style-name="defb8b">
          <table:table-column table:style-name="defb8b.0"/>
          <table:table-row>
            <table:table-cell office:value-type="string">
              <text:p text:style-name="Normal"><text:a xlink:type="simple" xlink:href="https://hal.science/hal-04313431v1">Multiscale simulations for weakly rarefied gas flow in micro-channels.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4th European Conference on Non-equilibrium Gas Flows (NEGF23)</text:span><text:span>, Mar 2023, Eindhoven, Netherlands</text:span></text:p>
              <text:p text:style-name="Normal"><text:span>Communication dans un congrès</text:span></text:p>
              <text:p text:style-name="Normal"><text:a xlink:type="simple" xlink:href="https://hal.science/hal-04313431v1">hal-043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48v1">Coupling Strategy for Multi-scale Simulations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Conference on Microfluidics, Nanofluidics and Fluid Mechanics</text:span><text:span>, Jul 2022, Rome, Italy</text:span></text:p>
              <text:p text:style-name="Normal"><text:span>Communication dans un congrès</text:span></text:p>
              <text:p text:style-name="Normal"><text:a xlink:type="simple" xlink:href="https://hal.science/hal-03762148v1">hal-037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57v1">Machine Learning for Multi-scale Simulations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Conference on Turbulence and Interactions</text:span><text:span>, May 2022, Elba Island, Italy</text:span></text:p>
              <text:p text:style-name="Normal"><text:span>Communication dans un congrès</text:span></text:p>
              <text:p text:style-name="Normal"><text:a xlink:type="simple" xlink:href="https://hal.science/hal-03760757v1">hal-037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46v1">Stratégie de couplage pour les simulations multi-échelles dans des micro-canaux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25ème Congès français de la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3846v1">hal-037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3v1">Validité du modèle de saut du flux de conduction à la paroi pour un écoulement de gaz dans une micro-conduite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Conférence internationale de la Société Française de la Thermique (SFT2020)</text:span><text:span>, Jun 2020, Belfort, France.<text:s/></text:span><text:a xlink:type="simple" xlink:href="https://dx.doi.org/10.25855/SFT2020-110">⟨10.25855/SFT2020-110⟩</text:a></text:p>
              <text:p text:style-name="Normal"><text:span>Communication dans un congrès</text:span></text:p>
              <text:p text:style-name="Normal"><text:a xlink:type="simple" xlink:href="https://hal.science/hal-02527913v1">hal-02527913v1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f4b146" table:style-name="f4b146">
          <table:table-column table:style-name="f4b146.0"/>
          <table:table-row>
            <table:table-cell office:value-type="string">
              <text:p text:style-name="Normal"><text:a xlink:type="simple" xlink:href="https://theses.hal.science/tel-04276699v1">Modélisations hybrides par méthode d'apprentissage supervisé pour le couplage multi-échelle d'écoulements de gaz faiblement raréfiés en conduites</text:a></text:p>
              <text:p text:style-name="Normal"><text:a xlink:type="simple" xlink:href="https://hal.science/search/index/?q=*&amp;authFullName_s=Dahia Chibouti">Dahia Chibouti</text:a></text:p>
              <text:p text:style-name="Normal"><text:span>Mécanique des fluides [physics.class-ph]. Université Gustave Eiffel, 2023. Français.<text:s/></text:span><text:a xlink:type="simple" xlink:href="https://www.theses.fr/2023UEFL2032">⟨NNT : 2023UEFL2032⟩</text:a></text:p>
              <text:p text:style-name="Normal"><text:span>Thèse</text:span></text:p>
              <text:p text:style-name="Normal"><text:a xlink:type="simple" xlink:href="https://theses.hal.science/tel-04276699v1">tel-04276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hia CHIBOUTI</dc:title>
    <dc:subject/>
    <dc:description>CV</dc:description>
    <dc:creator/>
    <dc:date>2026-05-26T21:02:38.000</dc:date>
    <meta:generator>PHPWord</meta:generator>
    <meta:initial-creator>CCSD</meta:initial-creator>
    <meta:creation-date>2026-05-26T21:02:38.000</meta:creation-date>
    <meta:keyword/>
    <meta:user-defined meta:name="Category"/>
    <meta:user-defined meta:name="Company"/>
    <meta:user-defined meta:name="Manager"/>
  </office:meta>
</office:document-meta>
</file>