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8ac3" style:family="table">
      <style:table-properties style:rel-width="100" table:align="center"/>
    </style:style>
    <style:style style:name="258ac3.0" style:family="table-column">
      <style:table-column-properties style:column-width="0.00cm"/>
    </style:style>
    <style:style style:name="cc9f77" style:family="table">
      <style:table-properties style:rel-width="100" table:align="center"/>
    </style:style>
    <style:style style:name="cc9f77.0" style:family="table-column">
      <style:table-column-properties style:column-width="0.00cm"/>
    </style:style>
    <style:style style:name="af5890" style:family="table">
      <style:table-properties style:rel-width="100" table:align="center"/>
    </style:style>
    <style:style style:name="af5890.0" style:family="table-column">
      <style:table-column-properties style:column-width="0.00cm"/>
    </style:style>
    <style:style style:name="024b9e" style:family="table">
      <style:table-properties style:rel-width="100" table:align="center"/>
    </style:style>
    <style:style style:name="024b9e.0" style:family="table-column">
      <style:table-column-properties style:column-width="0.00cm"/>
    </style:style>
    <style:style style:name="07e61d" style:family="table">
      <style:table-properties style:rel-width="100" table:align="center"/>
    </style:style>
    <style:style style:name="07e61d.0" style:family="table-column">
      <style:table-column-properties style:column-width="0.00cm"/>
    </style:style>
    <style:style style:name="626d5d" style:family="table">
      <style:table-properties style:rel-width="100" table:align="center"/>
    </style:style>
    <style:style style:name="626d5d.0" style:family="table-column">
      <style:table-column-properties style:column-width="0.00cm"/>
    </style:style>
    <style:style style:name="e75b6c" style:family="table">
      <style:table-properties style:rel-width="100" table:align="center"/>
    </style:style>
    <style:style style:name="e75b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le Mi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258ac3" table:style-name="258ac3">
          <table:table-column table:style-name="258ac3.0"/>
          <table:table-row>
            <table:table-cell office:value-type="string">
              <text:p text:style-name="Normal"><text:a xlink:type="simple" xlink:href="https://hal.science/hal-04710992v1">Property-Based Testing by Elaborating Proof Outlines</text:a></text:p>
              <text:p text:style-name="Normal"><text:a xlink:type="simple" xlink:href="https://hal.science/search/index/?q=*&amp;authFullName_s=Dale Miller">Dale Miller</text:a><text:span>,</text:span><text:a xlink:type="simple" xlink:href="https://hal.science/search/index/?q=*&amp;authFullName_s=Alberto Momigliano">Alberto Momigliano</text:a></text:p>
              <text:p text:style-name="Normal"><text:span>Theory and Practice of Logic Programming</text:span><text:span>, In press</text:span></text:p>
              <text:p text:style-name="Normal"><text:span>Article dans une revue</text:span></text:p>
              <text:p text:style-name="Normal"><text:a xlink:type="simple" xlink:href="https://hal.science/hal-04710992v1">hal-04710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11144v1">A Survey of the Proof-Theoretic Foundations of Logic Programming</text:a></text:p>
              <text:p text:style-name="Normal"><text:a xlink:type="simple" xlink:href="https://hal.science/search/index/?q=*&amp;authFullName_s=Dale Miller">Dale Miller</text:a></text:p>
              <text:p text:style-name="Normal"><text:span>Theory and Practice of Logic Programming</text:span><text:span>, 2022, 22 (6), pp.859 - 904.<text:s/></text:span><text:a xlink:type="simple" xlink:href="https://dx.doi.org/10.1017/S1471068421000533">⟨10.1017/S1471068421000533⟩</text:a></text:p>
              <text:p text:style-name="Normal"><text:span>Article dans une revue</text:span></text:p>
              <text:p text:style-name="Normal"><text:a xlink:type="simple" xlink:href="https://inria.hal.science/hal-03411144v1">hal-03411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2129v1">From axioms to synthetic inference rules via focusing</text:a></text:p>
              <text:p text:style-name="Normal"><text:a xlink:type="simple" xlink:href="https://hal.science/search/index/?q=*&amp;authFullName_s=Sonia Marin">Sonia Marin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Elaine Pimentel">Elaine Pimentel</text:a><text:span>,</text:span><text:a xlink:type="simple" xlink:href="https://hal.science/search/index/?q=*&amp;authFullName_s=Marco Volpe">Marco Volpe</text:a></text:p>
              <text:p text:style-name="Normal"><text:span>Annals of Pure and Applied Logic</text:span><text:span>, 2022, 173 (5), pp.103091.<text:s/></text:span><text:a xlink:type="simple" xlink:href="https://dx.doi.org/10.1016/j.apal.2022.103091">⟨10.1016/j.apal.2022.103091⟩</text:a></text:p>
              <text:p text:style-name="Normal"><text:span>Article dans une revue</text:span></text:p>
              <text:p text:style-name="Normal"><text:a xlink:type="simple" xlink:href="https://inria.hal.science/hal-03792129v1">hal-03792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8867v1">Reciprocal Influences Between Proof Theory and Logic Programming</text:a></text:p>
              <text:p text:style-name="Normal"><text:a xlink:type="simple" xlink:href="https://hal.science/search/index/?q=*&amp;authFullName_s=Dale Miller">Dale Miller</text:a></text:p>
              <text:p text:style-name="Normal"><text:span>Philosophy &amp; Technology</text:span><text:span>, 2021, 34, pp.75-104.<text:s/></text:span><text:a xlink:type="simple" xlink:href="https://dx.doi.org/10.1007/s13347-019-00370-x">⟨10.1007/s13347-019-00370-x⟩</text:a></text:p>
              <text:p text:style-name="Normal"><text:span>Article dans une revue</text:span></text:p>
              <text:p text:style-name="Normal"><text:a xlink:type="simple" xlink:href="https://inria.hal.science/hal-02368867v1">hal-0236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312v1">The undecidability of proof search when equality is a logical connective</text:a></text:p>
              <text:p text:style-name="Normal"><text:a xlink:type="simple" xlink:href="https://hal.science/search/index/?q=*&amp;authFullName_s=Dale Miller">Dale Miller</text:a><text:span>,</text:span><text:a xlink:type="simple" xlink:href="https://hal.science/search/index/?q=*&amp;authFullName_s=Alexandre Viel">Alexandre Viel</text:a></text:p>
              <text:p text:style-name="Normal"><text:span>Annals of Mathematics and Artificial Intelligence</text:span><text:span>, 2021,<text:s/></text:span><text:a xlink:type="simple" xlink:href="https://dx.doi.org/10.1007/s10472-021-09764-0">⟨10.1007/s10472-021-09764-0⟩</text:a></text:p>
              <text:p text:style-name="Normal"><text:span>Article dans une revue</text:span></text:p>
              <text:p text:style-name="Normal"><text:a xlink:type="simple" xlink:href="https://hal.science/hal-03457312v1">hal-0345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303v1">Functions-as-constructors higher-order unification: extended pattern unification</text:a></text:p>
              <text:p text:style-name="Normal"><text:a xlink:type="simple" xlink:href="https://hal.science/search/index/?q=*&amp;authFullName_s=Tomer Libal">Tomer Libal</text:a><text:span>,</text:span><text:a xlink:type="simple" xlink:href="https://hal.science/search/index/?q=*&amp;authFullName_s=Dale Miller">Dale Miller</text:a></text:p>
              <text:p text:style-name="Normal"><text:span>Annals of Mathematics and Artificial Intelligence</text:span><text:span>, 2021,<text:s/></text:span><text:a xlink:type="simple" xlink:href="https://dx.doi.org/10.1007/s10472-021-09774-y">⟨10.1007/s10472-021-09774-y⟩</text:a></text:p>
              <text:p text:style-name="Normal"><text:span>Article dans une revue</text:span></text:p>
              <text:p text:style-name="Normal"><text:a xlink:type="simple" xlink:href="https://hal.science/hal-03457303v1">hal-03457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4210v1">Mechanized metatheory revisited</text:a></text:p>
              <text:p text:style-name="Normal"><text:a xlink:type="simple" xlink:href="https://hal.science/search/index/?q=*&amp;authFullName_s=Dale Miller">Dale Miller</text:a></text:p>
              <text:p text:style-name="Normal"><text:span>Journal of Automated Reasoning</text:span><text:span>, 2019, 63 (3), pp.625-665.<text:s/></text:span><text:a xlink:type="simple" xlink:href="https://dx.doi.org/10.1007/s10817-018-9483-3">⟨10.1007/s10817-018-9483-3⟩</text:a></text:p>
              <text:p text:style-name="Normal"><text:span>Article dans une revue</text:span></text:p>
              <text:p text:style-name="Normal"><text:a xlink:type="simple" xlink:href="https://inria.hal.science/hal-01884210v1">hal-01884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4006v1">A proof theory for model checking</text:a></text:p>
              <text:p text:style-name="Normal"><text:a xlink:type="simple" xlink:href="https://hal.science/search/index/?q=*&amp;authFullName_s=Quentin Heath">Quentin Heath</text:a><text:span>,</text:span><text:a xlink:type="simple" xlink:href="https://hal.science/search/index/?q=*&amp;authFullName_s=Dale Miller">Dale Miller</text:a></text:p>
              <text:p text:style-name="Normal"><text:span>Journal of Automated Reasoning</text:span><text:span>, 2019, 63 (4), pp.857-885.<text:s/></text:span><text:a xlink:type="simple" xlink:href="https://dx.doi.org/10.1007/s10817-018-9475-3">⟨10.1007/s10817-018-9475-3⟩</text:a></text:p>
              <text:p text:style-name="Normal"><text:span>Article dans une revue</text:span></text:p>
              <text:p text:style-name="Normal"><text:a xlink:type="simple" xlink:href="https://inria.hal.science/hal-01814006v1">hal-01814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0912v1">A Semantic Framework for Proof Evidence</text:a></text:p>
              <text:p text:style-name="Normal"><text:a xlink:type="simple" xlink:href="https://hal.science/search/index/?q=*&amp;authFullName_s=Zakaria Chihani">Zakaria Chihani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Fabien Renaud">Fabien Renaud</text:a></text:p>
              <text:p text:style-name="Normal"><text:span>Journal of Automated Reasoning</text:span><text:span>, 2017, 59 (3), pp.287-330.<text:s/></text:span><text:a xlink:type="simple" xlink:href="https://dx.doi.org/10.1007/s10817-016-9380-6">⟨10.1007/s10817-016-9380-6⟩</text:a></text:p>
              <text:p text:style-name="Normal"><text:span>Article dans une revue</text:span></text:p>
              <text:p text:style-name="Normal"><text:a xlink:type="simple" xlink:href="https://inria.hal.science/hal-01390912v1">hal-01390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0919v1">Proof Certificates for Equality Reasoning</text:a></text:p>
              <text:p text:style-name="Normal"><text:a xlink:type="simple" xlink:href="https://hal.science/search/index/?q=*&amp;authFullName_s=Zakaria Chihani">Zakaria Chihani</text:a><text:span>,</text:span><text:a xlink:type="simple" xlink:href="https://hal.science/search/index/?q=*&amp;authFullName_s=Dale Miller">Dale Miller</text:a></text:p>
              <text:p text:style-name="Normal"><text:span>Electronic Notes in Theoretical Computer Science</text:span><text:span>, 2016, 323, pp.93 - 108.<text:s/></text:span><text:a xlink:type="simple" xlink:href="https://dx.doi.org/10.1016/j.entcs.2016.06.007">⟨10.1016/j.entcs.2016.06.007⟩</text:a></text:p>
              <text:p text:style-name="Normal"><text:span>Article dans une revue</text:span></text:p>
              <text:p text:style-name="Normal"><text:a xlink:type="simple" xlink:href="https://inria.hal.science/hal-01390919v1">hal-01390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0927v1">Preserving differential privacy under finite-precision semantics</text:a></text:p>
              <text:p text:style-name="Normal"><text:a xlink:type="simple" xlink:href="https://hal.science/search/index/?q=*&amp;authFullName_s=Ivan Gazeau">Ivan Gazeau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Catuscia Palamidessi">Catuscia Palamidessi</text:a></text:p>
              <text:p text:style-name="Normal"><text:span>Theoretical Computer Science</text:span><text:span>, 2016</text:span></text:p>
              <text:p text:style-name="Normal"><text:span>Article dans une revue</text:span></text:p>
              <text:p text:style-name="Normal"><text:a xlink:type="simple" xlink:href="https://inria.hal.science/hal-01390927v1">hal-01390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056v1">A Multi-Focused Proof System Isomorphic to Expansion Proofs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Stefan Hetzl">Stefan Hetzl</text:a><text:span>,</text:span><text:a xlink:type="simple" xlink:href="https://hal.science/search/index/?q=*&amp;authFullName_s=Dale Miller">Dale Miller</text:a></text:p>
              <text:p text:style-name="Normal"><text:span>Journal of Logic and Computation</text:span><text:span>, 2014</text:span></text:p>
              <text:p text:style-name="Normal"><text:span>Article dans une revue</text:span></text:p>
              <text:p text:style-name="Normal"><text:a xlink:type="simple" xlink:href="https://inria.hal.science/hal-00937056v1">hal-00937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709v1">Abella: A System for Reasoning about Relational Specifications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Kaustuv Chaudhuri">Kaustuv Chaudhuri</text:a><text:span>,</text:span><text:a xlink:type="simple" xlink:href="https://hal.science/search/index/?q=*&amp;authFullName_s=Andrew Gacek">Andrew Gacek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Gopalan Nadathur">Gopalan Nadathur</text:a><text:span>et al.</text:span></text:p>
              <text:p text:style-name="Normal"><text:span>Journal of Formalized Reasoning</text:span><text:span>, 2014, Special Issue: User Tutorials 2, 7 (2), pp.1-89.<text:s/></text:span><text:a xlink:type="simple" xlink:href="https://dx.doi.org/10.6092/issn.1972-5787/4650">⟨10.6092/issn.1972-5787/4650⟩</text:a></text:p>
              <text:p text:style-name="Normal"><text:span>Article dans une revue</text:span></text:p>
              <text:p text:style-name="Normal"><text:a xlink:type="simple" xlink:href="https://inria.hal.science/hal-01102709v1">hal-01102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601v1">Kripke Semantics and Proof Systems for Combining Intuitionistic Logic and Classical Logic</text:a></text:p>
              <text:p text:style-name="Normal"><text:a xlink:type="simple" xlink:href="https://hal.science/search/index/?q=*&amp;authFullName_s=Chuck Liang">Chuck Liang</text:a><text:span>,</text:span><text:a xlink:type="simple" xlink:href="https://hal.science/search/index/?q=*&amp;authFullName_s=Dale Miller">Dale Miller</text:a></text:p>
              <text:p text:style-name="Normal"><text:span>Annals of Pure and Applied Logic</text:span><text:span>, 2013, 164 (2), pp.86-111.<text:s/></text:span><text:a xlink:type="simple" xlink:href="https://dx.doi.org/10.1016/j.apal.2012.09.005">⟨10.1016/j.apal.2012.09.005⟩</text:a></text:p>
              <text:p text:style-name="Normal"><text:span>Article dans une revue</text:span></text:p>
              <text:p text:style-name="Normal"><text:a xlink:type="simple" xlink:href="https://inria.hal.science/hal-00787601v1">hal-00787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586v1">A formal framework for specifying sequent calculus proof systems</text:a></text:p>
              <text:p text:style-name="Normal"><text:a xlink:type="simple" xlink:href="https://hal.science/search/index/?q=*&amp;authFullName_s=Dale Miller">Dale Miller</text:a><text:span>,</text:span><text:a xlink:type="simple" xlink:href="https://hal.science/search/index/?q=*&amp;authFullName_s=Elaine Pimentel">Elaine Pimentel</text:a></text:p>
              <text:p text:style-name="Normal"><text:span>Theoretical Computer Science</text:span><text:span>, 2013, pp.98-116.<text:s/></text:span><text:a xlink:type="simple" xlink:href="https://dx.doi.org/10.1016/j.tcs.2012.12.008">⟨10.1016/j.tcs.2012.12.008⟩</text:a></text:p>
              <text:p text:style-name="Normal"><text:span>Article dans une revue</text:span></text:p>
              <text:p text:style-name="Normal"><text:a xlink:type="simple" xlink:href="https://api.istex.fr/ark:/67375/6H6-C8W2GSXM-3/fulltext.pdf?sid=hal">istex</text:a></text:p>
              <text:p text:style-name="Normal"><text:a xlink:type="simple" xlink:href="https://inria.hal.science/hal-00787586v1">hal-00787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208v1">A two-level logic approach to reasoning about computations</text:a></text:p>
              <text:p text:style-name="Normal"><text:a xlink:type="simple" xlink:href="https://hal.science/search/index/?q=*&amp;authFullName_s=Andrew Gacek">Andrew Gacek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Gopalan Nadathur">Gopalan Nadathur</text:a></text:p>
              <text:p text:style-name="Normal"><text:span>Journal of Automated Reasoning</text:span><text:span>, 2012, 49 (2), pp.241-273.<text:s/></text:span><text:a xlink:type="simple" xlink:href="https://dx.doi.org/10.1007/s10817-011-9218-1">⟨10.1007/s10817-011-9218-1⟩</text:a></text:p>
              <text:p text:style-name="Normal"><text:span>Article dans une revue</text:span></text:p>
              <text:p text:style-name="Normal"><text:a xlink:type="simple" xlink:href="https://inria.hal.science/hal-00776208v1">hal-00776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606v1">Nominal Abstraction</text:a></text:p>
              <text:p text:style-name="Normal"><text:a xlink:type="simple" xlink:href="https://hal.science/search/index/?q=*&amp;authFullName_s=Gacek Andrew">Gacek Andrew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Gopalan Nadathur">Gopalan Nadathur</text:a></text:p>
              <text:p text:style-name="Normal"><text:span>Information and Computation</text:span><text:span>, 2011, 209 (1), pp.48-73</text:span></text:p>
              <text:p text:style-name="Normal"><text:span>Article dans une revue</text:span></text:p>
              <text:p text:style-name="Normal"><text:a xlink:type="simple" xlink:href="https://inria.hal.science/hal-00772606v1">hal-00772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736v1">A Focused Approach to Combining Logics</text:a></text:p>
              <text:p text:style-name="Normal"><text:a xlink:type="simple" xlink:href="https://hal.science/search/index/?q=*&amp;authFullName_s=Chuck Liang">Chuck Liang</text:a><text:span>,</text:span><text:a xlink:type="simple" xlink:href="https://hal.science/search/index/?q=*&amp;authFullName_s=Dale Miller">Dale Miller</text:a></text:p>
              <text:p text:style-name="Normal"><text:span>Annals of Pure and Applied Logic</text:span><text:span>, 2011,<text:s/></text:span><text:a xlink:type="simple" xlink:href="https://dx.doi.org/10.1016/j.apal.2011.01.012">⟨10.1016/j.apal.2011.01.012⟩</text:a></text:p>
              <text:p text:style-name="Normal"><text:span>Article dans une revue</text:span></text:p>
              <text:p text:style-name="Normal"><text:a xlink:type="simple" xlink:href="https://inria.hal.science/hal-00772736v1">hal-0077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922v1">Proof and Refutation in MALL as a game</text:a></text:p>
              <text:p text:style-name="Normal"><text:a xlink:type="simple" xlink:href="https://hal.science/search/index/?q=*&amp;authFullName_s=Olivier Delande">Olivier Delande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Alexis Saurin">Alexis Saurin</text:a></text:p>
              <text:p text:style-name="Normal"><text:span>Annals of Pure and Applied Logic</text:span><text:span>, 2010, 161 (5), pp.654-672.<text:s/></text:span><text:a xlink:type="simple" xlink:href="https://dx.doi.org/10.1016/j.apal.2009.07.017">⟨10.1016/j.apal.2009.07.017⟩</text:a></text:p>
              <text:p text:style-name="Normal"><text:span>Article dans une revue</text:span></text:p>
              <text:p text:style-name="Normal"><text:a xlink:type="simple" xlink:href="https://api.istex.fr/ark:/67375/6H6-J5NBLCBT-3/fulltext.pdf?sid=hal">istex</text:a></text:p>
              <text:p text:style-name="Normal"><text:a xlink:type="simple" xlink:href="https://hal.science/hal-00527922v1">hal-00527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571v1">Proof Search Specifications of the pi-calculus</text:a></text:p>
              <text:p text:style-name="Normal"><text:a xlink:type="simple" xlink:href="https://hal.science/search/index/?q=*&amp;authFullName_s=Tiu Alwen">Tiu Alwen</text:a><text:span>,</text:span><text:a xlink:type="simple" xlink:href="https://hal.science/search/index/?q=*&amp;authFullName_s=Dale Miller">Dale Miller</text:a></text:p>
              <text:p text:style-name="Normal"><text:span>ACM Transactions on Computational Logic</text:span><text:span>, 2010, 11 (2)</text:span></text:p>
              <text:p text:style-name="Normal"><text:span>Article dans une revue</text:span></text:p>
              <text:p text:style-name="Normal"><text:a xlink:type="simple" xlink:href="https://inria.hal.science/hal-00772571v1">hal-00772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562v1">A framework for proof systems</text:a></text:p>
              <text:p text:style-name="Normal"><text:a xlink:type="simple" xlink:href="https://hal.science/search/index/?q=*&amp;authFullName_s=Nigam Vivek">Nigam Vivek</text:a><text:span>,</text:span><text:a xlink:type="simple" xlink:href="https://hal.science/search/index/?q=*&amp;authFullName_s=Dale Miller">Dale Miller</text:a></text:p>
              <text:p text:style-name="Normal"><text:span>Journal of Automated Reasoning</text:span><text:span>, 2010, 45 (2)</text:span></text:p>
              <text:p text:style-name="Normal"><text:span>Article dans une revue</text:span></text:p>
              <text:p text:style-name="Normal"><text:a xlink:type="simple" xlink:href="https://inria.hal.science/hal-00772562v1">hal-00772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342v1">Focusing and Polarization in Linear, Intuitionistic, and Classical Logics</text:a></text:p>
              <text:p text:style-name="Normal"><text:a xlink:type="simple" xlink:href="https://hal.science/search/index/?q=*&amp;authFullName_s=Chuck Liang">Chuck Liang</text:a><text:span>,</text:span><text:a xlink:type="simple" xlink:href="https://hal.science/search/index/?q=*&amp;authFullName_s=Dale Miller">Dale Miller</text:a></text:p>
              <text:p text:style-name="Normal"><text:span>Theoretical Computer Science</text:span><text:span>, 2009, 410 (46),<text:s/></text:span><text:a xlink:type="simple" xlink:href="https://dx.doi.org/10.1016/j.tcs.2009.07.041">⟨10.1016/j.tcs.2009.07.041⟩</text:a></text:p>
              <text:p text:style-name="Normal"><text:span>Article dans une revue</text:span></text:p>
              <text:p text:style-name="Normal"><text:a xlink:type="simple" xlink:href="https://inria.hal.science/hal-00772342v1">hal-00772342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cc9f77" table:style-name="cc9f77">
          <table:table-column table:style-name="cc9f77.0"/>
          <table:table-row>
            <table:table-cell office:value-type="string">
              <text:p text:style-name="Normal"><text:a xlink:type="simple" xlink:href="https://inria.hal.science/hal-05157939v1">Designing a safe forward chaining tactic using productive proofs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Arunava Gantait">Arunava Gantait</text:a><text:span>,</text:span><text:a xlink:type="simple" xlink:href="https://hal.science/search/index/?q=*&amp;authFullName_s=Dale Miller">Dale Miller</text:a></text:p>
              <text:p text:style-name="Normal"><text:span>TABLEAUX 2025 - International Conference on Automated Reasoning with Analytic Tableaux and Related Methods</text:span><text:span>, Sep 2025, Reykjavik, Iceland</text:span></text:p>
              <text:p text:style-name="Normal"><text:span>Communication dans un congrès</text:span></text:p>
              <text:p text:style-name="Normal"><text:a xlink:type="simple" xlink:href="https://inria.hal.science/hal-05157939v1">hal-0515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259v1">Linear logic using negative connectives: extended version</text:a></text:p>
              <text:p text:style-name="Normal"><text:a xlink:type="simple" xlink:href="https://hal.science/search/index/?q=*&amp;authFullName_s=Dale Miller">Dale Miller</text:a></text:p>
              <text:p text:style-name="Normal"><text:span>FSCD 2025 - 10th International Conference on Formal Structures for Computation and Deduction</text:span><text:span>, Jul 2025, Birmingham, United Kingdom. pp.26:1-26:26,<text:s/></text:span><text:a xlink:type="simple" xlink:href="https://dx.doi.org/10.4230/LIPIcs.FSCD.2025.26">⟨10.4230/LIPIcs.FSCD.2025.26⟩</text:a></text:p>
              <text:p text:style-name="Normal"><text:span>Communication dans un congrès</text:span></text:p>
              <text:p text:style-name="Normal"><text:a xlink:type="simple" xlink:href="https://hal.science/hal-05067259v1">hal-05067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7922v2">Formal Reasoning using Distributed Assertions</text:a></text:p>
              <text:p text:style-name="Normal"><text:a xlink:type="simple" xlink:href="https://hal.science/search/index/?q=*&amp;authFullName_s=Farah Al Wardani">Farah Al Wardani</text:a><text:span>,</text:span><text:a xlink:type="simple" xlink:href="https://hal.science/search/index/?q=*&amp;authFullName_s=Kaustuv Chaudhuri">Kaustuv Chaudhuri</text:a><text:span>,</text:span><text:a xlink:type="simple" xlink:href="https://hal.science/search/index/?q=*&amp;authFullName_s=Dale Miller">Dale Miller</text:a></text:p>
              <text:p text:style-name="Normal"><text:span>FroCoS 2023 - 14th International Symposium on Frontiers of Combining Systems</text:span><text:span>, Sep 2023, Prague (Czech Republic), Czech Republic</text:span></text:p>
              <text:p text:style-name="Normal"><text:span>Communication dans un congrès</text:span></text:p>
              <text:p text:style-name="Normal"><text:a xlink:type="simple" xlink:href="https://inria.hal.science/hal-04167922v2">hal-041679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9014v2">A system of inference based on proof search: an extended abstract</text:a></text:p>
              <text:p text:style-name="Normal"><text:a xlink:type="simple" xlink:href="https://hal.science/search/index/?q=*&amp;authFullName_s=Dale Miller">Dale Miller</text:a></text:p>
              <text:p text:style-name="Normal"><text:span>LICS 2023 - 38th Annual ACM/IEEE Symposium on Logic in Computer Science</text:span><text:span>, Jun 2023, Boston, United States. pp.1-11,<text:s/></text:span><text:a xlink:type="simple" xlink:href="https://dx.doi.org/10.1109/LICS56636.2023.10175827">⟨10.1109/LICS56636.2023.10175827⟩</text:a></text:p>
              <text:p text:style-name="Normal"><text:span>Communication dans un congrès</text:span></text:p>
              <text:p text:style-name="Normal"><text:a xlink:type="simple" xlink:href="https://inria.hal.science/hal-04169014v2">hal-041690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43587v2">A positive perspective on term representation: Extended paper</text:a></text:p>
              <text:p text:style-name="Normal"><text:a xlink:type="simple" xlink:href="https://hal.science/search/index/?q=*&amp;authFullName_s=Dale Miller">Dale Miller</text:a><text:span>,</text:span><text:a xlink:type="simple" xlink:href="https://hal.science/search/index/?q=*&amp;authFullName_s=Jui-Hsuan Wu">Jui-Hsuan Wu</text:a></text:p>
              <text:p text:style-name="Normal"><text:span>CSL 2023 - Computer Science Logic</text:span><text:span>, Feb 2023, Warsaw, Poland</text:span></text:p>
              <text:p text:style-name="Normal"><text:span>Communication dans un congrès</text:span></text:p>
              <text:p text:style-name="Normal"><text:a xlink:type="simple" xlink:href="https://inria.hal.science/hal-03843587v2">hal-038435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8229v1">A Distributed and Trusted Web of Formal Proofs</text:a></text:p>
              <text:p text:style-name="Normal"><text:a xlink:type="simple" xlink:href="https://hal.science/search/index/?q=*&amp;authFullName_s=Dale Miller">Dale Miller</text:a></text:p>
              <text:p text:style-name="Normal"><text:span>ICDCIT 2020 - 16th International Conference on Distributed Computing and Internet Technology</text:span><text:span>, Jan 2020, Bhubaneswar, India. pp.21-40,<text:s/></text:span><text:a xlink:type="simple" xlink:href="https://dx.doi.org/10.1007/978-3-030-36987-3_2">⟨10.1007/978-3-030-36987-3_2⟩</text:a></text:p>
              <text:p text:style-name="Normal"><text:span>Communication dans un congrès</text:span></text:p>
              <text:p text:style-name="Normal"><text:a xlink:type="simple" xlink:href="https://inria.hal.science/hal-02468229v1">hal-0246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352v1">Two Applications of Logic Programming to Coq</text:a></text:p>
              <text:p text:style-name="Normal"><text:a xlink:type="simple" xlink:href="https://hal.science/search/index/?q=*&amp;authFullName_s=Matteo Manighetti">Matteo Manighetti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Alberto Momigliano">Alberto Momigliano</text:a></text:p>
              <text:p text:style-name="Normal"><text:span>26th International Conference on Types for Proofs and Programs (TYPES 2020)</text:span><text:span>, Mar 2020, Turin, Italy</text:span></text:p>
              <text:p text:style-name="Normal"><text:span>Communication dans un congrès</text:span></text:p>
              <text:p text:style-name="Normal"><text:a xlink:type="simple" xlink:href="https://hal.science/hal-03457352v1">hal-03457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8931v1">Property-Based Testing via Proof Reconstruction</text:a></text:p>
              <text:p text:style-name="Normal"><text:a xlink:type="simple" xlink:href="https://hal.science/search/index/?q=*&amp;authFullName_s=Roberto Blanco">Roberto Blanco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Alberto Momigliano">Alberto Momigliano</text:a></text:p>
              <text:p text:style-name="Normal"><text:span>PPDP 2019 - 21st International Symposium on Principles and Practice of Programming Languages</text:span><text:span>, Oct 2019, Porto, Portugal. pp.1-13,<text:s/></text:span><text:a xlink:type="simple" xlink:href="https://dx.doi.org/10.1145/3354166.3354170">⟨10.1145/3354166.3354170⟩</text:a></text:p>
              <text:p text:style-name="Normal"><text:span>Communication dans un congrès</text:span></text:p>
              <text:p text:style-name="Normal"><text:a xlink:type="simple" xlink:href="https://inria.hal.science/hal-02368931v1">hal-02368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8906v1">Functional programming with $λ$-tree syntax</text:a></text:p>
              <text:p text:style-name="Normal"><text:a xlink:type="simple" xlink:href="https://hal.science/search/index/?q=*&amp;authFullName_s=Ulysse Gérard">Ulysse Gérard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Gabriel Scherer">Gabriel Scherer</text:a></text:p>
              <text:p text:style-name="Normal"><text:span>PPDP 2019 - 21st International Symposium on Principles and Practice of Programming Languages</text:span><text:span>, Oct 2019, Porto, Portugal. pp.1-16,<text:s/></text:span><text:a xlink:type="simple" xlink:href="https://dx.doi.org/10.1145/3354166.3354177">⟨10.1145/3354166.3354177⟩</text:a></text:p>
              <text:p text:style-name="Normal"><text:span>Communication dans un congrès</text:span></text:p>
              <text:p text:style-name="Normal"><text:a xlink:type="simple" xlink:href="https://inria.hal.science/hal-02368906v1">hal-02368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8946v1">A Proof-Theoretic Approach to Certifying Skolemization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Matteo Manighetti">Matteo Manighetti</text:a><text:span>,</text:span><text:a xlink:type="simple" xlink:href="https://hal.science/search/index/?q=*&amp;authFullName_s=Dale Miller">Dale Miller</text:a></text:p>
              <text:p text:style-name="Normal"><text:span>CPP 2019 - 8th ACM SIGPLAN International Conference</text:span><text:span>, Jan 2019, Cascais, Portugal. pp.78-90,<text:s/></text:span><text:a xlink:type="simple" xlink:href="https://dx.doi.org/10.1145/3293880.3294094">⟨10.1145/3293880.3294094⟩</text:a></text:p>
              <text:p text:style-name="Normal"><text:span>Communication dans un congrès</text:span></text:p>
              <text:p text:style-name="Normal"><text:a xlink:type="simple" xlink:href="https://inria.hal.science/hal-02368946v1">hal-02368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6129v2">Functional programming with λ$-tree$ syntax: a progress report</text:a></text:p>
              <text:p text:style-name="Normal"><text:a xlink:type="simple" xlink:href="https://hal.science/search/index/?q=*&amp;authFullName_s=Ulysse Gérard">Ulysse Gérard</text:a><text:span>,</text:span><text:a xlink:type="simple" xlink:href="https://hal.science/search/index/?q=*&amp;authFullName_s=Dale Miller">Dale Miller</text:a></text:p>
              <text:p text:style-name="Normal"><text:span>13th international Workshop on Logical Frameworks and Meta-Languages: Theory and Practice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inria.hal.science/hal-01806129v2">hal-018061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6154v1">Computation-as-deduction in Abella: work in progress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Ulysse Gérard">Ulysse Gérard</text:a><text:span>,</text:span><text:a xlink:type="simple" xlink:href="https://hal.science/search/index/?q=*&amp;authFullName_s=Dale Miller">Dale Miller</text:a></text:p>
              <text:p text:style-name="Normal"><text:span>13th international Workshop on Logical Frameworks and Meta-Languages: Theory and Practice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inria.hal.science/hal-01806154v1">hal-01806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6788v1">Property-Based Testing via Proof Reconstruction Work-in-progress</text:a></text:p>
              <text:p text:style-name="Normal"><text:a xlink:type="simple" xlink:href="https://hal.science/search/index/?q=*&amp;authFullName_s=Roberto Blanco">Roberto Blanco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Alberto Momigliano">Alberto Momigliano</text:a></text:p>
              <text:p text:style-name="Normal"><text:span>LFMTP 17: Logical Frameworks and Meta-Languages: Theory and Practice</text:span><text:span>, Sep 2017, Oxford, United Kingdom</text:span></text:p>
              <text:p text:style-name="Normal"><text:span>Communication dans un congrès</text:span></text:p>
              <text:p text:style-name="Normal"><text:a xlink:type="simple" xlink:href="https://inria.hal.science/hal-01646788v1">hal-0164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673v1">Using linear logic and proof theory to unify computational logic</text:a></text:p>
              <text:p text:style-name="Normal"><text:a xlink:type="simple" xlink:href="https://hal.science/search/index/?q=*&amp;authFullName_s=Dale Miller">Dale Miller</text:a></text:p>
              <text:p text:style-name="Normal"><text:span>Proceedings of Trends in Linear Logic and Applications (TLLA 17)</text:span><text:span>, Sep 2017, Oxford, United Kingdom</text:span></text:p>
              <text:p text:style-name="Normal"><text:span>Communication dans un congrès</text:span></text:p>
              <text:p text:style-name="Normal"><text:a xlink:type="simple" xlink:href="https://hal.science/hal-01615673v1">hal-016156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5681v1">Mechanized Metatheory Revisited: An Extended Abstract</text:a></text:p>
              <text:p text:style-name="Normal"><text:a xlink:type="simple" xlink:href="https://hal.science/search/index/?q=*&amp;authFullName_s=Dale Miller">Dale Miller</text:a></text:p>
              <text:p text:style-name="Normal"><text:span>Post-proceedings of TYPES 2016<text:s/></text:span><text:span>, 2017, Novi Sad, Serbia.<text:s/></text:span><text:a xlink:type="simple" xlink:href="https://dx.doi.org/10.4230/LIPIcs">⟨10.4230/LIPIcs⟩</text:a></text:p>
              <text:p text:style-name="Normal"><text:span>Communication dans un congrès</text:span></text:p>
              <text:p text:style-name="Normal"><text:a xlink:type="simple" xlink:href="https://inria.hal.science/hal-01615681v1">hal-0161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664v1">Linear logic as a logical framework</text:a></text:p>
              <text:p text:style-name="Normal"><text:a xlink:type="simple" xlink:href="https://hal.science/search/index/?q=*&amp;authFullName_s=Dale Miller">Dale Miller</text:a></text:p>
              <text:p text:style-name="Normal"><text:span>Proceedings of Structures and Deduction (SD) 2017</text:span><text:span>, Sep 2017, Oxford, United Kingdom</text:span></text:p>
              <text:p text:style-name="Normal"><text:span>Communication dans un congrès</text:span></text:p>
              <text:p text:style-name="Normal"><text:a xlink:type="simple" xlink:href="https://hal.science/hal-01615664v1">hal-01615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5683v1">Separating Functional Computation from Relations</text:a></text:p>
              <text:p text:style-name="Normal"><text:a xlink:type="simple" xlink:href="https://hal.science/search/index/?q=*&amp;authFullName_s=Ulysse Gérard">Ulysse Gérard</text:a><text:span>,</text:span><text:a xlink:type="simple" xlink:href="https://hal.science/search/index/?q=*&amp;authFullName_s=Dale Miller">Dale Miller</text:a></text:p>
              <text:p text:style-name="Normal"><text:span>26th EACSL Annual Conference on Computer Science Logic (CSL 2017)</text:span><text:span>, Aug 2017, Stockholm, Sweden. pp.23:1--23:17</text:span></text:p>
              <text:p text:style-name="Normal"><text:span>Communication dans un congrès</text:span></text:p>
              <text:p text:style-name="Normal"><text:a xlink:type="simple" xlink:href="https://inria.hal.science/hal-01615683v1">hal-01615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5016v1">Translating Between Implicit and Explicit Versions of Proof</text:a></text:p>
              <text:p text:style-name="Normal"><text:a xlink:type="simple" xlink:href="https://hal.science/search/index/?q=*&amp;authFullName_s=Roberto Blanco">Roberto Blanco</text:a><text:span>,</text:span><text:a xlink:type="simple" xlink:href="https://hal.science/search/index/?q=*&amp;authFullName_s=Zakaria Chihani">Zakaria Chihani</text:a><text:span>,</text:span><text:a xlink:type="simple" xlink:href="https://hal.science/search/index/?q=*&amp;authFullName_s=Dale Miller">Dale Miller</text:a></text:p>
              <text:p text:style-name="Normal"><text:span>CADE 26 - 26th International Conference on Automated Deduction</text:span><text:span>, Aug 2017, Gothenburg, Sweden</text:span></text:p>
              <text:p text:style-name="Normal"><text:span>Communication dans un congrès</text:span></text:p>
              <text:p text:style-name="Normal"><text:a xlink:type="simple" xlink:href="https://inria.hal.science/hal-01645016v1">hal-01645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9683v1">Functions-as-constructors Higher-order Unification</text:a></text:p>
              <text:p text:style-name="Normal"><text:a xlink:type="simple" xlink:href="https://hal.science/search/index/?q=*&amp;authFullName_s=Tomer Libal">Tomer Libal</text:a><text:span>,</text:span><text:a xlink:type="simple" xlink:href="https://hal.science/search/index/?q=*&amp;authFullName_s=Dale Miller">Dale Miller</text:a></text:p>
              <text:p text:style-name="Normal"><text:span>1st International Conference on Formal Structures for Computation and Deduction (FSCD 2016)</text:span><text:span>, Delia Kesner and Brigitte Pientka, Jun 2016, Porto, Portugal. pp.1 - 17,<text:s/></text:span><text:a xlink:type="simple" xlink:href="https://dx.doi.org/10.4230/LIPIcs.FSCD.2016.26">⟨10.4230/LIPIcs.FSCD.2016.26⟩</text:a></text:p>
              <text:p text:style-name="Normal"><text:span>Communication dans un congrès</text:span></text:p>
              <text:p text:style-name="Normal"><text:a xlink:type="simple" xlink:href="https://inria.hal.science/hal-01379683v1">hal-0137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624v1">A focused framework for emulating modal proof systems</text:a></text:p>
              <text:p text:style-name="Normal"><text:a xlink:type="simple" xlink:href="https://hal.science/search/index/?q=*&amp;authFullName_s=Sonia Marin">Sonia Marin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Marco Volpe">Marco Volpe</text:a></text:p>
              <text:p text:style-name="Normal"><text:span>11th conference on "Advances in Modal Logic"</text:span><text:span>, Aug 2016, Budapest, Hungary. pp.469-488</text:span></text:p>
              <text:p text:style-name="Normal"><text:span>Communication dans un congrès</text:span></text:p>
              <text:p text:style-name="Normal"><text:a xlink:type="simple" xlink:href="https://hal.science/hal-01379624v1">hal-01379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434v1">Defining the meaning of TPTP formatted proofs</text:a></text:p>
              <text:p text:style-name="Normal"><text:a xlink:type="simple" xlink:href="https://hal.science/search/index/?q=*&amp;authFullName_s=Roberto Blanco">Roberto Blanco</text:a><text:span>,</text:span><text:a xlink:type="simple" xlink:href="https://hal.science/search/index/?q=*&amp;authFullName_s=Tomer Libal">Tomer Libal</text:a><text:span>,</text:span><text:a xlink:type="simple" xlink:href="https://hal.science/search/index/?q=*&amp;authFullName_s=Dale Miller">Dale Miller</text:a></text:p>
              <text:p text:style-name="Normal"><text:span>11th International Workshop on the Implementation of Logics</text:span><text:span>, Nov 2015, Suva, Fiji</text:span></text:p>
              <text:p text:style-name="Normal"><text:span>Communication dans un congrès</text:span></text:p>
              <text:p text:style-name="Normal"><text:a xlink:type="simple" xlink:href="https://inria.hal.science/hal-01238434v1">hal-01238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753v1">On Subexponentials, Synthetic Connectives, and Multi-level Delimited Control</text:a></text:p>
              <text:p text:style-name="Normal"><text:a xlink:type="simple" xlink:href="https://hal.science/search/index/?q=*&amp;authFullName_s=Chuck Liang">Chuck Liang</text:a><text:span>,</text:span><text:a xlink:type="simple" xlink:href="https://hal.science/search/index/?q=*&amp;authFullName_s=Dale Miller">Dale Miller</text:a></text:p>
              <text:p text:style-name="Normal"><text:span>LPAR 20 - International Conference on Logic for Programming, Artificial Intelligence and Reasoning</text:span><text:span>, Nov 2015, Suva, Fiji. pp.297-312,<text:s/></text:span><text:a xlink:type="simple" xlink:href="https://dx.doi.org/10.1007/978-3-662-48899-7_21">⟨10.1007/978-3-662-48899-7_21⟩</text:a></text:p>
              <text:p text:style-name="Normal"><text:span>Communication dans un congrès</text:span></text:p>
              <text:p text:style-name="Normal"><text:a xlink:type="simple" xlink:href="https://inria.hal.science/hal-01239753v1">hal-012397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436v1">Proof Outlines as Proof Certificates: A System Description</text:a></text:p>
              <text:p text:style-name="Normal"><text:a xlink:type="simple" xlink:href="https://hal.science/search/index/?q=*&amp;authFullName_s=Roberto Blanco">Roberto Blanco</text:a><text:span>,</text:span><text:a xlink:type="simple" xlink:href="https://hal.science/search/index/?q=*&amp;authFullName_s=Dale Miller">Dale Miller</text:a></text:p>
              <text:p text:style-name="Normal"><text:span>First International Workshop on Focusing</text:span><text:span>, Nov 2015, Suva, Fiji</text:span></text:p>
              <text:p text:style-name="Normal"><text:span>Communication dans un congrès</text:span></text:p>
              <text:p text:style-name="Normal"><text:a xlink:type="simple" xlink:href="https://inria.hal.science/hal-01238436v1">hal-01238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3858v1">Focused labeled proof systems for modal logic</text:a></text:p>
              <text:p text:style-name="Normal"><text:a xlink:type="simple" xlink:href="https://hal.science/search/index/?q=*&amp;authFullName_s=Dale Miller">Dale Miller</text:a><text:span>,</text:span><text:a xlink:type="simple" xlink:href="https://hal.science/search/index/?q=*&amp;authFullName_s=Marco Volpe">Marco Volpe</text:a></text:p>
              <text:p text:style-name="Normal"><text:span>20th International Conference on Logic for Programming, Artificial Intelligence and Reasoning (LPAR)</text:span><text:span>, Nov 2015, Suva, Fiji</text:span></text:p>
              <text:p text:style-name="Normal"><text:span>Communication dans un congrès</text:span></text:p>
              <text:p text:style-name="Normal"><text:a xlink:type="simple" xlink:href="https://inria.hal.science/hal-01213858v1">hal-01213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0172v1">A framework for proof certificates in finite state exploration</text:a></text:p>
              <text:p text:style-name="Normal"><text:a xlink:type="simple" xlink:href="https://hal.science/search/index/?q=*&amp;authFullName_s=Quentin Heath">Quentin Heath</text:a><text:span>,</text:span><text:a xlink:type="simple" xlink:href="https://hal.science/search/index/?q=*&amp;authFullName_s=Dale Miller">Dale Miller</text:a></text:p>
              <text:p text:style-name="Normal"><text:span>Proceedings of the Fourth Workshop on Proof eXchange for Theorem Proving</text:span><text:span>, Aug 2015, Berlin, Germany.<text:s/></text:span><text:a xlink:type="simple" xlink:href="https://dx.doi.org/10.4204/EPTCS.186.4">⟨10.4204/EPTCS.186.4⟩</text:a></text:p>
              <text:p text:style-name="Normal"><text:span>Communication dans un congrès</text:span></text:p>
              <text:p text:style-name="Normal"><text:a xlink:type="simple" xlink:href="https://inria.hal.science/hal-01240172v1">hal-01240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524v1">A Lightweight Formalization of the Metatheory of Bisimulation-Up-To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Matteo Cimini">Matteo Cimini</text:a><text:span>,</text:span><text:a xlink:type="simple" xlink:href="https://hal.science/search/index/?q=*&amp;authFullName_s=Dale Miller">Dale Miller</text:a></text:p>
              <text:p text:style-name="Normal"><text:span>4th ACM-SIGPLAN Conference on Certified Programs and Proofs (CPP)</text:span><text:span>, ACM-SIGPLAN, Jan 2015, Mumbai, India.<text:s/></text:span><text:a xlink:type="simple" xlink:href="https://dx.doi.org/10.1145/2676724.2693170">⟨10.1145/2676724.2693170⟩</text:a></text:p>
              <text:p text:style-name="Normal"><text:span>Communication dans un congrès</text:span></text:p>
              <text:p text:style-name="Normal"><text:a xlink:type="simple" xlink:href="https://inria.hal.science/hal-01091524v1">hal-01091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6485v1">Foundational proof certificates in first-order logic</text:a></text:p>
              <text:p text:style-name="Normal"><text:a xlink:type="simple" xlink:href="https://hal.science/search/index/?q=*&amp;authFullName_s=Zakaria Chihani">Zakaria Chihani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Fabien Renaud">Fabien Renaud</text:a></text:p>
              <text:p text:style-name="Normal"><text:span>CADE - 24th International Conference on Automated Deduction</text:span><text:span>, Jun 2013, Lake Placid, United States</text:span></text:p>
              <text:p text:style-name="Normal"><text:span>Communication dans un congrès</text:span></text:p>
              <text:p text:style-name="Normal"><text:a xlink:type="simple" xlink:href="https://inria.hal.science/hal-00906485v1">hal-00906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774v2">Preserving differential privacy under finite-precision semantics</text:a></text:p>
              <text:p text:style-name="Normal"><text:a xlink:type="simple" xlink:href="https://hal.science/search/index/?q=*&amp;authFullName_s=Ivan Gazeau">Ivan Gazeau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Catuscia Palamidessi">Catuscia Palamidessi</text:a></text:p>
              <text:p text:style-name="Normal"><text:span>QAPL - 11th International Workshop on Quantitative Aspects of Programming Languages and Systems</text:span><text:span>, Mar 2013, Rome, Italy. pp.1-18,<text:s/></text:span><text:a xlink:type="simple" xlink:href="https://dx.doi.org/10.4204/EPTCS.117.1">⟨10.4204/EPTCS.117.1⟩</text:a></text:p>
              <text:p text:style-name="Normal"><text:span>Communication dans un congrès</text:span></text:p>
              <text:p text:style-name="Normal"><text:a xlink:type="simple" xlink:href="https://inria.hal.science/hal-00780774v2">hal-007807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6486v1">Checking foundational proof certificates for first-order logic</text:a></text:p>
              <text:p text:style-name="Normal"><text:a xlink:type="simple" xlink:href="https://hal.science/search/index/?q=*&amp;authFullName_s=Zakaria Chihani">Zakaria Chihani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Fabien Renaud">Fabien Renaud</text:a></text:p>
              <text:p text:style-name="Normal"><text:span>PxTP - Proof Exchange for Theorem Proving</text:span><text:span>, Jun 2013, Lake Placid, United States</text:span></text:p>
              <text:p text:style-name="Normal"><text:span>Communication dans un congrès</text:span></text:p>
              <text:p text:style-name="Normal"><text:a xlink:type="simple" xlink:href="https://inria.hal.science/hal-00906486v1">hal-00906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6299v1">Unifying Classical and Intuitionistic Logics for Computational Control</text:a></text:p>
              <text:p text:style-name="Normal"><text:a xlink:type="simple" xlink:href="https://hal.science/search/index/?q=*&amp;authFullName_s=Chuck Liang">Chuck Liang</text:a><text:span>,</text:span><text:a xlink:type="simple" xlink:href="https://hal.science/search/index/?q=*&amp;authFullName_s=Dale Miller">Dale Miller</text:a></text:p>
              <text:p text:style-name="Normal"><text:span>LOGIC IN COMPUTER SCIENCE (LICS 2013)</text:span><text:span>, Jun 2013, New Orleans, United States</text:span></text:p>
              <text:p text:style-name="Normal"><text:span>Communication dans un congrès</text:span></text:p>
              <text:p text:style-name="Normal"><text:a xlink:type="simple" xlink:href="https://inria.hal.science/hal-00906299v1">hal-00906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396v1">A Systematic Approach to Canonicity in the Classical Sequent Calculus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Stefan Hetzl">Stefan Hetzl</text:a><text:span>,</text:span><text:a xlink:type="simple" xlink:href="https://hal.science/search/index/?q=*&amp;authFullName_s=Dale Miller">Dale Miller</text:a></text:p>
              <text:p text:style-name="Normal"><text:span>21st EACSL Annual Conference on Computer Science Logic</text:span><text:span>, Sep 2012, Fontainebleau, France. pp.183-197,<text:s/></text:span><text:a xlink:type="simple" xlink:href="https://dx.doi.org/10.4230/LIPIcs.CSL.2012.183">⟨10.4230/LIPIcs.CSL.2012.183⟩</text:a></text:p>
              <text:p text:style-name="Normal"><text:span>Communication dans un congrès</text:span></text:p>
              <text:p text:style-name="Normal"><text:a xlink:type="simple" xlink:href="https://inria.hal.science/hal-00772396v1">hal-00772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5995v3">A non-local method for robustness analysis of floating point programs</text:a></text:p>
              <text:p text:style-name="Normal"><text:a xlink:type="simple" xlink:href="https://hal.science/search/index/?q=*&amp;authFullName_s=Ivan Gazeau">Ivan Gazeau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Catuscia Palamidessi">Catuscia Palamidessi</text:a></text:p>
              <text:p text:style-name="Normal"><text:span>QAPL - Tenth Workshop on Quantitative Aspects of Programming Languages</text:span><text:span>, Mar 2012, Tallinn, Estonia. pp.63-76,<text:s/></text:span><text:a xlink:type="simple" xlink:href="https://dx.doi.org/10.4204/EPTCS.85.5">⟨10.4204/EPTCS.85.5⟩</text:a></text:p>
              <text:p text:style-name="Normal"><text:span>Communication dans un congrès</text:span></text:p>
              <text:p text:style-name="Normal"><text:a xlink:type="simple" xlink:href="https://inria.hal.science/hal-00665995v3">hal-0066599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722v1">A proposal for broad spectrum proof certificates</text:a></text:p>
              <text:p text:style-name="Normal"><text:a xlink:type="simple" xlink:href="https://hal.science/search/index/?q=*&amp;authFullName_s=Dale Miller">Dale Miller</text:a></text:p>
              <text:p text:style-name="Normal"><text:span>CPP 2011 - First International Conference on Certified Proofs and Programs</text:span><text:span>, 2011, Kenting, Taiwan</text:span></text:p>
              <text:p text:style-name="Normal"><text:span>Communication dans un congrès</text:span></text:p>
              <text:p text:style-name="Normal"><text:a xlink:type="simple" xlink:href="https://inria.hal.science/hal-00772722v1">hal-00772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592v1">Focused Inductive Theorem Proving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Zachary Snow">Zachary Snow</text:a></text:p>
              <text:p text:style-name="Normal"><text:span>IJCAR 2010 - International Joint Conference on Automated Deduction</text:span><text:span>, 2010, Edinburgh, United Kingdom</text:span></text:p>
              <text:p text:style-name="Normal"><text:span>Communication dans un congrès</text:span></text:p>
              <text:p text:style-name="Normal"><text:a xlink:type="simple" xlink:href="https://inria.hal.science/hal-00772592v1">hal-00772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557v1">Finding Unity in Computational Logic</text:a></text:p>
              <text:p text:style-name="Normal"><text:a xlink:type="simple" xlink:href="https://hal.science/search/index/?q=*&amp;authFullName_s=Dale Miller">Dale Miller</text:a></text:p>
              <text:p text:style-name="Normal"><text:span>ACM-BCS Visions of Computer Science</text:span><text:span>, 2010, Edinburgh, United Kingdom</text:span></text:p>
              <text:p text:style-name="Normal"><text:span>Communication dans un congrès</text:span></text:p>
              <text:p text:style-name="Normal"><text:a xlink:type="simple" xlink:href="https://inria.hal.science/hal-00772557v1">hal-00772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599v1">Reasoning about computations using two-levels of logic</text:a></text:p>
              <text:p text:style-name="Normal"><text:a xlink:type="simple" xlink:href="https://hal.science/search/index/?q=*&amp;authFullName_s=Dale Miller">Dale Miller</text:a></text:p>
              <text:p text:style-name="Normal"><text:span>APLAS 2010: Eighth Asian Symposium on Programming Languages and Systems</text:span><text:span>, 2010, Shanghai, China</text:span></text:p>
              <text:p text:style-name="Normal"><text:span>Communication dans un congrès</text:span></text:p>
              <text:p text:style-name="Normal"><text:a xlink:type="simple" xlink:href="https://inria.hal.science/hal-00772599v1">hal-0077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377v1">FICS 2010</text:a></text:p>
              <text:p text:style-name="Normal"><text:a xlink:type="simple" xlink:href="https://hal.science/search/index/?q=*&amp;authFullName_s=Dale Miller">Dale Miller</text:a><text:span>,</text:span><text:a xlink:type="simple" xlink:href="https://hal.science/search/index/?q=*&amp;authFullName_s=Arnaud Carayol">Arnaud Carayol</text:a><text:span>,</text:span><text:a xlink:type="simple" xlink:href="https://hal.science/search/index/?q=*&amp;authFullName_s=Panos Rondogiannis">Panos Rondogiannis</text:a><text:span>,</text:span><text:a xlink:type="simple" xlink:href="https://hal.science/search/index/?q=*&amp;authFullName_s=Lars Birkedal">Lars Birkedal</text:a><text:span>,</text:span><text:a xlink:type="simple" xlink:href="https://hal.science/search/index/?q=*&amp;authFullName_s=Marek Czarnecki">Marek Czarnecki</text:a><text:span>et al.</text:span></text:p>
              <text:p text:style-name="Normal"><text:span>7th Workshop on Fixed Points in Computer Science, FICS 2010</text:span><text:span>, Aug 2010, Brno, Czech Republic. pp.89</text:span></text:p>
              <text:p text:style-name="Normal"><text:span>Communication dans un congrès</text:span></text:p>
              <text:p text:style-name="Normal"><text:a xlink:type="simple" xlink:href="https://hal.science/hal-00512377v1">hal-00512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347v1">A Unified Sequent Calculus for Focused Proofs</text:a></text:p>
              <text:p text:style-name="Normal"><text:a xlink:type="simple" xlink:href="https://hal.science/search/index/?q=*&amp;authFullName_s=Liang Chuck">Liang Chuck</text:a><text:span>,</text:span><text:a xlink:type="simple" xlink:href="https://hal.science/search/index/?q=*&amp;authFullName_s=Dale Miller">Dale Miller</text:a></text:p>
              <text:p text:style-name="Normal"><text:span>LICS 2009 - Twenty-Fourth Annual IEEE Symposium on LOGIC IN COMPUTER SCIENCE</text:span><text:span>, Aug 2009, Los Angeles, United States</text:span></text:p>
              <text:p text:style-name="Normal"><text:span>Communication dans un congrès</text:span></text:p>
              <text:p text:style-name="Normal"><text:a xlink:type="simple" xlink:href="https://inria.hal.science/hal-00772347v1">hal-00772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332v1">Algorithmic specifications in linear logic with subexponentials</text:a></text:p>
              <text:p text:style-name="Normal"><text:a xlink:type="simple" xlink:href="https://hal.science/search/index/?q=*&amp;authFullName_s=Nigam Vivek">Nigam Vivek</text:a><text:span>,</text:span><text:a xlink:type="simple" xlink:href="https://hal.science/search/index/?q=*&amp;authFullName_s=Dale Miller">Dale Miller</text:a></text:p>
              <text:p text:style-name="Normal"><text:span>PPDP09 - ACM SIGPLAN Conference on Principles and Practice of Declarative Programming</text:span><text:span>, Sep 2009, Coimbra, Portugal</text:span></text:p>
              <text:p text:style-name="Normal"><text:span>Communication dans un congrès</text:span></text:p>
              <text:p text:style-name="Normal"><text:a xlink:type="simple" xlink:href="https://inria.hal.science/hal-00772332v1">hal-0077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893v1">Canonical Sequent Proofs via Multi-Focusing</text:a></text:p>
              <text:p text:style-name="Normal"><text:a xlink:type="simple" xlink:href="https://hal.science/search/index/?q=*&amp;authFullName_s=Alexis Saurin">Alexis Saurin</text:a><text:span>,</text:span><text:a xlink:type="simple" xlink:href="https://hal.science/search/index/?q=*&amp;authFullName_s=Kaustuv C. Chaudhuri">Kaustuv C. Chaudhuri</text:a><text:span>,</text:span><text:a xlink:type="simple" xlink:href="https://hal.science/search/index/?q=*&amp;authFullName_s=Dale Miller">Dale Miller</text:a></text:p>
              <text:p text:style-name="Normal"><text:span>Fifth IFIP International Conference On Theoretical Computer Science - TCS 2008, IFIP 20th World Computer Congress</text:span><text:span>, Sep 2008, Milano, Italy. pp.383-396,<text:s/></text:span><text:a xlink:type="simple" xlink:href="https://dx.doi.org/10.1007/978-0-387-09680-3_26">⟨10.1007/978-0-387-09680-3_26⟩</text:a></text:p>
              <text:p text:style-name="Normal"><text:span>Communication dans un congrès</text:span></text:p>
              <text:p text:style-name="Normal"><text:a xlink:type="simple" xlink:href="https://hal.science/hal-00527893v1">hal-00527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7231v1">Focusing and Polarization in Intuitionistic Logic</text:a></text:p>
              <text:p text:style-name="Normal"><text:a xlink:type="simple" xlink:href="https://hal.science/search/index/?q=*&amp;authFullName_s=Chuck Liang">Chuck Liang</text:a><text:span>,</text:span><text:a xlink:type="simple" xlink:href="https://hal.science/search/index/?q=*&amp;authFullName_s=Dale Miller">Dale Miller</text:a></text:p>
              <text:p text:style-name="Normal"><text:span>Computer Science Logic</text:span><text:span>, Sep 2007, Lausanne, Switzerland</text:span></text:p>
              <text:p text:style-name="Normal"><text:span>Communication dans un congrès</text:span></text:p>
              <text:p text:style-name="Normal"><text:a xlink:type="simple" xlink:href="https://inria.hal.science/inria-00167231v1">inria-0016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888v1">From Proofs to Focused Proofs: A Modular Proof of Focalization in Linear Logic</text:a></text:p>
              <text:p text:style-name="Normal"><text:a xlink:type="simple" xlink:href="https://hal.science/search/index/?q=*&amp;authFullName_s=Alexis Saurin">Alexis Saurin</text:a><text:span>,</text:span><text:a xlink:type="simple" xlink:href="https://hal.science/search/index/?q=*&amp;authFullName_s=Dale Miller">Dale Miller</text:a></text:p>
              <text:p text:style-name="Normal"><text:span>16th EACSL Annual Conference on Computer Science and Logic - CSL 2007</text:span><text:span>, Sep 2007, Lausanne, Switzerland. pp.405-419,<text:s/></text:span><text:a xlink:type="simple" xlink:href="https://dx.doi.org/10.1007/978-3-540-74915-8_31">⟨10.1007/978-3-540-74915-8_31⟩</text:a></text:p>
              <text:p text:style-name="Normal"><text:span>Communication dans un congrès</text:span></text:p>
              <text:p text:style-name="Normal"><text:a xlink:type="simple" xlink:href="https://api.istex.fr/ark:/67375/HCB-GM6GJV8Z-T/fulltext.pdf?sid=hal">istex</text:a></text:p>
              <text:p text:style-name="Normal"><text:a xlink:type="simple" xlink:href="https://hal.science/hal-00527888v1">hal-0052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881v1">A game semantics for proof search, preliminary results</text:a></text:p>
              <text:p text:style-name="Normal"><text:a xlink:type="simple" xlink:href="https://hal.science/search/index/?q=*&amp;authFullName_s=Alexis Saurin">Alexis Saurin</text:a><text:span>,</text:span><text:a xlink:type="simple" xlink:href="https://hal.science/search/index/?q=*&amp;authFullName_s=Dale Miller">Dale Miller</text:a></text:p>
              <text:p text:style-name="Normal"><text:span>Twenty-first Conference on the Mathematical Foundations of Programming Semantics - MFPS XXI</text:span><text:span>, May 2005, Birmingham, United Kingdom. pp.543-563,<text:s/></text:span><text:a xlink:type="simple" xlink:href="https://dx.doi.org/10.1016/j.entcs.2005.11.072">⟨10.1016/j.entcs.2005.11.072⟩</text:a></text:p>
              <text:p text:style-name="Normal"><text:span>Communication dans un congrès</text:span></text:p>
              <text:p text:style-name="Normal"><text:a xlink:type="simple" xlink:href="https://hal.science/hal-00527881v1">hal-00527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7225v1">Collection analysis for Horn clause programs</text:a></text:p>
              <text:p text:style-name="Normal"><text:a xlink:type="simple" xlink:href="https://hal.science/search/index/?q=*&amp;authFullName_s=Dale Miller">Dale Miller</text:a></text:p>
              <text:p text:style-name="Normal"><text:span>International ACM SIGPLAN Conference on Principles and Practice of Declarative Programming</text:span><text:span>, Jul 2006, Venice, Italy</text:span></text:p>
              <text:p text:style-name="Normal"><text:span>Communication dans un congrès</text:span></text:p>
              <text:p text:style-name="Normal"><text:a xlink:type="simple" xlink:href="https://inria.hal.science/inria-00167225v1">inria-00167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1085v1">A Congruence Format for Name-passing Calculi</text:a></text:p>
              <text:p text:style-name="Normal"><text:a xlink:type="simple" xlink:href="https://hal.science/search/index/?q=*&amp;authFullName_s=Axelle Ziegler">Axelle Ziegler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Catuscia Palamidessi">Catuscia Palamidessi</text:a></text:p>
              <text:p text:style-name="Normal"><text:span>2nd Workshop on Structural Operational Semantics (SOS'05)</text:span><text:span>, Jul 2005, Lisboa, Portugal. pp.169-189,<text:s/></text:span><text:a xlink:type="simple" xlink:href="https://dx.doi.org/10.1016/j.entcs.2005.09.032">⟨10.1016/j.entcs.2005.09.032⟩</text:a></text:p>
              <text:p text:style-name="Normal"><text:span>Communication dans un congrès</text:span></text:p>
              <text:p text:style-name="Normal"><text:a xlink:type="simple" xlink:href="https://inria.hal.science/inria-00201085v1">inria-00201085v1</text:a></text:p>
            </table:table-cell>
          </table:table-row>
        </table:table>
        <text:p text:style-name="P13"/>
        <text:p text:style-name="Heading2"><text:span text:style-name="T5">Document associé à des manifestations scientifiques (1)</text:span></text:p>
        <text:p text:style-name="P15"/>
        <table:table table:name="af5890" table:style-name="af5890">
          <table:table-column table:style-name="af5890.0"/>
          <table:table-row>
            <table:table-cell office:value-type="string">
              <text:p text:style-name="Normal"><text:a xlink:type="simple" xlink:href="https://inria.hal.science/hal-01900891v1">Influences between logic programming and proof theory</text:a></text:p>
              <text:p text:style-name="Normal"><text:a xlink:type="simple" xlink:href="https://hal.science/search/index/?q=*&amp;authFullName_s=Dale Miller">Dale Miller</text:a></text:p>
              <text:p text:style-name="Normal"><text:span>HaPoP 2018: Fourth Symposium on the History and Philosophy of Programming</text:span><text:span>, Mar 2018, Oxford, United Kingdom</text:span></text:p>
              <text:p text:style-name="Normal"><text:span>Document associé à des manifestations scientifiques</text:span></text:p>
              <text:p text:style-name="Normal"><text:a xlink:type="simple" xlink:href="https://inria.hal.science/hal-01900891v1">hal-01900891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024b9e" table:style-name="024b9e">
          <table:table-column table:style-name="024b9e.0"/>
          <table:table-row>
            <table:table-cell office:value-type="string">
              <text:p text:style-name="Normal"><text:a xlink:type="simple" xlink:href="https://hal.science/hal-05397617v1">Proof Theory and Logic Programming</text:a></text:p>
              <text:p text:style-name="Normal"><text:a xlink:type="simple" xlink:href="https://hal.science/search/index/?q=*&amp;authFullName_s=Dale Miller">Dale Miller</text:a></text:p>
              <text:p text:style-name="Normal"><text:span>Cambridge University Press, 1, 2025, 9781009561297.<text:s/></text:span><text:a xlink:type="simple" xlink:href="https://dx.doi.org/10.1017/9781009561280">⟨10.1017/9781009561280⟩</text:a></text:p>
              <text:p text:style-name="Normal"><text:span>Ouvrages</text:span></text:p>
              <text:p text:style-name="Normal"><text:a xlink:type="simple" xlink:href="https://hal.science/hal-05397617v1">hal-05397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515v1">Proceedings of the Joint Meeting of the Twenty-Third EACSL Annual Conference on Computer Science Logic (CSL) and the Twenty-Ninth Annual ACM/IEEE Symposium on Logic in Computer Science (LICS)</text:a></text:p>
              <text:p text:style-name="Normal"><text:a xlink:type="simple" xlink:href="https://hal.science/search/index/?q=*&amp;authFullName_s=Thomas Henzinger">Thomas Henzinger</text:a><text:span>,</text:span><text:a xlink:type="simple" xlink:href="https://hal.science/search/index/?q=*&amp;authFullName_s=Dale Miller">Dale Miller</text:a></text:p>
              <text:p text:style-name="Normal"><text:a xlink:type="simple" xlink:href="http://dl.acm.org/citation.cfm?id=2603088">ACM</text:a><text:span>, pp.1-764, 2014, 978-1-4503-2886-9</text:span></text:p>
              <text:p text:style-name="Normal"><text:span>Ouvrages</text:span></text:p>
              <text:p text:style-name="Normal"><text:a xlink:type="simple" xlink:href="https://inria.hal.science/hal-01087515v1">hal-01087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263v1">CPP 2012: Second International Conference on Certified Programs and Proofs</text:a></text:p>
              <text:p text:style-name="Normal"><text:a xlink:type="simple" xlink:href="https://hal.science/search/index/?q=*&amp;authFullName_s=Hawblitzel Chris">Hawblitzel Chris</text:a><text:span>,</text:span><text:a xlink:type="simple" xlink:href="https://hal.science/search/index/?q=*&amp;authFullName_s=Dale Miller">Dale Miller</text:a></text:p>
              <text:p text:style-name="Normal"><text:span>Springer, 7679, pp.1-305, 2012, lncs,<text:s/></text:span><text:a xlink:type="simple" xlink:href="https://dx.doi.org/10.1007/978-3-642-35308-6">⟨10.1007/978-3-642-35308-6⟩</text:a></text:p>
              <text:p text:style-name="Normal"><text:span>Ouvrages</text:span></text:p>
              <text:p text:style-name="Normal"><text:a xlink:type="simple" xlink:href="https://inria.hal.science/hal-00776263v1">hal-00776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254v1">Automated Reasoning: 6th International Joint Conference, IJCAR 2012, Manchester, UK, June 2012, Proceedings</text:a></text:p>
              <text:p text:style-name="Normal"><text:a xlink:type="simple" xlink:href="https://hal.science/search/index/?q=*&amp;authFullName_s=Gramlich Bernhard">Gramlich Bernhard</text:a><text:span>,</text:span><text:a xlink:type="simple" xlink:href="https://hal.science/search/index/?q=*&amp;authFullName_s=Dale Miller">Dale Miller</text:a><text:span>,</text:span><text:a xlink:type="simple" xlink:href="https://hal.science/search/index/?q=*&amp;authFullName_s=Sattler Uli">Sattler Uli</text:a></text:p>
              <text:p text:style-name="Normal"><text:span>Springer, 7364, pp.1-568, 2012, Lecture Notes in Artificial Intelligence,<text:s/></text:span><text:a xlink:type="simple" xlink:href="https://dx.doi.org/10.1007/978-3-642-31365-3">⟨10.1007/978-3-642-31365-3⟩</text:a></text:p>
              <text:p text:style-name="Normal"><text:span>Ouvrages</text:span></text:p>
              <text:p text:style-name="Normal"><text:a xlink:type="simple" xlink:href="https://inria.hal.science/hal-00776254v1">hal-00776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197v1">Programming with Higher-Order Logic</text:a></text:p>
              <text:p text:style-name="Normal"><text:a xlink:type="simple" xlink:href="https://hal.science/search/index/?q=*&amp;authFullName_s=Dale Miller">Dale Miller</text:a><text:span>,</text:span><text:a xlink:type="simple" xlink:href="https://hal.science/search/index/?q=*&amp;authFullName_s=Nadathur Gopalan">Nadathur Gopalan</text:a></text:p>
              <text:p text:style-name="Normal"><text:span>Cambridge University Press, pp.320, 2012, 9780521879408.<text:s/></text:span><text:a xlink:type="simple" xlink:href="https://dx.doi.org/10.1017/CBO9781139021326">⟨10.1017/CBO9781139021326⟩</text:a></text:p>
              <text:p text:style-name="Normal"><text:span>Ouvrages</text:span></text:p>
              <text:p text:style-name="Normal"><text:a xlink:type="simple" xlink:href="https://inria.hal.science/hal-00776197v1">hal-00776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273v1">Proceedings 8th Workshop on Fixed Points in Computer Science</text:a></text:p>
              <text:p text:style-name="Normal"><text:a xlink:type="simple" xlink:href="https://hal.science/search/index/?q=*&amp;authFullName_s=Dale Miller">Dale Miller</text:a><text:span>,</text:span><text:a xlink:type="simple" xlink:href="https://hal.science/search/index/?q=*&amp;authFullName_s=Zoltán Ésik">Zoltán Ésik</text:a></text:p>
              <text:p text:style-name="Normal"><text:span>Electronic Proceedings in Theoretical Computer Science, 77, pp.61, 2012,<text:s/></text:span><text:a xlink:type="simple" xlink:href="https://dx.doi.org/10.4204/EPTCS.77">⟨10.4204/EPTCS.77⟩</text:a></text:p>
              <text:p text:style-name="Normal"><text:span>Ouvrages</text:span></text:p>
              <text:p text:style-name="Normal"><text:a xlink:type="simple" xlink:href="https://inria.hal.science/hal-00776273v1">hal-00776273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07e61d" table:style-name="07e61d">
          <table:table-column table:style-name="07e61d.0"/>
          <table:table-row>
            <table:table-cell office:value-type="string">
              <text:p text:style-name="Normal"><text:a xlink:type="simple" xlink:href="https://hal.science/hal-04710949v1">About Trust and Proof: An experimental framework for heterogeneous verification</text:a></text:p>
              <text:p text:style-name="Normal"><text:a xlink:type="simple" xlink:href="https://hal.science/search/index/?q=*&amp;authFullName_s=Farah Al Wardani">Farah Al Wardani</text:a><text:span>,</text:span><text:a xlink:type="simple" xlink:href="https://hal.science/search/index/?q=*&amp;authFullName_s=Kaustuv Chaudhuri">Kaustuv Chaudhuri</text:a><text:span>,</text:span><text:a xlink:type="simple" xlink:href="https://hal.science/search/index/?q=*&amp;authFullName_s=Dale Miller">Dale Miller</text:a></text:p>
              <text:p text:style-name="Normal"><text:span>The Practice of Formal Methods</text:span><text:span>, LNCS 14781, Springer Nature Switzerland, pp.162-183, 2024, Essays in Honour of Cliff Jones, Part II, 978-3-031-66672-8.<text:s/></text:span><text:a xlink:type="simple" xlink:href="https://dx.doi.org/10.1007/978-3-031-66673-5_9">⟨10.1007/978-3-031-66673-5_9⟩</text:a></text:p>
              <text:p text:style-name="Normal"><text:span>Chapitre d'ouvrage</text:span></text:p>
              <text:p text:style-name="Normal"><text:a xlink:type="simple" xlink:href="https://hal.science/hal-04710949v1">hal-0471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648v1">Linear Logic</text:a></text:p>
              <text:p text:style-name="Normal"><text:a xlink:type="simple" xlink:href="https://hal.science/search/index/?q=*&amp;authFullName_s=Roberto Di Cosmo">Roberto Di Cosmo</text:a><text:span>,</text:span><text:a xlink:type="simple" xlink:href="https://hal.science/search/index/?q=*&amp;authFullName_s=Dale Miller">Dale Miller</text:a></text:p>
              <text:p text:style-name="Normal"><text:span>Edward N. Zalta.<text:s/></text:span><text:span>The Stanford Encyclopedia of Philosophy</text:span><text:span>, The Metaphysics Research Lab Center for the Study of Language and Information Stanford University Stanford, CA 94305-4115, http://plato.stanford.edu/archives/fall2006/entries/logic-linear/, 2006</text:span></text:p>
              <text:p text:style-name="Normal"><text:span>Chapitre d'ouvrage</text:span></text:p>
              <text:p text:style-name="Normal"><text:a xlink:type="simple" xlink:href="https://hal.science/hal-00160648v1">hal-00160648v1</text:a></text:p>
            </table:table-cell>
          </table:table-row>
        </table:table>
        <text:p text:style-name="P22"/>
        <text:p text:style-name="Heading2"><text:span text:style-name="T8">Pré-publication, Document de travail (7)</text:span></text:p>
        <text:p text:style-name="P24"/>
        <table:table table:name="626d5d" table:style-name="626d5d">
          <table:table-column table:style-name="626d5d.0"/>
          <table:table-row>
            <table:table-cell office:value-type="string">
              <text:p text:style-name="Normal"><text:a xlink:type="simple" xlink:href="https://hal.science/hal-04824175v1">Peano Arithmetic and μMALL</text:a></text:p>
              <text:p text:style-name="Normal"><text:a xlink:type="simple" xlink:href="https://hal.science/search/index/?q=*&amp;authFullName_s=Matteo Manighetti">Matteo Manighetti</text:a><text:span>,</text:span><text:a xlink:type="simple" xlink:href="https://hal.science/search/index/?q=*&amp;authFullName_s=Dale Miller">Dale Mil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4175v1">hal-04824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9741v2">Distributing and trusting proof checking: a preliminary report</text:a></text:p>
              <text:p text:style-name="Normal"><text:a xlink:type="simple" xlink:href="https://hal.science/search/index/?q=*&amp;authFullName_s=Farah Al Wardani">Farah Al Wardani</text:a><text:span>,</text:span><text:a xlink:type="simple" xlink:href="https://hal.science/search/index/?q=*&amp;authFullName_s=Kaustuv Chaudhuri">Kaustuv Chaudhuri</text:a><text:span>,</text:span><text:a xlink:type="simple" xlink:href="https://hal.science/search/index/?q=*&amp;authFullName_s=Dale Miller">Dale Miller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ria.hal.science/hal-03909741v2">hal-0390974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79451v1">Computational logic based on linear logic and fixed points</text:a></text:p>
              <text:p text:style-name="Normal"><text:a xlink:type="simple" xlink:href="https://hal.science/search/index/?q=*&amp;authFullName_s=Matteo Manighetti">Matteo Manighetti</text:a><text:span>,</text:span><text:a xlink:type="simple" xlink:href="https://hal.science/search/index/?q=*&amp;authFullName_s=Dale Miller">Dale Mill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579451v1">hal-0357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379v1">Focusing Gentzen's LK proof system</text:a></text:p>
              <text:p text:style-name="Normal"><text:a xlink:type="simple" xlink:href="https://hal.science/search/index/?q=*&amp;authFullName_s=Chuck Liang">Chuck Liang</text:a><text:span>,</text:span><text:a xlink:type="simple" xlink:href="https://hal.science/search/index/?q=*&amp;authFullName_s=Dale Miller">Dale Mill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7379v1">hal-03457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298v1">Classical polarizations yield double-negation translations</text:a></text:p>
              <text:p text:style-name="Normal"><text:a xlink:type="simple" xlink:href="https://hal.science/search/index/?q=*&amp;authFullName_s=Zakaria Chihani">Zakaria Chihani</text:a><text:span>,</text:span><text:a xlink:type="simple" xlink:href="https://hal.science/search/index/?q=*&amp;authFullName_s=Danko Ilik">Danko Ilik</text:a><text:span>,</text:span><text:a xlink:type="simple" xlink:href="https://hal.science/search/index/?q=*&amp;authFullName_s=Dale Miller">Dale Mill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54298v1">hal-01354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727v1">Communicating and trusting proofs: The case for foundational proof certificates</text:a></text:p>
              <text:p text:style-name="Normal"><text:a xlink:type="simple" xlink:href="https://hal.science/search/index/?q=*&amp;authFullName_s=Dale Miller">Dale Mill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772727v1">hal-00772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561v1">Extracting Proofs from Tabled Proof Search</text:a></text:p>
              <text:p text:style-name="Normal"><text:a xlink:type="simple" xlink:href="https://hal.science/search/index/?q=*&amp;authFullName_s=Dale Miller">Dale Miller</text:a><text:span>,</text:span><text:a xlink:type="simple" xlink:href="https://hal.science/search/index/?q=*&amp;authFullName_s=Alwen Tiu">Alwen Tiu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863561v1">hal-00863561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e75b6c" table:style-name="e75b6c">
          <table:table-column table:style-name="e75b6c.0"/>
          <table:table-row>
            <table:table-cell office:value-type="string">
              <text:p text:style-name="Normal"><text:a xlink:type="simple" xlink:href="https://inria.hal.science/hal-02974002v1">FPC-Coq: Using ELPI to elaborate external proof evidence into Coq proofs</text:a></text:p>
              <text:p text:style-name="Normal"><text:a xlink:type="simple" xlink:href="https://hal.science/search/index/?q=*&amp;authFullName_s=Roberto Blanco">Roberto Blanco</text:a><text:span>,</text:span><text:a xlink:type="simple" xlink:href="https://hal.science/search/index/?q=*&amp;authFullName_s=Matteo Manighetti">Matteo Manighetti</text:a><text:span>,</text:span><text:a xlink:type="simple" xlink:href="https://hal.science/search/index/?q=*&amp;authFullName_s=Dale Miller">Dale Miller</text:a></text:p>
              <text:p text:style-name="Normal"><text:span>[Research Report] Inria Saclay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74002v1">hal-02974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1631v1">Focusing in linear meta-logic: extended report</text:a></text:p>
              <text:p text:style-name="Normal"><text:a xlink:type="simple" xlink:href="https://hal.science/search/index/?q=*&amp;authFullName_s=Vivek Nigam">Vivek Nigam</text:a><text:span>,</text:span><text:a xlink:type="simple" xlink:href="https://hal.science/search/index/?q=*&amp;authFullName_s=Dale Miller">Dale Miller</text:a></text:p>
              <text:p text:style-name="Normal"><text:span>[Research Report] Maybe this file need a better style. Specially the proofs.,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81631v1">inria-00281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299v1">Encoding a dependent-type -calculus in a logic programming language</text:a></text:p>
              <text:p text:style-name="Normal"><text:a xlink:type="simple" xlink:href="https://hal.science/search/index/?q=*&amp;authFullName_s=Amy Felty">Amy Felty</text:a><text:span>,</text:span><text:a xlink:type="simple" xlink:href="https://hal.science/search/index/?q=*&amp;authFullName_s=Dale Miller">Dale Miller</text:a></text:p>
              <text:p text:style-name="Normal"><text:span>[Research Report] RR-1259, INRIA. 1990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299v1">inria-00075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le Miller</dc:title>
    <dc:subject/>
    <dc:description>CV</dc:description>
    <dc:creator/>
    <dc:date>2026-05-10T05:09:34.000</dc:date>
    <meta:generator>PHPWord</meta:generator>
    <meta:initial-creator>CCSD</meta:initial-creator>
    <meta:creation-date>2026-05-10T05:09:34.000</meta:creation-date>
    <meta:keyword/>
    <meta:user-defined meta:name="Category"/>
    <meta:user-defined meta:name="Company"/>
    <meta:user-defined meta:name="Manager"/>
  </office:meta>
</office:document-meta>
</file>