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07f" style:family="table">
      <style:table-properties style:rel-width="100" table:align="center"/>
    </style:style>
    <style:style style:name="bca07f.0" style:family="table-column">
      <style:table-column-properties style:column-width="0.00cm"/>
    </style:style>
    <style:style style:name="35e2f1" style:family="table">
      <style:table-properties style:rel-width="100" table:align="center"/>
    </style:style>
    <style:style style:name="35e2f1.0" style:family="table-column">
      <style:table-column-properties style:column-width="0.00cm"/>
    </style:style>
    <style:style style:name="d948e3" style:family="table">
      <style:table-properties style:rel-width="100" table:align="center"/>
    </style:style>
    <style:style style:name="d948e3.0" style:family="table-column">
      <style:table-column-properties style:column-width="0.00cm"/>
    </style:style>
    <style:style style:name="7cf9cd" style:family="table">
      <style:table-properties style:rel-width="100" table:align="center"/>
    </style:style>
    <style:style style:name="7cf9cd.0" style:family="table-column">
      <style:table-column-properties style:column-width="0.00cm"/>
    </style:style>
    <style:style style:name="dbf9d8" style:family="table">
      <style:table-properties style:rel-width="100" table:align="center"/>
    </style:style>
    <style:style style:name="dbf9d8.0" style:family="table-column">
      <style:table-column-properties style:column-width="0.00cm"/>
    </style:style>
    <style:style style:name="8be491" style:family="table">
      <style:table-properties style:rel-width="100" table:align="center"/>
    </style:style>
    <style:style style:name="8be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la LEHMANN CH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ca07f" table:style-name="bca07f">
          <table:table-column table:style-name="bca07f.0"/>
          <table:table-row>
            <table:table-cell office:value-type="string">
              <text:p text:style-name="Normal"><text:a xlink:type="simple" xlink:href="https://hal.science/hal-04728885v1">Gráfica del 68 : une esthétique pratique, des objets mémoriels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Mémoire(s), identité(s), marginalité(s) dans le monde occidental contemporain. Cahiers du MIMMOC</text:span><text:span>, 2023, États et sociétés des Amériques face aux blessures de l’histoire. Des politiques nationales aux réponses locales. II. Art, identités, mémoire, 2023 (30),<text:s/></text:span><text:a xlink:type="simple" xlink:href="https://dx.doi.org/10.4000/mimmoc.12109">⟨10.4000/mimmoc.12109⟩</text:a></text:p>
              <text:p text:style-name="Normal"><text:span>Article dans une revue</text:span></text:p>
              <text:p text:style-name="Normal"><text:a xlink:type="simple" xlink:href="https://hal.science/hal-04728885v1">hal-04728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057v1">« Gráfica del 68 : une esthétique pratique, des objets mémoriels »</text:a></text:p>
              <text:p text:style-name="Normal"><text:a xlink:type="simple" xlink:href="https://hal.science/search/index/?q=*&amp;authFullName_s=Dalila Chine Lehmann">Dalila Chine Lehmann</text:a></text:p>
              <text:p text:style-name="Normal"><text:span>Mémoire(s), identité(s), marginalité(s) dans le monde occidental contemporain. Cahiers du MIMMOC</text:span><text:span>, 2023, 30</text:span></text:p>
              <text:p text:style-name="Normal"><text:span>Article dans une revue</text:span></text:p>
              <text:p text:style-name="Normal"><text:a xlink:type="simple" xlink:href="https://hal.parisnanterre.fr/hal-04380057v1">hal-04380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327v1">Les trésors cachés du Mexique. La nature au service de la construction d’un imaginaire national.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risol Série numérique</text:span><text:span>, 2023, HS (2023), "Selvas, forêts et jardins dans les mondes hispaniques", Mélanges pour Catherine Heymann</text:span></text:p>
              <text:p text:style-name="Normal"><text:span>Article dans une revue</text:span></text:p>
              <text:p text:style-name="Normal"><text:a xlink:type="simple" xlink:href="https://hal.parisnanterre.fr/hal-04380327v1">hal-043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13v1">Le refus de « n'être rien ». Représentations du Sud dans les manuels de Sciences Sociales mexicains (1972-1988)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risol Série numérique</text:span><text:span>, 2021, N°16</text:span></text:p>
              <text:p text:style-name="Normal"><text:span>Article dans une revue</text:span></text:p>
              <text:p text:style-name="Normal"><text:a xlink:type="simple" xlink:href="https://hal.science/hal-04329613v1">hal-043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23v1">Le « problème jéhoviste » : rituels civiques mexicains et mutations du discours patriotique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Pandora : Revue d'études hispaniques</text:span><text:span>, 2020, N°15</text:span></text:p>
              <text:p text:style-name="Normal"><text:span>Article dans une revue</text:span></text:p>
              <text:p text:style-name="Normal"><text:a xlink:type="simple" xlink:href="https://hal.science/hal-04329623v1">hal-0432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41v1">La théâtralisation des événements historiques dans les écoles mexicaines&amp;quot; in Ludec Nathalie (Ed.), Variations sur l'événement Le temps présent dans les espaces ibériques et ibéro-américain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PUR (Presses Universitaires de Rennes)</text:span><text:span>, 2019</text:span></text:p>
              <text:p text:style-name="Normal"><text:span>Article dans une revue</text:span></text:p>
              <text:p text:style-name="Normal"><text:a xlink:type="simple" xlink:href="https://hal.science/hal-04329641v1">hal-0432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52v1">Diseño y elaboración de un programa en EFE: el caso de la asignatura Español de Negocios en Lenguas Extranjeras Aplicadas (LEA)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Allison Taillot">Allison Taillot</text:a><text:span>,</text:span><text:a xlink:type="simple" xlink:href="https://hal.science/search/index/?q=*&amp;authFullName_s=David Macías Barrés">David Macías Barrés</text:a></text:p>
              <text:p text:style-name="Normal"><text:span>Crisol Série numérique</text:span><text:span>, 2018, 1</text:span></text:p>
              <text:p text:style-name="Normal"><text:span>Article dans une revue</text:span></text:p>
              <text:p text:style-name="Normal"><text:a xlink:type="simple" xlink:href="https://hal.science/hal-04383752v1">hal-043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06v1">Diseño y elaboración de un programa en EFE: el caso de la asignatura Español de negocios en Lenguas Extranjeras Aplicadas (LEA)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Crisol</text:span><text:span>, 2018, Nuevas perspectivas e investigaciones en la enseñanza del español para uso profesional, 1</text:span></text:p>
              <text:p text:style-name="Normal"><text:span>Article dans une revue</text:span></text:p>
              <text:p text:style-name="Normal"><text:a xlink:type="simple" xlink:href="https://hal.science/hal-01802006v1">hal-018020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28725v1">Le Mexique et la Seconde Guerre mondiale : de la non-intervention à la déclaration de « l’état de guerre »</text:a></text:p>
              <text:p text:style-name="Normal"><text:a xlink:type="simple" xlink:href="https://hal.science/search/index/?q=*&amp;authFullName_s=Dalila Chine Lehmann">Dalila Chine Lehmann</text:a></text:p>
              <text:p text:style-name="Normal"><text:span>Guerres mondiales et conflits contemporains</text:span><text:span>, 2018, 270 (2), pp.81.<text:s/></text:span><text:a xlink:type="simple" xlink:href="https://dx.doi.org/10.3917/gmcc.270.0081">⟨10.3917/gmcc.270.0081⟩</text:a></text:p>
              <text:p text:style-name="Normal"><text:span>Article dans une revue</text:span></text:p>
              <text:p text:style-name="Normal"><text:a xlink:type="simple" xlink:href="https://hal.parisnanterre.fr/hal-04328725v1">hal-04328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59v1">Le Mexique et la Seconde Guerre mondiale : de la non-intervention à la déclaration de guerre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Guerres mondiales et conflits contemporains</text:span><text:span>, 2017, Amérique latine et les deux guerres mondiales (269)</text:span></text:p>
              <text:p text:style-name="Normal"><text:span>Article dans une revue</text:span></text:p>
              <text:p text:style-name="Normal"><text:a xlink:type="simple" xlink:href="https://hal.parisnanterre.fr/hal-01543759v1">hal-015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33v1">La Révolution mexicaine racontée aux enfants كيف تقص تاريخ الثورة المكسيكية للتلاميذ الصغار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ultures du Monde, Université du Koweit</text:span><text:span>, 2017, 188</text:span></text:p>
              <text:p text:style-name="Normal"><text:span>Article dans une revue</text:span></text:p>
              <text:p text:style-name="Normal"><text:a xlink:type="simple" xlink:href="https://hal.science/hal-04383833v1">hal-043838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954v1">Il n'y a pas d'amour sans actes d'amour. Cérémonies civiques et intériorisation du sentiment patriotique dans les écoles primaires mexicaine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Publications du Grecun</text:span><text:span>, 2016, « Pouvoirs, identités, résistances dans les arts visuels chiliens du XIXe au XXIe siècle », Michèle Arrué, Alvar De la Llosa, Enrique Fernández Domingo, Nathalie Jammet-Arias (ss. coordination de.)</text:span></text:p>
              <text:p text:style-name="Normal"><text:span>Article dans une revue</text:span></text:p>
              <text:p text:style-name="Normal"><text:a xlink:type="simple" xlink:href="https://hal.parisnanterre.fr/hal-04392954v1">hal-043929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3v1">Quand les « spécialistes » s'emparent de l'histoire : élaboration des manuels scolaires et enjeux nationaux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Crisol</text:span><text:span>, 2016, Universités, académies littéraires et bibliothèques dans les mondes ibérique, ibéro-américain et méditerranéen du XVIIIe siècle à nos jours. En hommage au Professeur Thomas Gomez, pp.201-213</text:span></text:p>
              <text:p text:style-name="Normal"><text:span>Article dans une revue</text:span></text:p>
              <text:p text:style-name="Normal"><text:a xlink:type="simple" xlink:href="https://hal.parisnanterre.fr/hal-01543793v1">hal-01543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9186v1">Introducción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Les Cahiers du GÉRES - Revue du Groupe d'Étude et de Recherche en Espagnol de Spécialité<text:s/></text:span><text:span>, 2016, 8, pp.4--12</text:span></text:p>
              <text:p text:style-name="Normal"><text:span>Article dans une revue</text:span></text:p>
              <text:p text:style-name="Normal"><text:a xlink:type="simple" xlink:href="https://hal.parisnanterre.fr/hal-01659186v1">hal-016591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87v1">Los patios de las escuelas primarias como espacios del aprendizaje de la ciudadanía mexicana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Amérique Latine : Histoire et Mémoire. Les cahiers ALHIM</text:span><text:span>, 2013, Espaces de la citoyenneté en Amérique latine (24), pp.65-76</text:span></text:p>
              <text:p text:style-name="Normal"><text:span>Article dans une revue</text:span></text:p>
              <text:p text:style-name="Normal"><text:a xlink:type="simple" xlink:href="https://hal.parisnanterre.fr/hal-01543887v1">hal-0154388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35e2f1" table:style-name="35e2f1">
          <table:table-column table:style-name="35e2f1.0"/>
          <table:table-row>
            <table:table-cell office:value-type="string">
              <text:p text:style-name="Normal"><text:a xlink:type="simple" xlink:href="https://hal.parisnanterre.fr/hal-04380290v1">Fiestas escolares: violencia simbólica y resistencia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57 CONGRESO INTERNACIONAL DE AMERICANISTAS (57 ICA)</text:span><text:span>, Jul 2023, Foz del Iguazú, Brasil</text:span></text:p>
              <text:p text:style-name="Normal"><text:span>Communication dans un congrès</text:span></text:p>
              <text:p text:style-name="Normal"><text:a xlink:type="simple" xlink:href="https://hal.parisnanterre.fr/hal-04380290v1">hal-043802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268v1">Enseñar Historia en México: herramientas didácticas, conflictos y desafío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L' enseignement de l'histoire, pratiques académiques et pédagogiques.</text:span><text:span>, Enrique Fernandez Domingo, Nathalie Jammet, Jun 2023, PARIS, Francia</text:span></text:p>
              <text:p text:style-name="Normal"><text:span>Communication dans un congrès</text:span></text:p>
              <text:p text:style-name="Normal"><text:a xlink:type="simple" xlink:href="https://hal.parisnanterre.fr/hal-04380268v1">hal-0438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60v1">L’Algérie vue par le Mexique. Diplomatie, politiques éducatives et représentation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olloque international Voyageurs réels et imaginaires latino-américains en Algérie (XIX et XX° siècles)</text:span><text:span>, Université Rennes 2 et Université Abdelhamid Ibn Badis Mostaganem, Mar 2022, Mostaganem, Algérie</text:span></text:p>
              <text:p text:style-name="Normal"><text:span>Communication dans un congrès</text:span></text:p>
              <text:p text:style-name="Normal"><text:a xlink:type="simple" xlink:href="https://hal.science/hal-04383860v1">hal-043838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951v1">Les pratiques festives scolaires au Mexique : espace, symboliques et enjeux nationaux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Séminaire Histoire du temps présent, mémoire et émotions en Amérique latine et Espagne</text:span><text:span>, IHTP-CNRS (Frédérique Langue), LER-Université Paris 8 (Pascale Thibaudeau), Casa de Velázquez-EHEHI (Luis González), Instituto de Historia-CSIC (Javier Moscoso), EIDAES-UNSAM (Marina Franco), IdIHCS-Universidad Nacional de La Plata-CONICET (Ana María Barletta), Instituto de Historia-Pontifica Universidad Católica de Chile (Manuel Gárate Chateau), Instituto de Investigaciones sociales-UNAM (Eugenia Allier Montaño)., May 2022, Paris, France</text:span></text:p>
              <text:p text:style-name="Normal"><text:span>Communication dans un congrès</text:span></text:p>
              <text:p text:style-name="Normal"><text:a xlink:type="simple" xlink:href="https://hal.parisnanterre.fr/hal-04392951v1">hal-043929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1858v1">De l’adhésion au rejet : réflexions autour de l’institutionnalisation de la fête scolaire au Mexique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ongrès de l’Institut Des Amériques (IDA), Atelier n°8 : « L’institutionnalisation des pratiques festives dans les Amériques »</text:span><text:span>, Sep 2021, Paris, France</text:span></text:p>
              <text:p text:style-name="Normal"><text:span>Communication dans un congrès</text:span></text:p>
              <text:p text:style-name="Normal"><text:a xlink:type="simple" xlink:href="https://hal.parisnanterre.fr/hal-04381858v1">hal-0438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800v1">Circulación, sensibilidades y sociabilidades en tiempos de Covid. La Red internacional Connexion(s)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Enrique Fernández Domingo">Enrique Fernández Domingo</text:a><text:span>,</text:span><text:a xlink:type="simple" xlink:href="https://hal.science/search/index/?q=*&amp;authFullName_s=Javier Pérez Siller">Javier Pérez Siller</text:a></text:p>
              <text:p text:style-name="Normal"><text:span>I Congreso Internacional Intimidades y Fronteras. El poder de las imágenes frente al confinamiento.</text:span><text:span>, Facultad de filosofía, Universidad autónoma de Querétaro, Dec 2021, Querétaro, México</text:span></text:p>
              <text:p text:style-name="Normal"><text:span>Communication dans un congrès</text:span></text:p>
              <text:p text:style-name="Normal"><text:a xlink:type="simple" xlink:href="https://hal.science/hal-04383800v1">hal-043838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1946v1">Les couvertures des manuels scolaires mexicains au service de la (re)construction de l’identité nationale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olloque international Premières et quatrièmes de couverture : poétique et politiques</text:span><text:span>, Université de Paris Nanterre (Caroline Lepage, Eva Touboul) et Université Gustave Eiffel (Emmanuel Vincenot), Mar 2020, Marne la Vallée, France</text:span></text:p>
              <text:p text:style-name="Normal"><text:span>Communication dans un congrès</text:span></text:p>
              <text:p text:style-name="Normal"><text:a xlink:type="simple" xlink:href="https://hal.parisnanterre.fr/hal-04381946v1">hal-043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98v1">Introduction et conclusions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Enrique Fernández Domingo">Enrique Fernández Domingo</text:a><text:span>,</text:span><text:a xlink:type="simple" xlink:href="https://hal.science/search/index/?q=*&amp;authFullName_s=Javier Pérez Siller">Javier Pérez Siller</text:a></text:p>
              <text:p text:style-name="Normal"><text:span>Journée d’études internationale « L’Amérique latine et les guerres (XIX-XX° siècles) »</text:span><text:span>, CRIIA-Paris Nanterre, ALHIM-Paris 8, Instituto de Ciencias Sociales-Benemérita Universidad Autónoma de Puebla (Mexique), Apr 2019, Colegio de México, Paris, France</text:span></text:p>
              <text:p text:style-name="Normal"><text:span>Communication dans un congrès</text:span></text:p>
              <text:p text:style-name="Normal"><text:a xlink:type="simple" xlink:href="https://hal.science/hal-04392998v1">hal-04392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1902v1">Presentación y balance de las publicaciones Festejando la Nación en América Latina (siglos XIX-XXI) – Tomo I y Tomo II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Natalia Molinaro">Natalia Molinaro</text:a></text:p>
              <text:p text:style-name="Normal"><text:span>colloque international VII Encuentro Internacional sobre Estudios de Fiesta, Nación y Cultura, Universidad Nacional de Costa Rica (UNA)</text:span><text:span>, Oct 2019, Heredia, Costa Rica</text:span></text:p>
              <text:p text:style-name="Normal"><text:span>Communication dans un congrès</text:span></text:p>
              <text:p text:style-name="Normal"><text:a xlink:type="simple" xlink:href="https://hal.parisnanterre.fr/hal-04381902v1">hal-043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765v1">Entre amour et désamour de la “patrie” mexicaine. Le dilemme de la laïcité en matière éducative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olloque international Enjeux et conséquences des mutations discursives dans l’espace Espagne-Amériques</text:span><text:span>, Université Paris 8 (EA 4385 Laboratoire d’Études Romane) et Université Paris Nanterre (EA 369 Études Romanes - Centre de recherches ibériques et ibéro-américaines- CRIIA), Nov 2019, Paris, France</text:span></text:p>
              <text:p text:style-name="Normal"><text:span>Communication dans un congrès</text:span></text:p>
              <text:p text:style-name="Normal"><text:a xlink:type="simple" xlink:href="https://hal.science/hal-04383765v1">hal-043837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36v1">Cantar y celebrar la nación mexicana. Reflexiones en torno al himno nacional y a los himnos regionales en México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VI Encuentro Internacional sobre Estudios de Fiesta, Nación y Cultura</text:span><text:span>, Sep 2017, Buenos Aires, Argentina</text:span></text:p>
              <text:p text:style-name="Normal"><text:span>Communication dans un congrès</text:span></text:p>
              <text:p text:style-name="Normal"><text:a xlink:type="simple" xlink:href="https://hal.parisnanterre.fr/hal-01543736v1">hal-01543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37v1">La théâtralisation des événements historiques dans les écoles mexicaines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Journée d'étude Les mises en scène de l'événement, organisée par l'Association PILAR (Presse, Imprimés, Lecture dans l'Aire Romane)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parisnanterre.fr/hal-01543737v1">hal-0154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93v1">Introduction et conclusions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Paola Garcia">Paola Garcia</text:a></text:p>
              <text:p text:style-name="Normal"><text:span>Journée d’études internationale "Espaces de socialisation en Amérique latine (XIX-XXI° siècles)"</text:span><text:span>, CRIIA (Centre de Recherches Ibériques et Ibéro-Américaines), Université Paris Nanterre, Dec 2018, Paris Nanterre, France</text:span></text:p>
              <text:p text:style-name="Normal"><text:span>Communication dans un congrès</text:span></text:p>
              <text:p text:style-name="Normal"><text:a xlink:type="simple" xlink:href="https://hal.science/hal-04392993v1">hal-04392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957v1">Des terres, des villes, des hommes, une nation. Représentations du territoire mexicain et construction identitaire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Colloque International Représentations sociales et imaginaires collectifs dans le monde hispanique</text:span><text:span>, Université Sorbonne Nouvelle et Université de Paris Est Marne La Vallée, Oct 2017, Paris, France</text:span></text:p>
              <text:p text:style-name="Normal"><text:span>Communication dans un congrès</text:span></text:p>
              <text:p text:style-name="Normal"><text:a xlink:type="simple" xlink:href="https://hal.parisnanterre.fr/hal-04392957v1">hal-04392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5v1">Il n'y a pas d'amour sans actes d'amour. Cérémonies civiques et intériorisation du sentiment patriotique dans les écoles primaires mexicaines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Pouvoirs, identités, résistances dans les arts visuels chiliens du XIXe au XXIe siècle</text:span><text:span>, Dec 2015, Nanterre, France</text:span></text:p>
              <text:p text:style-name="Normal"><text:span>Communication dans un congrès</text:span></text:p>
              <text:p text:style-name="Normal"><text:a xlink:type="simple" xlink:href="https://hal.parisnanterre.fr/hal-01543795v1">hal-015437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959v1">Prácticas escolares y celebración del 5 de mayo de 1862 en México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journée d'études El estatuto del acontecimiento, journée d'études organisée par l'Association PILAR (Presse, Imprimés, Lecture dans l’Aire Romane)</text:span><text:span>, Facultad de Ciencias de la Comunicación, Universidad de Málaga, Nov 2014, Malaga, Espagne, España</text:span></text:p>
              <text:p text:style-name="Normal"><text:span>Communication dans un congrès</text:span></text:p>
              <text:p text:style-name="Normal"><text:a xlink:type="simple" xlink:href="https://hal.parisnanterre.fr/hal-04392959v1">hal-04392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50v1">Las luchas por la modernidad en los libros de texto gratuitos mexicanos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X Coloquio Tradición y Modernidad en el Mundo Iberoamericano / XIV Congreso Internacional Nuestro Patrimonio Común</text:span><text:span>, Sep 2014, Cadix, España</text:span></text:p>
              <text:p text:style-name="Normal"><text:span>Communication dans un congrès</text:span></text:p>
              <text:p text:style-name="Normal"><text:a xlink:type="simple" xlink:href="https://hal.parisnanterre.fr/hal-01543850v1">hal-015438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961v1">Les représentations des Indiens dans les manuels scolaires gratuits et obligatoires mexicain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Journée d'études Indiens et Construction nationale (XIXe-XXIe siècles)</text:span><text:span>, Journée d'études organisée par Catherine Heymann, Grecun - Centre de Recherches Ibériques et Ibéro-¬américaines, Université Paris Nanterre, Dec 2013, Paris, France</text:span></text:p>
              <text:p text:style-name="Normal"><text:span>Communication dans un congrès</text:span></text:p>
              <text:p text:style-name="Normal"><text:a xlink:type="simple" xlink:href="https://hal.parisnanterre.fr/hal-04392961v1">hal-043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97v1">Diseño y elaboración de un programa en EFE: el caso de las asignatura Español de negocios en Lenguas Extranjeras Aplicadas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Allison Taillot">Allison Taillot</text:a></text:p>
              <text:p text:style-name="Normal"><text:span>Journée d’étude sur la Didactique de l’espagnol de spécialité Pratiques pédagogiques et contextes d’apprentissage</text:span><text:span>, le CRIIA, le REDESC et l’Institut Cervantès, Dec 2013, Paris, Francia</text:span></text:p>
              <text:p text:style-name="Normal"><text:span>Communication dans un congrès</text:span></text:p>
              <text:p text:style-name="Normal"><text:a xlink:type="simple" xlink:href="https://hal.science/hal-01397497v1">hal-01397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8v1">Las ceremonias cívicas : ¿nuevos espacios de ciudadanía?</text:a></text:p>
              <text:p text:style-name="Normal"><text:a xlink:type="simple" xlink:href="https://hal.science/search/index/?q=*&amp;authFullName_s=Dalila Chine-Lehmann">Dalila Chine-Lehmann</text:a></text:p>
              <text:p text:style-name="Normal"><text:span>54 Congreso Internacional de Americanistas: Construyendo Diálogos en las Americas</text:span><text:span>, Jul 2012, Vienne, Austria</text:span></text:p>
              <text:p text:style-name="Normal"><text:span>Communication dans un congrès</text:span></text:p>
              <text:p text:style-name="Normal"><text:a xlink:type="simple" xlink:href="https://hal.parisnanterre.fr/hal-01543898v1">hal-0154389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948e3" table:style-name="d948e3">
          <table:table-column table:style-name="d948e3.0"/>
          <table:table-row>
            <table:table-cell office:value-type="string">
              <text:p text:style-name="Normal"><text:a xlink:type="simple" xlink:href="https://hal.science/hal-04013799v1">Actes de la XIIIème Rencontre Internationale du GÉRES : « La formation des enseignants d'espagnol à but professionnel »</text:a></text:p>
              <text:p text:style-name="Normal"><text:a xlink:type="simple" xlink:href="https://hal.science/search/index/?q=*&amp;authFullName_s=Marcelo Tano">Marcelo Tano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Dalila Chine-Lehmann">Dalila Chine-Lehmann</text:a><text:span>,</text:span><text:a xlink:type="simple" xlink:href="https://hal.science/search/index/?q=*&amp;authFullName_s=Allison Taillot">Allison Taillot</text:a></text:p>
              <text:p text:style-name="Normal"><text:span>Les Cahiers du GÉRES - Revue du Groupe d'Étude et de Recherche en Espagnol de Spécialité<text:s/></text:span><text:span>, 8, 2016, 2105-1046</text:span></text:p>
              <text:p text:style-name="Normal"><text:span>Proceedings/Recueil des communications</text:span></text:p>
              <text:p text:style-name="Normal"><text:a xlink:type="simple" xlink:href="https://hal.science/hal-04013799v1">hal-04013799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7cf9cd" table:style-name="7cf9cd">
          <table:table-column table:style-name="7cf9cd.0"/>
          <table:table-row>
            <table:table-cell office:value-type="string">
              <text:p text:style-name="Normal"><text:a xlink:type="simple" xlink:href="https://hal.parisnanterre.fr/hal-01543768v1">La Nation en fête en Amérique latine (XIX-XXIe siècles)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Natalia Molinaro">Natalia Molinaro</text:a></text:p>
              <text:p text:style-name="Normal"><text:span>Chine-Lehmann, Dalila and Molinaro, Natalia.<text:s/></text:span><text:span>Amérique Latine : Histoire et Mémoire. Les cahiers ALHIM</text:span><text:span>, 33, 2017</text:span></text:p>
              <text:p text:style-name="Normal"><text:span>N°spécial de revue/special issue</text:span></text:p>
              <text:p text:style-name="Normal"><text:a xlink:type="simple" xlink:href="https://hal.parisnanterre.fr/hal-01543768v1">hal-01543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6v1">La formación de profesores de español en contextos profesionales</text:a></text:p>
              <text:p text:style-name="Normal"><text:a xlink:type="simple" xlink:href="https://hal.science/search/index/?q=*&amp;authFullName_s=Dalila Chine-Lehmann">Dalila Chine-Lehmann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span>Chine-Lehmann, Dalila and Pujol Berche, Mercè and Taillot, Allison.<text:s/></text:span><text:span>Les Cahiers du GÉRES - Revue du Groupe d'Étude et de Recherche en Espagnol de Spécialité<text:s/></text:span><text:span>, 8, 2016</text:span></text:p>
              <text:p text:style-name="Normal"><text:span>N°spécial de revue/special issue</text:span></text:p>
              <text:p text:style-name="Normal"><text:a xlink:type="simple" xlink:href="https://hal.parisnanterre.fr/hal-01543796v1">hal-01543796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dbf9d8" table:style-name="dbf9d8">
          <table:table-column table:style-name="dbf9d8.0"/>
          <table:table-row>
            <table:table-cell office:value-type="string">
              <text:p text:style-name="Normal"><text:a xlink:type="simple" xlink:href="https://shs.hal.science/halshs-04383621v1">La Nation en fête en Amérique latine (XIXème-XXIème siècle)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Natalia Molinaro">Natalia Molinaro</text:a></text:p>
              <text:p text:style-name="Normal"><text:span>Publications du GRECUN. , 5, 2018</text:span></text:p>
              <text:p text:style-name="Normal"><text:span>Ouvrages</text:span></text:p>
              <text:p text:style-name="Normal"><text:a xlink:type="simple" xlink:href="https://shs.hal.science/halshs-04383621v1">halshs-043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6v1">Espagnol des affaires</text:a></text:p>
              <text:p text:style-name="Normal"><text:a xlink:type="simple" xlink:href="https://hal.science/search/index/?q=*&amp;authFullName_s=Dalila Lehmann Chine">Dalila Lehmann Chine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Allison Taillot">Allison Taillot</text:a></text:p>
              <text:p text:style-name="Normal"><text:a xlink:type="simple" xlink:href="https://www.vuibert.fr/auteur/dalila-chine-lehmann">VUIBERT</text:a><text:span>, 2018, 978-2-311-40370-1</text:span></text:p>
              <text:p text:style-name="Normal"><text:span>Ouvrages</text:span></text:p>
              <text:p text:style-name="Normal"><text:a xlink:type="simple" xlink:href="https://hal.science/hal-04329506v1">hal-043295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5037v1">La nation en fête en Amérique latine : XIXème-XXIème siècles. Tome II</text:a></text:p>
              <text:p text:style-name="Normal"><text:a xlink:type="simple" xlink:href="https://hal.science/search/index/?q=*&amp;authFullName_s=Natalia Molinaro">Natalia Molinaro</text:a><text:span>,</text:span><text:a xlink:type="simple" xlink:href="https://hal.science/search/index/?q=*&amp;authFullName_s=Dalila Chine-Lehmann">Dalila Chine-Lehmann</text:a></text:p>
              <text:p text:style-name="Normal"><text:span>Université Paris Nanterre, 5, 202 p., 2018, Publications du GRECUN, 978-2-85901-039-3</text:span></text:p>
              <text:p text:style-name="Normal"><text:span>Ouvrages</text:span></text:p>
              <text:p text:style-name="Normal"><text:a xlink:type="simple" xlink:href="https://univ-paris8.hal.science/hal-02975037v1">hal-029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52v1">Espagnol des affaires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ercè Pujol Berché">Mercè Pujol Berché</text:a><text:span>,</text:span><text:a xlink:type="simple" xlink:href="https://hal.science/search/index/?q=*&amp;authFullName_s=Dalila Lehmann Chine">Dalila Lehmann Chine</text:a></text:p>
              <text:p text:style-name="Normal"><text:span>Vuibert, 2018</text:span></text:p>
              <text:p text:style-name="Normal"><text:span>Ouvrages</text:span></text:p>
              <text:p text:style-name="Normal"><text:a xlink:type="simple" xlink:href="https://hal.science/hal-04371052v1">hal-043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65v1">La Nation en fête en Amérique latine (XIX-XXIe siècles)</text:a></text:p>
              <text:p text:style-name="Normal"><text:a xlink:type="simple" xlink:href="https://hal.science/search/index/?q=*&amp;authFullName_s=Dalila Chine Lehmann">Dalila Chine Lehmann</text:a><text:span>,</text:span><text:a xlink:type="simple" xlink:href="https://hal.science/search/index/?q=*&amp;authFullName_s=Natalia Molinaro">Natalia Molinaro</text:a></text:p>
              <text:p text:style-name="Normal"><text:span>Les Cahiers Alhim. N°33, 2017, 978-2-914297-76-9.<text:s/></text:span><text:a xlink:type="simple" xlink:href="https://dx.doi.org/10.4000/alhim.5646">⟨10.4000/alhim.5646⟩</text:a></text:p>
              <text:p text:style-name="Normal"><text:span>Ouvrages</text:span></text:p>
              <text:p text:style-name="Normal"><text:a xlink:type="simple" xlink:href="https://hal.science/hal-04329565v1">hal-043295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be491" table:style-name="8be491">
          <table:table-column table:style-name="8be491.0"/>
          <table:table-row>
            <table:table-cell office:value-type="string">
              <text:p text:style-name="Normal"><text:a xlink:type="simple" xlink:href="https://hal.parisnanterre.fr/tel-04392983v1">Les célébrations de la patrie mexicaine. Manuels scolaires et cérémonies civiques</text:a></text:p>
              <text:p text:style-name="Normal"><text:a xlink:type="simple" xlink:href="https://hal.science/search/index/?q=*&amp;authFullName_s=Dalila Lehmann Chine">Dalila Lehmann Chine</text:a></text:p>
              <text:p text:style-name="Normal"><text:span>Sciences de l'Homme et Société. Université Paris 8 - Vincennes à Saint-Deni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4392983v1">tel-04392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la LEHMANN CHINE</dc:title>
    <dc:subject/>
    <dc:description>CV</dc:description>
    <dc:creator/>
    <dc:date>2026-05-30T23:55:51.000</dc:date>
    <meta:generator>PHPWord</meta:generator>
    <meta:initial-creator>CCSD</meta:initial-creator>
    <meta:creation-date>2026-05-30T23:55:51.000</meta:creation-date>
    <meta:keyword/>
    <meta:user-defined meta:name="Category"/>
    <meta:user-defined meta:name="Company"/>
    <meta:user-defined meta:name="Manager"/>
  </office:meta>
</office:document-meta>
</file>