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8509" style:family="table">
      <style:table-properties style:rel-width="100" table:align="center"/>
    </style:style>
    <style:style style:name="b985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LMER GOM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b98509" table:style-name="b98509">
          <table:table-column table:style-name="b98509.0"/>
          <table:table-row>
            <table:table-cell office:value-type="string">
              <text:p text:style-name="Normal"><text:a xlink:type="simple" xlink:href="https://hal.science/hal-05511289v1">Cyclic behavior of the components of a dowel-type assembly -variability</text:a></text:p>
              <text:p text:style-name="Normal"><text:a xlink:type="simple" xlink:href="https://hal.science/search/index/?q=*&amp;authFullName_s=Dalmer Gomez">Dalmer Gomez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Nicolas Peyret">Nicolas Peyret</text:a><text:span>,</text:span><text:a xlink:type="simple" xlink:href="https://hal.science/search/index/?q=*&amp;authFullName_s=Thomas Catterou">Thomas Catterou</text:a><text:span>et al.</text:span></text:p>
              <text:p text:style-name="Normal"><text:span>WCTE</text:span><text:span>, Jun 2025, Brisbane, Australia</text:span></text:p>
              <text:p text:style-name="Normal"><text:span>Communication dans un congrès</text:span></text:p>
              <text:p text:style-name="Normal"><text:a xlink:type="simple" xlink:href="https://hal.science/hal-05511289v1">hal-0551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306v1">A dynamic model for the cyclic behavior of wood assemblies</text:a></text:p>
              <text:p text:style-name="Normal"><text:a xlink:type="simple" xlink:href="https://hal.science/search/index/?q=*&amp;authFullName_s=Dalmer Gomez">Dalmer Gomez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Bornert Michel">Bornert Michel</text:a><text:span>,</text:span><text:a xlink:type="simple" xlink:href="https://hal.science/search/index/?q=*&amp;authFullName_s=Peyret Nicolas">Peyret Nicolas</text:a><text:span>,</text:span><text:a xlink:type="simple" xlink:href="https://hal.science/search/index/?q=*&amp;authFullName_s=Catterou Thomas">Catterou Thomas</text:a></text:p>
              <text:p text:style-name="Normal"><text:span>GDR BOIS</text:span><text:span>, Nov 2024, Nantes (France), France</text:span></text:p>
              <text:p text:style-name="Normal"><text:span>Communication dans un congrès</text:span></text:p>
              <text:p text:style-name="Normal"><text:a xlink:type="simple" xlink:href="https://hal.science/hal-05511306v1">hal-0551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1308v1">MODELISATIONS DES ASSEMBLAGES MÉCANIQUES DES IMMEUBLES EN BOIS DE GRANDE HAUTEUR</text:a></text:p>
              <text:p text:style-name="Normal"><text:a xlink:type="simple" xlink:href="https://hal.science/search/index/?q=*&amp;authFullName_s=Gwendal Cumunel">Gwendal Cumunel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N Peyret">N Peyret</text:a><text:span>,</text:span><text:a xlink:type="simple" xlink:href="https://hal.science/search/index/?q=*&amp;authFullName_s=T Catterou">T Catterou</text:a><text:span>,</text:span><text:a xlink:type="simple" xlink:href="https://hal.science/search/index/?q=*&amp;authFullName_s=Dalmer Gomez">Dalmer Gomez</text:a></text:p>
              <text:p text:style-name="Normal"><text:span>ASSEMBLAGES ISAE SUPMECA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511308v1">hal-05511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LMER GOMEZ</dc:title>
    <dc:subject/>
    <dc:description>CV</dc:description>
    <dc:creator/>
    <dc:date>2026-05-01T09:39:01.000</dc:date>
    <meta:generator>PHPWord</meta:generator>
    <meta:initial-creator>CCSD</meta:initial-creator>
    <meta:creation-date>2026-05-01T09:39:01.000</meta:creation-date>
    <meta:keyword/>
    <meta:user-defined meta:name="Category"/>
    <meta:user-defined meta:name="Company"/>
    <meta:user-defined meta:name="Manager"/>
  </office:meta>
</office:document-meta>
</file>