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T45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6" style:family="text">
      <style:text-properties/>
    </style:style>
    <style:style style:name="P71" style:family="paragraph" style:parent-style-name="Normal">
      <style:paragraph-properties/>
    </style:style>
    <style:style style:name="T47" style:family="text">
      <style:text-properties/>
    </style:style>
    <style:style style:name="P72" style:family="paragraph" style:parent-style-name="Normal">
      <style:paragraph-properties/>
    </style:style>
    <style:style style:name="T48" style:family="text">
      <style:text-properties/>
    </style:style>
    <style:style style:name="P73" style:family="paragraph" style:parent-style-name="Normal">
      <style:paragraph-properties/>
    </style:style>
    <style:style style:name="T49" style:family="text">
      <style:text-properties/>
    </style:style>
    <style:style style:name="P74" style:family="paragraph" style:parent-style-name="Normal">
      <style:paragraph-properties/>
    </style:style>
    <style:style style:name="T5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2" style:family="text">
      <style:text-properties/>
    </style:style>
    <style:style style:name="P79" style:family="paragraph" style:parent-style-name="Normal">
      <style:paragraph-properties/>
    </style:style>
    <style:style style:name="T5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4" style:family="text">
      <style:text-properties/>
    </style:style>
    <style:style style:name="P82" style:family="paragraph" style:parent-style-name="Normal">
      <style:paragraph-properties/>
    </style:style>
    <style:style style:name="T55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6" style:family="text">
      <style:text-properties/>
    </style:style>
    <style:style style:name="P85" style:family="paragraph" style:parent-style-name="Normal">
      <style:paragraph-properties/>
    </style:style>
    <style:style style:name="T5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8" style:family="text">
      <style:text-properties/>
    </style:style>
    <style:style style:name="P88" style:family="paragraph" style:parent-style-name="Normal">
      <style:paragraph-properties/>
    </style:style>
    <style:style style:name="T59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1" style:family="text">
      <style:text-properties/>
    </style:style>
    <style:style style:name="P93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63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4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5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6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7" style:family="text">
      <style:text-properties/>
    </style:style>
    <style:style style:name="P103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0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top="20pt"/>
    </style:style>
    <style:style style:name="T71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379" style:family="table">
      <style:table-properties style:rel-width="100" table:align="center"/>
    </style:style>
    <style:style style:name="57b379.0" style:family="table-column">
      <style:table-column-properties style:column-width="0.00cm"/>
    </style:style>
    <style:style style:name="b8b887" style:family="table">
      <style:table-properties style:rel-width="100" table:align="center"/>
    </style:style>
    <style:style style:name="b8b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ano De Facc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list text:style-name="listStyle_0">
          <text:list-item>
            <text:p text:style-name="P9"><text:span text:style-name="T4">ATER en science politique à l'Université Paris-Dauphine (IRISSO)</text:span></text:p>
          </text:list-item>
        </text:list>
        <text:list text:style-name="listStyle_0">
          <text:list-item>
            <text:p text:style-name="P11"><text:span text:style-name="T5">Docteur en sociologie de l’Université Paris Diderot</text:span></text:p>
          </text:list-item>
        </text:list>
        <text:list text:style-name="listStyle_0">
          <text:list-item>
            <text:p text:style-name="P13"><text:span text:style-name="T6">Qualifié en section 19 du CNU : Sociologie, démographie</text:span></text:p>
          </text:list-item>
        </text:list>
        <text:list text:style-name="listStyle_0">
          <text:list-item>
            <text:p text:style-name="P15"><text:span text:style-name="T7">Chercheur associé UMR 7533 LADYSS et UMR 245 CESSMA</text:span></text:p>
          </text:list-item>
        </text:list>
        <text:list text:style-name="listStyle_0">
          <text:list-item>
            <text:p text:style-name="P17"><text:span text:style-name="T8">Membre du comité de rédaction de la revue<text:s/></text:span></text:p>
            <text:p text:style-name="P18"><text:span text:style-name="T9">Sociétés plurielles</text:span></text:p>
            <text:p text:style-name="P19"><text:span text:style-name="T10"><text:s/>(Presses de l’Inalco)</text:span></text:p>
          </text:list-item>
        </text:list>
        <text:p text:style-name="P20"><text:span text:style-name="T11">DOMAINES ET TERRAINS DE RECHERCHE</text:span></text:p>
        <text:list text:style-name="listStyle_1">
          <text:list-item>
            <text:p text:style-name="P23"><text:span text:style-name="T12">Sociologie politique du développement, sociologie de l'action publique, sociologie du monde associatif, sociologie des territoires</text:span></text:p>
          </text:list-item>
        </text:list>
        <text:list text:style-name="listStyle_1">
          <text:list-item>
            <text:p text:style-name="P25"><text:span text:style-name="T13">Formes et expériences du travail et du chômage, d’entrepreneuriat et de bénévolat</text:span></text:p>
          </text:list-item>
        </text:list>
        <text:list text:style-name="listStyle_1">
          <text:list-item>
            <text:p text:style-name="P27"><text:span text:style-name="T14">Expertises et réseaux de l’économie alternative, de la participation, de la démocratie sanitaire</text:span></text:p>
          </text:list-item>
        </text:list>
        <text:list text:style-name="listStyle_1">
          <text:list-item>
            <text:p text:style-name="P29"><text:span text:style-name="T15">Tunisie, Maroc, France</text:span></text:p>
          </text:list-item>
        </text:list>
        <text:p text:style-name="P30"><text:span text:style-name="T16">TITRES</text:span></text:p>
        <text:p text:style-name="P32"><text:span text:style-name="T17">- QUALIFICATION en section 04 du CNU Science politique et en section 19 du CNU Sociologie, démographie</text:span></text:p>
        <text:p text:style-name="P34"><text:span text:style-name="T18">- THÈSE de doctorat de sociologie, Université Paris Diderot, UMR 245 CESSMA, 09/12/2019</text:span><text:p text:style-name="Standard"/><text:span text:style-name="T19">Titre : « La participation des associations à l’action publique en Tunisie. Référentiels et configurations locales de l’action associative après la révolution »</text:span><text:p text:style-name="Standard"/><text:span text:style-name="T20">Jury : Rigas Arvanitis (IRD/CEPED), Yolande Bennarosh (AMU/MESOPOLHIS), Myriam Catusse (CNRS/IREMAM), Alia Gana (CNRS/LADYSS), Jean-Yves Moisseron (IRD/CESSMA), Mohamed Tozy (IEP Aix-en-Provence/MESOPOLHIS)</text:span></text:p>
        <text:p text:style-name="P38"><text:span text:style-name="T21">- MASTER d’études politiques, EHESS Paris, 2011</text:span></text:p>
        <text:p text:style-name="P40"><text:span text:style-name="T22">ACTIVITÉS DE RECHERCHE</text:span></text:p>
        <text:p text:style-name="P42"><text:span text:style-name="T23">2022-</text:span><text:p text:style-name="Standard"/><text:span text:style-name="T24">Membre de l'équipe de recherche, IRMC</text:span><text:p text:style-name="Standard"/><text:span text:style-name="T25">Programme de recherche : « Décentralisation et gouvernance locale en Tunisie et dans les pays du Maghreb et de la méditerranée : vers un renouvellement des modalités de l’action publique territoriale ? »</text:span></text:p>
        <text:p text:style-name="P46"><text:span text:style-name="T26">2021</text:span><text:p text:style-name="Standard"/><text:span text:style-name="T27">Post-doctorant, CNRS/LADYSS</text:span><text:p text:style-name="Standard"/><text:span text:style-name="T28">ERC TARICA Advanced Grant : « Changements politiques et socio-institutionnels en Afrique du Nord. Confrontation des modèles et diversité des trajectoires »</text:span><text:p text:style-name="Standard"/><text:span text:style-name="T29">Recherche menée dans l’axe de recherche « Les modèles de développement et de justice sociale »</text:span><text:p text:style-name="Standard"/><text:span text:style-name="T30">Projet : « Les reconfigurations de l’action publique à l’aune des interactions entre syndicats et associations en Tunisie et au Maroc »</text:span></text:p>
        <text:p text:style-name="P52"><text:span text:style-name="T31">2020</text:span><text:p text:style-name="Standard"/><text:span text:style-name="T32">Assistant de recherche, CNRS/SPHERE</text:span><text:p text:style-name="Standard"/><text:span text:style-name="T33">Mission indépendante nationale sur l’évaluation de la gestion de la crise du Covid-19 et sur l'anticipation des risques pandémiques</text:span><text:p text:style-name="Standard"/><text:span text:style-name="T34">Mission d’expertise pour la Présidence de la République</text:span><text:p text:style-name="Standard"/><text:span text:style-name="T35">Projet : « Enquête sur l’expérience sociale du Covid-19 : politiques publiques, vécu des acteurs et démocratie sanitaire »</text:span></text:p>
        <text:p text:style-name="P58"><text:span text:style-name="T36">2014-2017</text:span><text:p text:style-name="Standard"/><text:span text:style-name="T37">Doctorant en accueil scientifique, IRMC Tunis (UAR 3077)</text:span><text:p text:style-name="Standard"/><text:span text:style-name="T38">Institut de recherche sur le Maghreb contemporain</text:span><text:p text:style-name="Standard"/><text:span text:style-name="T39">Axe « Inégalités régionales et défis du développement territorial »</text:span><text:p text:style-name="Standard"/><text:span text:style-name="T40">Projet : « Observatoire Territorial de Siliana (Tunisie) »</text:span></text:p>
        <text:p text:style-name="P64"><text:span text:style-name="T41">2014-2017</text:span><text:p text:style-name="Standard"/><text:span text:style-name="T42">Assistant de recherche, IRD-INED</text:span><text:p text:style-name="Standard"/><text:span text:style-name="T43">« Observatoire des Transformations du Monde Arabe » (OTMA)</text:span><text:p text:style-name="Standard"/><text:span text:style-name="T44">IRD, INED, Fonds de solidarité prioritaire (FSP) du MEAE</text:span><text:p text:style-name="Standard"/><text:span text:style-name="T45">Projet : « Continuités et ruptures de la dynamique de l’insertion professionnelle »</text:span></text:p>
        <text:p text:style-name="P70"><text:span text:style-name="T46">2014</text:span><text:p text:style-name="Standard"/><text:span text:style-name="T47">Consultant, AFD</text:span><text:p text:style-name="Standard"/><text:span text:style-name="T48">« L’accès et le maintien des femmes à des emplois de qualité au Maroc, en Tunisie et en Turquie »,</text:span><text:p text:style-name="Standard"/><text:span text:style-name="T49">Étude en équipe pour l’Agence Française de Développement (AFD)</text:span><text:p text:style-name="Standard"/><text:span text:style-name="T50">Enquête en Tunisie</text:span></text:p>
        <text:p text:style-name="P76"><text:span text:style-name="T51">ACTIVITÉS D'ENSEIGNEMENT</text:span></text:p>
        <text:p text:style-name="P78"><text:span text:style-name="T52">Sociologie politique de l’international, M2, Université Paris-Dauphine</text:span><text:p text:style-name="Standard"/><text:span text:style-name="T53">2020-2021, 2021-2022, 2022-2023</text:span></text:p>
        <text:p text:style-name="P81"><text:span text:style-name="T54">Science politique, L2, Université Paris-Dauphine</text:span><text:p text:style-name="Standard"/><text:span text:style-name="T55">2022-2023</text:span></text:p>
        <text:p text:style-name="P84"><text:span text:style-name="T56">Introduction à la science politique, L1, Université Paris-Dauphine</text:span><text:p text:style-name="Standard"/><text:span text:style-name="T57">2020-2021, 2021-2022, 2022-2023</text:span></text:p>
        <text:p text:style-name="P87"><text:span text:style-name="T58">Méthodologie de l’enquête sociologique, L1, Université Évry-Val d'Essonne</text:span><text:p text:style-name="Standard"/><text:span text:style-name="T59">2018-2019</text:span></text:p>
        <text:p text:style-name="P90"><text:span text:style-name="T60">RESPONSABILITÉS COLLECTIVES</text:span></text:p>
        <text:list text:style-name="listStyle_2">
          <text:list-item>
            <text:p text:style-name="P93"><text:span text:style-name="T61">Membre du comité de rédaction de la revue<text:s/></text:span></text:p>
            <text:p text:style-name="P94"><text:span text:style-name="T62">Sociétés plurielles</text:span></text:p>
            <text:p text:style-name="P95"><text:span text:style-name="T63"><text:s/>depuis 2021</text:span></text:p>
          </text:list-item>
        </text:list>
        <text:list text:style-name="listStyle_2">
          <text:list-item>
            <text:p text:style-name="P97"><text:span text:style-name="T64">Membre du bureau du RT 35 « Sociologie du monde associatif » de l’AFS (Association française de sociologie) depuis 2021</text:span></text:p>
          </text:list-item>
        </text:list>
        <text:list text:style-name="listStyle_2">
          <text:list-item>
            <text:p text:style-name="P99"><text:span text:style-name="T65">Membre du bureau du GT 32 « Sociologie du bénévolat » de l’AISLF (Association internationale de sociologie de langue francophone) depuis 2021</text:span></text:p>
          </text:list-item>
        </text:list>
        <text:list text:style-name="listStyle_2">
          <text:list-item>
            <text:p text:style-name="P101"><text:span text:style-name="T66">Membre de l’équipe de coordination du séminaire général de l’UMR CESSMA (2019-2021)</text:span></text:p>
          </text:list-item>
        </text:list>
        <text:list text:style-name="listStyle_2">
          <text:list-item>
            <text:p text:style-name="P103"><text:span text:style-name="T67">Secrétaire de rédaction de la revue<text:s/></text:span></text:p>
            <text:p text:style-name="P104"><text:span text:style-name="T68">Sociétés plurielles</text:span></text:p>
            <text:p text:style-name="P105"><text:span text:style-name="T69"><text:s/>(2019-2021)</text:span></text:p>
          </text:list-item>
        </text:list>
        <text:list text:style-name="listStyle_2">
          <text:list-item>
            <text:p text:style-name="P107"><text:span text:style-name="T70">Membre de l’équipe de coordination du projet Observatoire des transformations du monde arabe (OTMA) (2012-2017)</text:span></text:p>
          </text:list-item>
        </text:list>
        <text:p text:style-name="P108"/>
        <text:p text:style-name="Heading2"><text:span text:style-name="T71">Publications</text:span></text:p>
        <text:p text:style-name="P110"/>
        <text:p text:style-name="P111"/>
        <text:p text:style-name="Heading2"><text:span text:style-name="T72">Article dans une revue (7)</text:span></text:p>
        <text:p text:style-name="P113"/>
        <table:table table:name="57b379" table:style-name="57b379">
          <table:table-column table:style-name="57b379.0"/>
          <table:table-row>
            <table:table-cell office:value-type="string">
              <text:p text:style-name="Normal"><text:a xlink:type="simple" xlink:href="https://shs.hal.science/halshs-03264880v1">Peut-on tirer des leçons de l’Histoire pour la crise du Covid-19?</text:a></text:p>
              <text:p text:style-name="Normal"><text:a xlink:type="simple" xlink:href="https://hal.science/search/index/?q=*&amp;authFullName_s=Anne-Marie Moulin">Anne-Marie Moulin</text:a><text:span>,</text:span><text:a xlink:type="simple" xlink:href="https://hal.science/search/index/?q=*&amp;authFullName_s=Damiano de Facci">Damiano de Facci</text:a></text:p>
              <text:p text:style-name="Normal"><text:span>Questions de santé publique</text:span><text:span>, 2021, 41</text:span></text:p>
              <text:p text:style-name="Normal"><text:span>Article dans une revue</text:span></text:p>
              <text:p text:style-name="Normal"><text:a xlink:type="simple" xlink:href="https://shs.hal.science/halshs-03264880v1">halshs-0326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174v1">La mise en forme bureaucratique de l’action associative en Tunisie</text:a></text:p>
              <text:p text:style-name="Normal"><text:a xlink:type="simple" xlink:href="https://hal.science/search/index/?q=*&amp;authFullName_s=Damiano de Facci">Damiano de Facci</text:a></text:p>
              <text:p text:style-name="Normal"><text:span>Émulations : Revue de sciences sociales</text:span><text:span>, 2021, 37, pp.37 - 55.<text:s/></text:span><text:a xlink:type="simple" xlink:href="https://dx.doi.org/10.14428/emulations.037.03">⟨10.14428/emulations.037.03⟩</text:a></text:p>
              <text:p text:style-name="Normal"><text:span>Article dans une revue</text:span></text:p>
              <text:p text:style-name="Normal"><text:a xlink:type="simple" xlink:href="https://shs.hal.science/halshs-03190174v1">halshs-03190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759v1">Associations et chômage en Tunisie. Politiques de l’emploi et stratégies d’insertion dans l’arène du développement de Kasserine</text:a></text:p>
              <text:p text:style-name="Normal"><text:a xlink:type="simple" xlink:href="https://hal.science/search/index/?q=*&amp;authFullName_s=Damiano de Facci">Damiano de Facci</text:a><text:span>,</text:span><text:a xlink:type="simple" xlink:href="https://hal.science/search/index/?q=*&amp;authFullName_s=Ester Sigillò">Ester Sigillò</text:a></text:p>
              <text:p text:style-name="Normal"><text:span>Maghreb-Machrek</text:span><text:span>, 2019, N°242 (4), pp.19.<text:s/></text:span><text:a xlink:type="simple" xlink:href="https://dx.doi.org/10.3917/machr.242.0019">⟨10.3917/machr.242.0019⟩</text:a></text:p>
              <text:p text:style-name="Normal"><text:span>Article dans une revue</text:span></text:p>
              <text:p text:style-name="Normal"><text:a xlink:type="simple" xlink:href="https://shs.hal.science/halshs-02906759v1">halshs-029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90v1">L’économie sociale et solidaire : une nouvelle économie morale pour la Tunisie ?</text:a></text:p>
              <text:p text:style-name="Normal"><text:a xlink:type="simple" xlink:href="https://hal.science/search/index/?q=*&amp;authFullName_s=Ester Sigillò">Ester Sigillò</text:a><text:span>,</text:span><text:a xlink:type="simple" xlink:href="https://hal.science/search/index/?q=*&amp;authFullName_s=Damiano De Facci">Damiano De Facci</text:a></text:p>
              <text:p text:style-name="Normal"><text:span>L'Année du Maghreb</text:span><text:span>, 2018, 18, pp.51-68.<text:s/></text:span><text:a xlink:type="simple" xlink:href="https://dx.doi.org/10.4000/anneemaghreb.3494">⟨10.4000/anneemaghreb.3494⟩</text:a></text:p>
              <text:p text:style-name="Normal"><text:span>Article dans une revue</text:span></text:p>
              <text:p text:style-name="Normal"><text:a xlink:type="simple" xlink:href="https://hal.science/hal-02132090v1">hal-0213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26v1">La démocratie au concret : Les enjeux politiques et territoriaux de la mise en place du Budget Participatif dans la Tunisie post-Ben Ali (2011-2016)</text:a></text:p>
              <text:p text:style-name="Normal"><text:a xlink:type="simple" xlink:href="https://hal.science/search/index/?q=*&amp;authFullName_s=Joseph-Désiré Som-">Joseph-Désiré Som-</text:a><text:span>,</text:span><text:a xlink:type="simple" xlink:href="https://hal.science/search/index/?q=*&amp;authFullName_s=Damiano De Facci">Damiano De Facci</text:a></text:p>
              <text:p text:style-name="Normal"><text:span>L'Année du Maghreb</text:span><text:span>, 2017, 16, pp.245-267.<text:s/></text:span><text:a xlink:type="simple" xlink:href="https://dx.doi.org/10.4000/anneemaghreb.3067">⟨10.4000/anneemaghreb.3067⟩</text:a></text:p>
              <text:p text:style-name="Normal"><text:span>Article dans une revue</text:span></text:p>
              <text:p text:style-name="Normal"><text:a xlink:type="simple" xlink:href="https://shs.hal.science/halshs-02424126v1">halshs-02424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38v1">The new islamic middle class and the struggle for hegemony in Tunisia</text:a></text:p>
              <text:p text:style-name="Normal"><text:a xlink:type="simple" xlink:href="https://hal.science/search/index/?q=*&amp;authFullName_s=Fabio Merone">Fabio Merone</text:a><text:span>,</text:span><text:a xlink:type="simple" xlink:href="https://hal.science/search/index/?q=*&amp;authFullName_s=Damiano De Facci">Damiano De Facci</text:a></text:p>
              <text:p text:style-name="Normal"><text:span>Afriche e Orienti</text:span><text:span>, 2015, Stato e società in Egitto e Tunisia: involuzioni ed evoluzioni, XVII (1-2), pp.56-69</text:span></text:p>
              <text:p text:style-name="Normal"><text:span>Article dans une revue</text:span></text:p>
              <text:p text:style-name="Normal"><text:a xlink:type="simple" xlink:href="https://shs.hal.science/halshs-02424138v1">halshs-0242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31v1">L’État dans l’impasse. La crise de l’emploi dans les régions de l’intérieur en Tunisie postrévolutionnaire</text:a></text:p>
              <text:p text:style-name="Normal"><text:a xlink:type="simple" xlink:href="https://hal.science/search/index/?q=*&amp;authFullName_s=Aymen Belhadj">Aymen Belhadj</text:a><text:span>,</text:span><text:a xlink:type="simple" xlink:href="https://hal.science/search/index/?q=*&amp;authFullName_s=Damiano De Facci">Damiano De Facci</text:a></text:p>
              <text:p text:style-name="Normal"><text:span>Maghreb-Machrek</text:span><text:span>, 2015, 226 (4), pp.33.<text:s/></text:span><text:a xlink:type="simple" xlink:href="https://dx.doi.org/10.3917/machr.226.0033">⟨10.3917/machr.226.0033⟩</text:a></text:p>
              <text:p text:style-name="Normal"><text:span>Article dans une revue</text:span></text:p>
              <text:p text:style-name="Normal"><text:a xlink:type="simple" xlink:href="https://shs.hal.science/halshs-02424131v1">halshs-02424131v1</text:a></text:p>
            </table:table-cell>
          </table:table-row>
        </table:table>
        <text:p text:style-name="P114"/>
        <text:p text:style-name="Heading2"><text:span text:style-name="T73">Chapitre d'ouvrage (4)</text:span></text:p>
        <text:p text:style-name="P116"/>
        <table:table table:name="b8b887" table:style-name="b8b887">
          <table:table-column table:style-name="b8b887.0"/>
          <table:table-row>
            <table:table-cell office:value-type="string">
              <text:p text:style-name="Normal"><text:a xlink:type="simple" xlink:href="https://hal.science/hal-04101946v1">La solidarité réponse à la crise sanitaire</text:a></text:p>
              <text:p text:style-name="Normal"><text:a xlink:type="simple" xlink:href="https://hal.science/search/index/?q=*&amp;authFullName_s=Damiano De Facci">Damiano De Facci</text:a></text:p>
              <text:p text:style-name="Normal"><text:span>Ferrand-Bechmann Dan.<text:s/></text:span><text:span>Trouble dans le bénévolat</text:span><text:span>, Chronique sociale, pp.38-49, 2023, 978-2-36717-913-1</text:span></text:p>
              <text:p text:style-name="Normal"><text:span>Chapitre d'ouvrage</text:span></text:p>
              <text:p text:style-name="Normal"><text:a xlink:type="simple" xlink:href="https://hal.science/hal-04101946v1">hal-0410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010v1">Organiser l’activité caritative, revendiquer le droit au développement à Sfax. Les associations caritatives à l’épreuve de la vie citoyenne</text:a></text:p>
              <text:p text:style-name="Normal"><text:a xlink:type="simple" xlink:href="https://hal.science/search/index/?q=*&amp;authFullName_s=Damiano De Facci">Damiano De Facci</text:a></text:p>
              <text:p text:style-name="Normal"><text:span>La sociologie pragmatique et l’étude des sociétés maghrébines</text:span><text:span>, Nirvana, 2019, 978-9938530018</text:span></text:p>
              <text:p text:style-name="Normal"><text:span>Chapitre d'ouvrage</text:span></text:p>
              <text:p text:style-name="Normal"><text:a xlink:type="simple" xlink:href="https://shs.hal.science/halshs-02425010v1">halshs-0242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45v1">Nahda and Tunisian Islamic Activism</text:a></text:p>
              <text:p text:style-name="Normal"><text:a xlink:type="simple" xlink:href="https://hal.science/search/index/?q=*&amp;authFullName_s=Fabio Merone">Fabio Merone</text:a><text:span>,</text:span><text:a xlink:type="simple" xlink:href="https://hal.science/search/index/?q=*&amp;authFullName_s=Ester Sigillò">Ester Sigillò</text:a><text:span>,</text:span><text:a xlink:type="simple" xlink:href="https://hal.science/search/index/?q=*&amp;authFullName_s=Damiano De Facci">Damiano De Facci</text:a></text:p>
              <text:p text:style-name="Normal"><text:span>Dara Conduit; Shahram Akbarzadeh.<text:s/></text:span><text:span>New Opposition in the Middle East</text:span><text:span>, Springer Singapore, pp.177-201, 2018, 978-981-10-8820-9.<text:s/></text:span><text:a xlink:type="simple" xlink:href="https://dx.doi.org/10.1007/978-981-10-8821-6_8">⟨10.1007/978-981-10-8821-6_8⟩</text:a></text:p>
              <text:p text:style-name="Normal"><text:span>Chapitre d'ouvrage</text:span></text:p>
              <text:p text:style-name="Normal"><text:a xlink:type="simple" xlink:href="https://shs.hal.science/halshs-02424145v1">halshs-0242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47v1">L'emploi solidaire générateur d'inégalités en Tunisie</text:a></text:p>
              <text:p text:style-name="Normal"><text:a xlink:type="simple" xlink:href="https://hal.science/search/index/?q=*&amp;authFullName_s=Damiano De Facci">Damiano De Facci</text:a></text:p>
              <text:p text:style-name="Normal"><text:span>Réparer les inégalités</text:span><text:span>, L'Harmattan, 2016, 978-2-343-08948-5</text:span></text:p>
              <text:p text:style-name="Normal"><text:span>Chapitre d'ouvrage</text:span></text:p>
              <text:p text:style-name="Normal"><text:a xlink:type="simple" xlink:href="https://shs.hal.science/halshs-02424147v1">halshs-02424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ano De Facci</dc:title>
    <dc:subject/>
    <dc:description>CV</dc:description>
    <dc:creator/>
    <dc:date>2026-05-26T13:08:13.000</dc:date>
    <meta:generator>PHPWord</meta:generator>
    <meta:initial-creator>CCSD</meta:initial-creator>
    <meta:creation-date>2026-05-26T13:08:13.000</meta:creation-date>
    <meta:keyword/>
    <meta:user-defined meta:name="Category"/>
    <meta:user-defined meta:name="Company"/>
    <meta:user-defined meta:name="Manager"/>
  </office:meta>
</office:document-meta>
</file>