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a57b" style:family="table">
      <style:table-properties style:rel-width="100" table:align="center"/>
    </style:style>
    <style:style style:name="fca57b.0" style:family="table-column">
      <style:table-column-properties style:column-width="0.00cm"/>
    </style:style>
    <style:style style:name="324a2b" style:family="table">
      <style:table-properties style:rel-width="100" table:align="center"/>
    </style:style>
    <style:style style:name="324a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Bouchab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ca57b" table:style-name="fca57b">
          <table:table-column table:style-name="fca57b.0"/>
          <table:table-row>
            <table:table-cell office:value-type="string">
              <text:p text:style-name="Normal"><text:a xlink:type="simple" xlink:href="https://inria.hal.science/hal-03381762v1">Using Language Model to Bootstrap Human Activity Recognition Ambient Sensors Based in Smart Homes</text:a></text:p>
              <text:p text:style-name="Normal"><text:a xlink:type="simple" xlink:href="https://hal.science/search/index/?q=*&amp;authFullName_s=Damien Bouchabou">Damien Bouchabou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Benoit Leduc">Benoit Leduc</text:a><text:span>,</text:span><text:a xlink:type="simple" xlink:href="https://hal.science/search/index/?q=*&amp;authFullName_s=Ioannis Kanellos">Ioannis Kanellos</text:a></text:p>
              <text:p text:style-name="Normal"><text:span>Electronics</text:span><text:span>, 2021, 10 (20), pp.2498.<text:s/></text:span><text:a xlink:type="simple" xlink:href="https://dx.doi.org/10.3390/electronics10202498">⟨10.3390/electronics10202498⟩</text:a></text:p>
              <text:p text:style-name="Normal"><text:span>Article dans une revue</text:span></text:p>
              <text:p text:style-name="Normal"><text:a xlink:type="simple" xlink:href="https://inria.hal.science/hal-03381762v1">hal-03381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3114v1">A Survey of Human Activity Recognition in Smart Homes Based on IoT Sensors Algorithms: Taxonomies, Challenges, and Opportunities with Deep Learning</text:a></text:p>
              <text:p text:style-name="Normal"><text:a xlink:type="simple" xlink:href="https://hal.science/search/index/?q=*&amp;authFullName_s=Damien Bouchabou">Damien Bouchabou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Benoit Leduc">Benoit Leduc</text:a><text:span>,</text:span><text:a xlink:type="simple" xlink:href="https://hal.science/search/index/?q=*&amp;authFullName_s=Ioannis Kanellos">Ioannis Kanellos</text:a></text:p>
              <text:p text:style-name="Normal"><text:span>Sensors</text:span><text:span>, 2021, 21,<text:s/></text:span><text:a xlink:type="simple" xlink:href="https://dx.doi.org/10.3390/s21186037">⟨10.3390/s21186037⟩</text:a></text:p>
              <text:p text:style-name="Normal"><text:span>Article dans une revue</text:span></text:p>
              <text:p text:style-name="Normal"><text:a xlink:type="simple" xlink:href="https://inria.hal.science/hal-03343114v1">hal-0334311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24a2b" table:style-name="324a2b">
          <table:table-column table:style-name="324a2b.0"/>
          <table:table-row>
            <table:table-cell office:value-type="string">
              <text:p text:style-name="Normal"><text:a xlink:type="simple" xlink:href="https://inria.hal.science/hal-04858744v1">Generative Pretrained Embedding and Hierarchical Irregular Time Series Representation for Daily Living Activity Recognition</text:a></text:p>
              <text:p text:style-name="Normal"><text:a xlink:type="simple" xlink:href="https://hal.science/search/index/?q=*&amp;authFullName_s=Damien Bouchabou">Damien Bouchabou</text:a><text:span>,</text:span><text:a xlink:type="simple" xlink:href="https://hal.science/search/index/?q=*&amp;authFullName_s=Sao Mai Nguyen">Sao Mai Nguyen</text:a></text:p>
              <text:p text:style-name="Normal"><text:span>ECAI 2024 - 27TH EUROPEAN CONFERENCE ON ARTIFICIAL INTELLIGENCE</text:span><text:span>, Oct 2024, Santiago de Compostela, Spain. pp.4764 - 4771,<text:s/></text:span><text:a xlink:type="simple" xlink:href="https://dx.doi.org/10.3233/faia241075">⟨10.3233/faia241075⟩</text:a></text:p>
              <text:p text:style-name="Normal"><text:span>Communication dans un congrès</text:span></text:p>
              <text:p text:style-name="Normal"><text:a xlink:type="simple" xlink:href="https://inria.hal.science/hal-04858744v1">hal-0485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09v1">Representation of Irregularly Sampled Time Series with Generative Language Models for Classification and Transfer Learning</text:a></text:p>
              <text:p text:style-name="Normal"><text:a xlink:type="simple" xlink:href="https://hal.science/search/index/?q=*&amp;authFullName_s=Damien Bouchabou">Damien Bouchabou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Benoit Leduc">Benoit Leduc</text:a><text:span>,</text:span><text:a xlink:type="simple" xlink:href="https://hal.science/search/index/?q=*&amp;authFullName_s=Ioannis Kanellos">Ioannis Kanellos</text:a></text:p>
              <text:p text:style-name="Normal"><text:span>ML4ITS 2023: 2nd International Workshop on Machine Learning for Irregular Time Series Co-located with ECML PKDD 2023</text:span><text:span>, Sep 2023, Turin (IT), Italy</text:span></text:p>
              <text:p text:style-name="Normal"><text:span>Communication dans un congrès</text:span></text:p>
              <text:p text:style-name="Normal"><text:a xlink:type="simple" xlink:href="https://hal.science/hal-04437409v1">hal-0443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49v1">Fully Convolutional Network Bootstrapped by Word Encoding and Embedding for Activity Recognition in Smart Homes</text:a></text:p>
              <text:p text:style-name="Normal"><text:a xlink:type="simple" xlink:href="https://hal.science/search/index/?q=*&amp;authFullName_s=Damien Bouchabou">Damien Bouchabou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Benoit Leduc">Benoit Leduc</text:a></text:p>
              <text:p text:style-name="Normal"><text:span>DL-HAR 2021: 2nd International Workshop on Deep Learning for Human Activity Recognition</text:span><text:span>, Jan 2021, Yokohama, Japan. pp.111-125,<text:s/></text:span><text:a xlink:type="simple" xlink:href="https://dx.doi.org/10.1007/978-981-16-0575-8_9">⟨10.1007/978-981-16-0575-8_9⟩</text:a></text:p>
              <text:p text:style-name="Normal"><text:span>Communication dans un congrès</text:span></text:p>
              <text:p text:style-name="Normal"><text:a xlink:type="simple" xlink:href="https://hal.science/hal-03032449v1">hal-0303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69v1">Mission Oriented Robust Multi-Team Formation and Its Application to Robot Rescue Simulation</text:a></text:p>
              <text:p text:style-name="Normal"><text:a xlink:type="simple" xlink:href="https://hal.science/search/index/?q=*&amp;authFullName_s=Tenda Okimoto">Tenda Okimoto</text:a><text:span>,</text:span><text:a xlink:type="simple" xlink:href="https://hal.science/search/index/?q=*&amp;authFullName_s=Tony Ribeiro">Tony Ribeiro</text:a><text:span>,</text:span><text:a xlink:type="simple" xlink:href="https://hal.science/search/index/?q=*&amp;authFullName_s=Damien Bouchabou">Damien Bouchabou</text:a><text:span>,</text:span><text:a xlink:type="simple" xlink:href="https://hal.science/search/index/?q=*&amp;authFullName_s=Katsumi Inoue">Katsumi Inoue</text:a></text:p>
              <text:p text:style-name="Normal"><text:span>the Twenty-Fifth International Joint Conference on Artificial Intelligence</text:span><text:span>, Feb 2018, New York, United States</text:span></text:p>
              <text:p text:style-name="Normal"><text:span>Communication dans un congrès</text:span></text:p>
              <text:p text:style-name="Normal"><text:a xlink:type="simple" xlink:href="https://hal.science/hal-01710469v1">hal-0171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835v1">Mission Oriented Robust Multi-Team Formation and Its Application to Robot Rescue Simulation</text:a></text:p>
              <text:p text:style-name="Normal"><text:a xlink:type="simple" xlink:href="https://hal.science/search/index/?q=*&amp;authFullName_s=Tenda Okimoto">Tenda Okimoto</text:a><text:span>,</text:span><text:a xlink:type="simple" xlink:href="https://hal.science/search/index/?q=*&amp;authFullName_s=Tony Ribeiro">Tony Ribeiro</text:a><text:span>,</text:span><text:a xlink:type="simple" xlink:href="https://hal.science/search/index/?q=*&amp;authFullName_s=Damien Bouchabou">Damien Bouchabou</text:a><text:span>,</text:span><text:a xlink:type="simple" xlink:href="https://hal.science/search/index/?q=*&amp;authFullName_s=Katsumi Inoue">Katsumi Inoue</text:a></text:p>
              <text:p text:style-name="Normal"><text:span>Twenty-Fifth International Joint Conference on Artificial Intelligence (IJCAI-16)</text:span><text:span>, Jul 2016, New York, United States</text:span></text:p>
              <text:p text:style-name="Normal"><text:span>Communication dans un congrès</text:span></text:p>
              <text:p text:style-name="Normal"><text:a xlink:type="simple" xlink:href="https://hal.science/hal-02072835v1">hal-02072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Bouchabou</dc:title>
    <dc:subject/>
    <dc:description>CV</dc:description>
    <dc:creator/>
    <dc:date>2026-05-18T05:44:42.000</dc:date>
    <meta:generator>PHPWord</meta:generator>
    <meta:initial-creator>CCSD</meta:initial-creator>
    <meta:creation-date>2026-05-18T05:44:42.000</meta:creation-date>
    <meta:keyword/>
    <meta:user-defined meta:name="Category"/>
    <meta:user-defined meta:name="Company"/>
    <meta:user-defined meta:name="Manager"/>
  </office:meta>
</office:document-meta>
</file>