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5aa3" style:family="table">
      <style:table-properties style:rel-width="100" table:align="center"/>
    </style:style>
    <style:style style:name="645aa3.0" style:family="table-column">
      <style:table-column-properties style:column-width="0.00cm"/>
    </style:style>
    <style:style style:name="275266" style:family="table">
      <style:table-properties style:rel-width="100" table:align="center"/>
    </style:style>
    <style:style style:name="275266.0" style:family="table-column">
      <style:table-column-properties style:column-width="0.00cm"/>
    </style:style>
    <style:style style:name="7712a8" style:family="table">
      <style:table-properties style:rel-width="100" table:align="center"/>
    </style:style>
    <style:style style:name="7712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Br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servateur du patrimoineInspecteur des collectionsMobilier nationa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)</text:span></text:p>
        <text:p text:style-name="P13"/>
        <table:table table:name="645aa3" table:style-name="645aa3">
          <table:table-column table:style-name="645aa3.0"/>
          <table:table-row>
            <table:table-cell office:value-type="string">
              <text:p text:style-name="Normal"><text:a xlink:type="simple" xlink:href="https://shs.hal.science/halshs-03375881v1">Restituer, visualiser, exploiter : qu’apportent les humanités numériques à l’histoire de la colletion Gaignières?</text:a></text:p>
              <text:p text:style-name="Normal"><text:a xlink:type="simple" xlink:href="https://hal.science/search/index/?q=*&amp;authFullName_s=Damien Bril">Damien Bril</text:a><text:span>,</text:span><text:a xlink:type="simple" xlink:href="https://hal.science/search/index/?q=*&amp;authFullName_s=Anne Ritz Guilbert">Anne Ritz Guilbert</text:a><text:span>,</text:span><text:a xlink:type="simple" xlink:href="https://hal.science/search/index/?q=*&amp;authFullName_s=Vanriest Elise">Vanriest Elise</text:a></text:p>
              <text:p text:style-name="Normal"><text:span>Histoire de l'art</text:span><text:span>, 2021, Humanités numériques : de nouveaux récits en histoire de l'art ?, 87, pp.113-123</text:span></text:p>
              <text:p text:style-name="Normal"><text:span>Article dans une revue</text:span></text:p>
              <text:p text:style-name="Normal"><text:a xlink:type="simple" xlink:href="https://shs.hal.science/halshs-03375881v1">halshs-033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80v1">Anne d'Autriche en régente : le portrait à la lettre ou le pouvoir en main</text:a></text:p>
              <text:p text:style-name="Normal"><text:a xlink:type="simple" xlink:href="https://hal.science/search/index/?q=*&amp;authFullName_s=Damien Bril">Damien Bril</text:a></text:p>
              <text:p text:style-name="Normal"><text:span>Épistolaire. Revue de l'A.I.R.E.</text:span><text:span>, 2021, Le Geste épistolaire. Représentations croisées dans les pratiques quotidiennes, les arts et la littérature, 47, pp.87-96</text:span></text:p>
              <text:p text:style-name="Normal"><text:span>Article dans une revue</text:span></text:p>
              <text:p text:style-name="Normal"><text:a xlink:type="simple" xlink:href="https://hal.science/hal-03540180v1">hal-0354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81v1">Compte rendu de : Emmanuel FUREIX, L’Œil blessé. Politiques de l’iconoclasme après la Révolution française</text:a></text:p>
              <text:p text:style-name="Normal"><text:a xlink:type="simple" xlink:href="https://hal.science/search/index/?q=*&amp;authFullName_s=Damien Bril">Damien Bril</text:a></text:p>
              <text:p text:style-name="Normal"><text:span>Revue d’histoire du XIXe siècle</text:span><text:span>, 2020, 61, pp.277-279.<text:s/></text:span><text:a xlink:type="simple" xlink:href="https://dx.doi.org/10.4000/rh19.7257">⟨10.4000/rh19.7257⟩</text:a></text:p>
              <text:p text:style-name="Normal"><text:span>Article dans une revue</text:span></text:p>
              <text:p text:style-name="Normal"><text:a xlink:type="simple" xlink:href="https://hal.science/hal-03135981v1">hal-031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61v1">Des reines violentes. Le genre et la guerre dans l’iconographie royale française au XVIIe siècle</text:a></text:p>
              <text:p text:style-name="Normal"><text:a xlink:type="simple" xlink:href="https://hal.science/search/index/?q=*&amp;authFullName_s=Damien Bril">Damien Bril</text:a></text:p>
              <text:p text:style-name="Normal"><text:span>Les Cahiers de l'Ecole du Louvre<text:s/></text:span><text:span>, 2020, Violent(e)s - Genre et violence dans l'histoire de l'art, 15,<text:s/></text:span><text:a xlink:type="simple" xlink:href="https://dx.doi.org/10.4000/cel.9736">⟨10.4000/cel.9736⟩</text:a></text:p>
              <text:p text:style-name="Normal"><text:span>Article dans une revue</text:span></text:p>
              <text:p text:style-name="Normal"><text:a xlink:type="simple" xlink:href="https://hal.science/hal-03134161v1">hal-0313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09v1">Le Brun et le portrait équestre</text:a></text:p>
              <text:p text:style-name="Normal"><text:a xlink:type="simple" xlink:href="https://hal.science/search/index/?q=*&amp;authFullName_s=Damien Bril">Damien Bril</text:a></text:p>
              <text:p text:style-name="Normal"><text:span>Bulletin du Centre de Recherche du Château de Versailles</text:span><text:span>, 2017,<text:s/></text:span><text:a xlink:type="simple" xlink:href="https://dx.doi.org/10.4000/crcv.14512">⟨10.4000/crcv.14512⟩</text:a></text:p>
              <text:p text:style-name="Normal"><text:span>Article dans une revue</text:span></text:p>
              <text:p text:style-name="Normal"><text:a xlink:type="simple" xlink:href="https://hal.science/hal-01868709v1">hal-0186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51v1">Charles Errard : Le grand ordonnateur d'ensembles décoratifs. [Compte rendu de] Emmanuel Coquery, Charles Errard, ca. 1601-1689. La Noblesse du décor</text:a></text:p>
              <text:p text:style-name="Normal"><text:a xlink:type="simple" xlink:href="https://hal.science/search/index/?q=*&amp;authFullName_s=Damien Bril">Damien Bril</text:a></text:p>
              <text:p text:style-name="Normal"><text:span>Kunstchronik</text:span><text:span>, 2015, 68 (2), pp.87-93</text:span></text:p>
              <text:p text:style-name="Normal"><text:span>Article dans une revue</text:span></text:p>
              <text:p text:style-name="Normal"><text:a xlink:type="simple" xlink:href="https://hal.science/hal-03148851v1">hal-0314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15v1">A la croisée des genres. Louis XIV et le portrait équestre</text:a></text:p>
              <text:p text:style-name="Normal"><text:a xlink:type="simple" xlink:href="https://hal.science/search/index/?q=*&amp;authFullName_s=Damien Bril">Damien Bril</text:a></text:p>
              <text:p text:style-name="Normal"><text:span>Artibus et Historiae</text:span><text:span>, 2014</text:span></text:p>
              <text:p text:style-name="Normal"><text:span>Article dans une revue</text:span></text:p>
              <text:p text:style-name="Normal"><text:a xlink:type="simple" xlink:href="https://hal.science/hal-01868715v1">hal-0186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33v1">Porträtpolitik an den europäischen Höfen des 16. und 17. Jahrhunderts. [Compte rendu de] Blaise Ducos, Frans Pourbus Le Jeune (1569-1622): le portrait d'apparat à l'aube du Grand Siècle entre Habsbourg, Médicis et Bourbons</text:a></text:p>
              <text:p text:style-name="Normal"><text:a xlink:type="simple" xlink:href="https://hal.science/search/index/?q=*&amp;authFullName_s=Damien Bril">Damien Bril</text:a></text:p>
              <text:p text:style-name="Normal"><text:span>Kunstchronik</text:span><text:span>, 2013, 66 (4), pp.187-193</text:span></text:p>
              <text:p text:style-name="Normal"><text:span>Article dans une revue</text:span></text:p>
              <text:p text:style-name="Normal"><text:a xlink:type="simple" xlink:href="https://hal.science/hal-03148833v1">hal-0314883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275266" table:style-name="275266">
          <table:table-column table:style-name="275266.0"/>
          <table:table-row>
            <table:table-cell office:value-type="string">
              <text:p text:style-name="Normal"><text:a xlink:type="simple" xlink:href="https://hal.science/hal-03134211v1">Monuments à la régence. Représentations sculptées d’Anne d’Autriche et imaginaire du pouvoir</text:a></text:p>
              <text:p text:style-name="Normal"><text:a xlink:type="simple" xlink:href="https://hal.science/search/index/?q=*&amp;authFullName_s=Damien Bril">Damien Bril</text:a></text:p>
              <text:p text:style-name="Normal"><text:span>Frommel, Sabine; Migasiewicz, Paweł.<text:s/></text:span><text:span>La sculpture au service du pouvoir dans l'Europe de l'époque moderne</text:span><text:span>, Campisano, pp.183-198, 2020</text:span></text:p>
              <text:p text:style-name="Normal"><text:span>Chapitre d'ouvrage</text:span></text:p>
              <text:p text:style-name="Normal"><text:a xlink:type="simple" xlink:href="https://hal.science/hal-03134211v1">hal-0313421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712a8" table:style-name="7712a8">
          <table:table-column table:style-name="7712a8.0"/>
          <table:table-row>
            <table:table-cell office:value-type="string">
              <text:p text:style-name="Normal"><text:a xlink:type="simple" xlink:href="https://theses.hal.science/tel-02524391v2">Anne d’Autriche en ses images : légitimation du pouvoir féminin et culture visuelle de la majesté dans la France du XVIIe siècle</text:a></text:p>
              <text:p text:style-name="Normal"><text:a xlink:type="simple" xlink:href="https://hal.science/search/index/?q=*&amp;authFullName_s=Damien Bril">Damien Bril</text:a></text:p>
              <text:p text:style-name="Normal"><text:span>Histoire. Université Bourgogne Franche-Comté, 2018. Français.<text:s/></text:span><text:a xlink:type="simple" xlink:href="https://www.theses.fr/2018UBFCH038">⟨NNT : 2018UBFCH038⟩</text:a></text:p>
              <text:p text:style-name="Normal"><text:span>Thèse</text:span></text:p>
              <text:p text:style-name="Normal"><text:a xlink:type="simple" xlink:href="https://theses.hal.science/tel-02524391v2">tel-0252439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Bril</dc:title>
    <dc:subject/>
    <dc:description>CV</dc:description>
    <dc:creator/>
    <dc:date>2026-03-14T08:44:44.000</dc:date>
    <meta:generator>PHPWord</meta:generator>
    <meta:initial-creator>CCSD</meta:initial-creator>
    <meta:creation-date>2026-03-14T08:44:44.000</meta:creation-date>
    <meta:keyword/>
    <meta:user-defined meta:name="Category"/>
    <meta:user-defined meta:name="Company"/>
    <meta:user-defined meta:name="Manager"/>
  </office:meta>
</office:document-meta>
</file>