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9e5" style:family="table">
      <style:table-properties style:rel-width="100" table:align="center"/>
    </style:style>
    <style:style style:name="8be9e5.0" style:family="table-column">
      <style:table-column-properties style:column-width="0.00cm"/>
    </style:style>
    <style:style style:name="f09c30" style:family="table">
      <style:table-properties style:rel-width="100" table:align="center"/>
    </style:style>
    <style:style style:name="f09c30.0" style:family="table-column">
      <style:table-column-properties style:column-width="0.00cm"/>
    </style:style>
    <style:style style:name="83ec6a" style:family="table">
      <style:table-properties style:rel-width="100" table:align="center"/>
    </style:style>
    <style:style style:name="83ec6a.0" style:family="table-column">
      <style:table-column-properties style:column-width="0.00cm"/>
    </style:style>
    <style:style style:name="75aae8" style:family="table">
      <style:table-properties style:rel-width="100" table:align="center"/>
    </style:style>
    <style:style style:name="75a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ass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8be9e5" table:style-name="8be9e5">
          <table:table-column table:style-name="8be9e5.0"/>
          <table:table-row>
            <table:table-cell office:value-type="string">
              <text:p text:style-name="Normal"><text:a xlink:type="simple" xlink:href="https://inria.hal.science/hal-01107498v2">Enabling high-level application development for the Internet of Things</text:a></text:p>
              <text:p text:style-name="Normal"><text:a xlink:type="simple" xlink:href="https://hal.science/search/index/?q=*&amp;authFullName_s=Pankesh Patel">Pankesh Patel</text:a><text:span>,</text:span><text:a xlink:type="simple" xlink:href="https://hal.science/search/index/?q=*&amp;authFullName_s=Damien Cassou">Damien Cassou</text:a></text:p>
              <text:p text:style-name="Normal"><text:span>Journal of Systems and Software</text:span><text:span>, 2015, 103, pp.62-84.<text:s/></text:span><text:a xlink:type="simple" xlink:href="https://dx.doi.org/10.1016/j.jss.2015.01.027">⟨10.1016/j.jss.2015.01.027⟩</text:a></text:p>
              <text:p text:style-name="Normal"><text:span>Article dans une revue</text:span></text:p>
              <text:p text:style-name="Normal"><text:a xlink:type="simple" xlink:href="https://inria.hal.science/hal-01107498v2">hal-011074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2909v1">DiaSuite: a Tool Suite To Develop Sense/Compute/Control Applications</text:a></text:p>
              <text:p text:style-name="Normal"><text:a xlink:type="simple" xlink:href="https://hal.science/search/index/?q=*&amp;authFullName_s=Benjamin Bertran">Benjamin Bertran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Emilie Balland">Emilie Balland</text:a><text:span>et al.</text:span></text:p>
              <text:p text:style-name="Normal"><text:span>Science of Computer Programming</text:span><text:span>, 2014, Science of Computer Programming, 79,<text:s/></text:span><text:a xlink:type="simple" xlink:href="https://dx.doi.org/10.1016/j.scico.2012.04.001">⟨10.1016/j.scico.2012.04.001⟩</text:a></text:p>
              <text:p text:style-name="Normal"><text:span>Article dans une revue</text:span></text:p>
              <text:p text:style-name="Normal"><text:a xlink:type="simple" xlink:href="https://inria.hal.science/hal-00702909v1">hal-00702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3210v1">Towards a Tool-based Development Methodology for Pervasive Computing Applications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Emilie Balland">Emilie Balland</text:a></text:p>
              <text:p text:style-name="Normal"><text:span>IEEE Transactions on Software Engineering</text:span><text:span>, 2012, 38 (6), pp.1445-1463.<text:s/></text:span><text:a xlink:type="simple" xlink:href="https://dx.doi.org/10.1109/TSE.2011.107">⟨10.1109/TSE.2011.107⟩</text:a></text:p>
              <text:p text:style-name="Normal"><text:span>Article dans une revue</text:span></text:p>
              <text:p text:style-name="Normal"><text:a xlink:type="simple" xlink:href="https://inria.hal.science/hal-00683210v1">hal-00683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16108v1">Traits at Work: the design of a new trait-based stream library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Roel Wuyts">Roel Wuyts</text:a></text:p>
              <text:p text:style-name="Normal"><text:span>Computer Languages, Systems and Structures</text:span><text:span>, 2008,<text:s/></text:span><text:a xlink:type="simple" xlink:href="https://dx.doi.org/10.1016/j.cl.2008.05.004">⟨10.1016/j.cl.2008.05.004⟩</text:a></text:p>
              <text:p text:style-name="Normal"><text:span>Article dans une revue</text:span></text:p>
              <text:p text:style-name="Normal"><text:a xlink:type="simple" xlink:href="https://inria.hal.science/inria-00216108v1">inria-00216108v1</text:a></text:p>
            </table:table-cell>
          </table:table-row>
        </table:table>
        <text:p text:style-name="P12"/>
        <text:p text:style-name="Heading2"><text:span text:style-name="T5">Communication dans un congrès (20)</text:span></text:p>
        <text:p text:style-name="P14"/>
        <table:table table:name="f09c30" table:style-name="f09c30">
          <table:table-column table:style-name="f09c30.0"/>
          <table:table-row>
            <table:table-cell office:value-type="string">
              <text:p text:style-name="Normal"><text:a xlink:type="simple" xlink:href="https://inria.hal.science/hal-01353882v1">Pillar: A Versatile and Extensible Lightweight Markup Language</text:a></text:p>
              <text:p text:style-name="Normal"><text:a xlink:type="simple" xlink:href="https://hal.science/search/index/?q=*&amp;authFullName_s=Thibault Arloing">Thibault Arloing</text:a><text:span>,</text:span><text:a xlink:type="simple" xlink:href="https://hal.science/search/index/?q=*&amp;authFullName_s=Yann Dubois">Yann Duboi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6, Prague, Czech Republic.<text:s/></text:span><text:a xlink:type="simple" xlink:href="https://dx.doi.org/10.1145/2991041.2991066">⟨10.1145/2991041.2991066⟩</text:a></text:p>
              <text:p text:style-name="Normal"><text:span>Communication dans un congrès</text:span></text:p>
              <text:p text:style-name="Normal"><text:a xlink:type="simple" xlink:href="https://inria.hal.science/hal-01353882v1">hal-01353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7041v1">Access Control to Reflection with Object Ownership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Marcus Denker">Marcus Denker</text:a></text:p>
              <text:p text:style-name="Normal"><text:span>Dynamic Languages Symposium</text:span><text:span>, Oct 2015, USA, France. pp.168-176,<text:s/></text:span><text:a xlink:type="simple" xlink:href="https://dx.doi.org/10.1145/2816707.2816721">⟨10.1145/2816707.2816721⟩</text:a></text:p>
              <text:p text:style-name="Normal"><text:span>Communication dans un congrès</text:span></text:p>
              <text:p text:style-name="Normal"><text:a xlink:type="simple" xlink:href="https://inria.hal.science/hal-01217041v1">hal-01217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9035v1">DeltaImpactFinder: Assessing Semantic Merge Conflicts with Dependency Analysi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 2015</text:span><text:span>, ESUG, Jul 2015, Brescia, Italy.<text:s/></text:span><text:a xlink:type="simple" xlink:href="https://dx.doi.org/10.1145/2811237.2811299">⟨10.1145/2811237.2811299⟩</text:a></text:p>
              <text:p text:style-name="Normal"><text:span>Communication dans un congrès</text:span></text:p>
              <text:p text:style-name="Normal"><text:a xlink:type="simple" xlink:href="https://inria.hal.science/hal-01199035v1">hal-011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7673v1">Griotte: Improving Code Review with Fine-Grained IDE Events</text:a></text:p>
              <text:p text:style-name="Normal"><text:a xlink:type="simple" xlink:href="https://hal.science/search/index/?q=*&amp;authFullName_s=Skip Lentz">Skip Lentz</text:a><text:span>,</text:span><text:a xlink:type="simple" xlink:href="https://hal.science/search/index/?q=*&amp;authFullName_s=Martín Dias">Martín Dias</text:a><text:span>,</text:span><text:a xlink:type="simple" xlink:href="https://hal.science/search/index/?q=*&amp;authFullName_s=Damien Cassou">Damien Cassou</text:a></text:p>
              <text:p text:style-name="Normal"><text:span>BENEVOL'15: 14th BElgian-NEtherlands software eVOLution seminar</text:span><text:span>, Dec 2015, Lille, France</text:span></text:p>
              <text:p text:style-name="Normal"><text:span>Communication dans un congrès</text:span></text:p>
              <text:p text:style-name="Normal"><text:a xlink:type="simple" xlink:href="https://inria.hal.science/hal-01267673v1">hal-01267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6225v1">Untangling Fine-Grained Code Change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Alberto Bacchelli">Alberto Bacchelli</text:a><text:span>,</text:span><text:a xlink:type="simple" xlink:href="https://hal.science/search/index/?q=*&amp;authFullName_s=Georgios Gousios">Georgios Gousio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SANER: International Conference on Software Analysis, Evolution, and Reengineering</text:span><text:span>, Mar 2015, Montréal, Canada</text:span></text:p>
              <text:p text:style-name="Normal"><text:span>Communication dans un congrès</text:span></text:p>
              <text:p text:style-name="Normal"><text:a xlink:type="simple" xlink:href="https://inria.hal.science/hal-01116225v1">hal-0111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238v1">Tracking dependencies between code changes: An incremental approach</text:a></text:p>
              <text:p text:style-name="Normal"><text:a xlink:type="simple" xlink:href="https://hal.science/search/index/?q=*&amp;authFullName_s=Lucas Godoy">Lucas Godoy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WST 2014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076238v1">hal-01076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83v1">Towards a new package dependency model</text:a></text:p>
              <text:p text:style-name="Normal"><text:a xlink:type="simple" xlink:href="https://hal.science/search/index/?q=*&amp;authFullName_s=Christophe Demarey">Christophe Demarey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nternational Workshop on Smalltalk Technologi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inria.hal.science/hal-01086083v1">hal-01086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320v1">Object Graph Isolation with Proxies</text:a></text:p>
              <text:p text:style-name="Normal"><text:a xlink:type="simple" xlink:href="https://hal.science/search/index/?q=*&amp;authFullName_s=Camille Teruel">Camille Teru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DYLA - 7th Workshop on Dynamic Languages and Applications, Collocated with 26th European Conference on Object-Oriented Programming - 2013</text:span><text:span>, Jul 2013, Montpellier, France</text:span></text:p>
              <text:p text:style-name="Normal"><text:span>Communication dans un congrès</text:span></text:p>
              <text:p text:style-name="Normal"><text:a xlink:type="simple" xlink:href="https://inria.hal.science/hal-00834320v1">hal-00834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626v1">Representing Code History with Development Environment Events</text:a></text:p>
              <text:p text:style-name="Normal"><text:a xlink:type="simple" xlink:href="https://hal.science/search/index/?q=*&amp;authFullName_s=Martín Dias">Martín Dias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/text:p>
              <text:p text:style-name="Normal"><text:span>IWST-2013 - 5th International Workshop on Smalltalk Technologies</text:span><text:span>, Sep 2013, Annecy, France</text:span></text:p>
              <text:p text:style-name="Normal"><text:span>Communication dans un congrès</text:span></text:p>
              <text:p text:style-name="Normal"><text:a xlink:type="simple" xlink:href="https://inria.hal.science/hal-00862626v1">hal-00862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38v2">Enabling High-Level Application Development in the Internet of Things</text:a></text:p>
              <text:p text:style-name="Normal"><text:a xlink:type="simple" xlink:href="https://hal.science/search/index/?q=*&amp;authFullName_s=Pankesh Patel">Pankesh Patel</text:a><text:span>,</text:span><text:a xlink:type="simple" xlink:href="https://hal.science/search/index/?q=*&amp;authFullName_s=Animesh Pathak">Animesh Pathak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Valérie Issarny">Valérie Issarny</text:a></text:p>
              <text:p text:style-name="Normal"><text:span>S-CUBE'13: 4th International Conference on Sensor Systems and Software</text:span><text:span>, Jun 2013, Lucca, Italy</text:span></text:p>
              <text:p text:style-name="Normal"><text:span>Communication dans un congrès</text:span></text:p>
              <text:p text:style-name="Normal"><text:a xlink:type="simple" xlink:href="https://inria.hal.science/hal-00809438v2">hal-008094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744v1">CoExist: Preserving Immediate Access to Source Code and Run-time Information of Previous Development States</text:a></text:p>
              <text:p text:style-name="Normal"><text:a xlink:type="simple" xlink:href="https://hal.science/search/index/?q=*&amp;authFullName_s=Bastian Steinert">Bastian Steinert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Robert Hirschfeld">Robert Hirschfeld</text:a></text:p>
              <text:p text:style-name="Normal"><text:span>DLS'12: Proceedings of the 8th Dynamic Languages Symposium</text:span><text:span>, Oct 2012, Tucson, Arizona, United States. pp.107-118</text:span></text:p>
              <text:p text:style-name="Normal"><text:span>Communication dans un congrès</text:span></text:p>
              <text:p text:style-name="Normal"><text:a xlink:type="simple" xlink:href="https://inria.hal.science/hal-01118744v1">hal-01118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8969v1">Test Quality Feedback Improving Effectivity and Efficiency of Unit Testing</text:a></text:p>
              <text:p text:style-name="Normal"><text:a xlink:type="simple" xlink:href="https://hal.science/search/index/?q=*&amp;authFullName_s=Michael Perscheid">Michael Perscheid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Robert Hirschfeld">Robert Hirschfeld</text:a></text:p>
              <text:p text:style-name="Normal"><text:span>C5'12: Conference on Creating, Connecting and Collaborating through Computing</text:span><text:span>, Jan 2012, Playa Vista, California, United States.<text:s/></text:span><text:a xlink:type="simple" xlink:href="https://dx.doi.org/10.1109/C5.2012.7">⟨10.1109/C5.2012.7⟩</text:a></text:p>
              <text:p text:style-name="Normal"><text:span>Communication dans un congrès</text:span></text:p>
              <text:p text:style-name="Normal"><text:a xlink:type="simple" xlink:href="https://inria.hal.science/hal-01118969v1">hal-01118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789v2">Leveraging Software Architectures to Guide and Verify the Development of Sense/Compute/Control Applications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Emilie Balland">Emilie Balland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Julia Lawall">Julia Lawall</text:a></text:p>
              <text:p text:style-name="Normal"><text:span>ICSE'11 - 33rd International Conference on Software Engineering</text:span><text:span>, May 2011, Honolulu, HI, United States. pp.431-440,<text:s/></text:span><text:a xlink:type="simple" xlink:href="https://dx.doi.org/10.1145/1985793.1985852">⟨10.1145/1985793.1985852⟩</text:a></text:p>
              <text:p text:style-name="Normal"><text:span>Communication dans un congrès</text:span></text:p>
              <text:p text:style-name="Normal"><text:a xlink:type="simple" xlink:href="https://inria.hal.science/inria-00537789v2">inria-005377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007v1">Using the DiaSpec design language and compiler to develop robotics systems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erge Stinckwich">Serge Stinckwich</text:a><text:span>,</text:span><text:a xlink:type="simple" xlink:href="https://hal.science/search/index/?q=*&amp;authFullName_s=Pierrick Koch">Pierrick Koch</text:a></text:p>
              <text:p text:style-name="Normal"><text:span>DSLRob'11: Domain-Specific Languages and models for ROBotic systems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623007v1">inria-00623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2098v1">Faire levier sur les architectures logicielles pour guider et vérifier le développement d'applications SCC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Charles Consel">Charles Consel</text:a><text:span>,</text:span><text:a xlink:type="simple" xlink:href="https://hal.science/search/index/?q=*&amp;authFullName_s=Emilie Balland">Emilie Balland</text:a><text:span>,</text:span><text:a xlink:type="simple" xlink:href="https://hal.science/search/index/?q=*&amp;authFullName_s=Julia L. Lawall">Julia L. Lawall</text:a></text:p>
              <text:p text:style-name="Normal"><text:span>GDR GPL'11: 3ème journées du Génie de la programmation et du logiciel</text:span><text:span>, Jun 2011, Lille, France. pp.33--34</text:span></text:p>
              <text:p text:style-name="Normal"><text:span>Communication dans un congrès</text:span></text:p>
              <text:p text:style-name="Normal"><text:a xlink:type="simple" xlink:href="https://inria.hal.science/inria-00602098v1">inria-00602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4067v1">A Tool Suite to Prototype Pervasive Computing Applications (Demo)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Charles Consel">Charles Consel</text:a></text:p>
              <text:p text:style-name="Normal"><text:span>Proceedings of the 8th IEEE Conference on Pervasive Computing and Communications (PERCOM'10)</text:span><text:span>, Mar 2010, Mannheim, Germany. pp.1--3</text:span></text:p>
              <text:p text:style-name="Normal"><text:span>Communication dans un congrès</text:span></text:p>
              <text:p text:style-name="Normal"><text:a xlink:type="simple" xlink:href="https://inria.hal.science/inria-00484067v1">inria-00484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378v1">Towards a Tool-based Development Methodology for Sense/Compute/Control Applications (Poster)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Julien Bruneau">Julien Bruneau</text:a><text:span>,</text:span><text:a xlink:type="simple" xlink:href="https://hal.science/search/index/?q=*&amp;authFullName_s=Julien Mercadal">Julien Mercadal</text:a><text:span>,</text:span><text:a xlink:type="simple" xlink:href="https://hal.science/search/index/?q=*&amp;authFullName_s=Quentin Enard">Quentin Enard</text:a><text:span>,</text:span><text:a xlink:type="simple" xlink:href="https://hal.science/search/index/?q=*&amp;authFullName_s=Emilie Balland">Emilie Balland</text:a><text:span>et al.</text:span></text:p>
              <text:p text:style-name="Normal"><text:span>SPLASH'10: Proceedings of the 1st International Conference on Systems, Programming, Languages, and Applications: Software for Humanity</text:span><text:span>, 2010, Reno/Tahoe, United States. pp.1--2</text:span></text:p>
              <text:p text:style-name="Normal"><text:span>Communication dans un congrès</text:span></text:p>
              <text:p text:style-name="Normal"><text:a xlink:type="simple" xlink:href="https://inria.hal.science/inria-00510378v1">inria-00510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568v1">Reusing and Composing Tests with Traits</text:a></text:p>
              <text:p text:style-name="Normal"><text:a xlink:type="simple" xlink:href="https://hal.science/search/index/?q=*&amp;authFullName_s=Stéphane Ducasse">Stéphane Ducasse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/text:p>
              <text:p text:style-name="Normal"><text:span>TOOLS'09: 47th International Conference on Objects, Components, Models and Patterns</text:span><text:span>, Oct 2009, New York, United States. pp.252-271</text:span></text:p>
              <text:p text:style-name="Normal"><text:span>Communication dans un congrès</text:span></text:p>
              <text:p text:style-name="Normal"><text:a xlink:type="simple" xlink:href="https://inria.hal.science/inria-00403568v1">inria-004035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819v2">A Generative Programming Approach to Developing Pervasive Computing Systems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Benjamin Bertran">Benjamin Bertran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Charles Consel">Charles Consel</text:a></text:p>
              <text:p text:style-name="Normal"><text:span>GPCE '09: Proceedings of the 8th international conference on Generative programming and component engineering</text:span><text:span>, Oct 2009, Denver, CO, United States. pp.137-146</text:span></text:p>
              <text:p text:style-name="Normal"><text:span>Communication dans un congrès</text:span></text:p>
              <text:p text:style-name="Normal"><text:a xlink:type="simple" xlink:href="https://inria.hal.science/inria-00405819v2">inria-00405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163v1">Redesigning with Traits: the Nile Stream trait-based Library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Roel Wuyts">Roel Wuyts</text:a><text:span>,</text:span><text:a xlink:type="simple" xlink:href="https://hal.science/search/index/?q=*&amp;authFullName_s=Stéphane Ducasse">Stéphane Ducasse</text:a></text:p>
              <text:p text:style-name="Normal"><text:span>Proceedings of the 2007 International Conference on Dynamic Languages (ICDL 2007)</text:span><text:span>, Aug 2007, Lugano, Switzerland. pp.50-79,<text:s/></text:span><text:a xlink:type="simple" xlink:href="https://dx.doi.org/10.1145/1352678.1352682">⟨10.1145/1352678.1352682⟩</text:a></text:p>
              <text:p text:style-name="Normal"><text:span>Communication dans un congrès</text:span></text:p>
              <text:p text:style-name="Normal"><text:a xlink:type="simple" xlink:href="https://hal.science/hal-00306163v1">hal-00306163v1</text:a></text:p>
            </table:table-cell>
          </table:table-row>
        </table:table>
        <text:p text:style-name="P15"/>
        <text:p text:style-name="Heading2"><text:span text:style-name="T6">Ouvrages (4)</text:span></text:p>
        <text:p text:style-name="P17"/>
        <table:table table:name="83ec6a" table:style-name="83ec6a">
          <table:table-column table:style-name="83ec6a.0"/>
          <table:table-row>
            <table:table-cell office:value-type="string">
              <text:p text:style-name="Normal"><text:a xlink:type="simple" xlink:href="https://inria.hal.science/hal-01223026v2">Enterprise Pharo a Web Perspective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Johan Fabry">Johan Fabry</text:a><text:span>,</text:span><text:a xlink:type="simple" xlink:href="https://hal.science/search/index/?q=*&amp;authFullName_s=Sven van Caekenberghe">Sven van Caekenberghe</text:a></text:p>
              <text:p text:style-name="Normal"><text:span>Square Bracket Associates, pp.279, 2015</text:span></text:p>
              <text:p text:style-name="Normal"><text:span>Ouvrages</text:span></text:p>
              <text:p text:style-name="Normal"><text:a xlink:type="simple" xlink:href="https://inria.hal.science/hal-01223026v2">hal-012230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725v1">Deep into Pharo</text:a></text:p>
              <text:p text:style-name="Normal"><text:a xlink:type="simple" xlink:href="https://hal.science/search/index/?q=*&amp;authFullName_s=Alexandre Bergel">Alexandre Berg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/text:p>
              <text:p text:style-name="Normal"><text:span>Square Bracket Associates, pp.420, 2013, 978-3952334164</text:span></text:p>
              <text:p text:style-name="Normal"><text:span>Ouvrages</text:span></text:p>
              <text:p text:style-name="Normal"><text:a xlink:type="simple" xlink:href="https://inria.hal.science/hal-00858725v1">hal-00858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463v1">Pharo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52, 2009, 978-3-9523341-4-0</text:span></text:p>
              <text:p text:style-name="Normal"><text:span>Ouvrages</text:span></text:p>
              <text:p text:style-name="Normal"><text:a xlink:type="simple" xlink:href="https://inria.hal.science/inria-00441463v1">inria-00441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576v1">Squeak by Example</text:a></text:p>
              <text:p text:style-name="Normal"><text:a xlink:type="simple" xlink:href="https://hal.science/search/index/?q=*&amp;authFullName_s=Andrew Black">Andrew Black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Oscar Nierstrasz">Oscar Nierstrasz</text:a><text:span>,</text:span><text:a xlink:type="simple" xlink:href="https://hal.science/search/index/?q=*&amp;authFullName_s=Damien Pollet">Damien Pollet</text:a><text:span>,</text:span><text:a xlink:type="simple" xlink:href="https://hal.science/search/index/?q=*&amp;authFullName_s=Damien Cassou">Damien Cassou</text:a><text:span>et al.</text:span></text:p>
              <text:p text:style-name="Normal"><text:span>Square Bracket Associates, pp.304, 2007, 978-3-9523341-0-2</text:span></text:p>
              <text:p text:style-name="Normal"><text:span>Ouvrages</text:span></text:p>
              <text:p text:style-name="Normal"><text:a xlink:type="simple" xlink:href="https://inria.hal.science/inria-00441576v1">inria-0044157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75aae8" table:style-name="75aae8">
          <table:table-column table:style-name="75aae8.0"/>
          <table:table-row>
            <table:table-cell office:value-type="string">
              <text:p text:style-name="Normal"><text:a xlink:type="simple" xlink:href="https://inria.hal.science/hal-01119005v1">Adopting Design Practices for Programming</text:a></text:p>
              <text:p text:style-name="Normal"><text:a xlink:type="simple" xlink:href="https://hal.science/search/index/?q=*&amp;authFullName_s=Bastian Steinert">Bastian Steinert</text:a><text:span>,</text:span><text:a xlink:type="simple" xlink:href="https://hal.science/search/index/?q=*&amp;authFullName_s=Marcel Taeumel">Marcel Taeumel</text:a><text:span>,</text:span><text:a xlink:type="simple" xlink:href="https://hal.science/search/index/?q=*&amp;authFullName_s=Damien Cassou">Damien Cassou</text:a><text:span>,</text:span><text:a xlink:type="simple" xlink:href="https://hal.science/search/index/?q=*&amp;authFullName_s=Robert Hirschfeld">Robert Hirschfeld</text:a></text:p>
              <text:p text:style-name="Normal"><text:span>Design Thinking Research</text:span><text:span>, pp.16, 2012,<text:s/></text:span><text:a xlink:type="simple" xlink:href="https://dx.doi.org/10.1007/978-3-642-31991-4_14)">⟨10.1007/978-3-642-31991-4_14)⟩</text:a></text:p>
              <text:p text:style-name="Normal"><text:span>Chapitre d'ouvrage</text:span></text:p>
              <text:p text:style-name="Normal"><text:a xlink:type="simple" xlink:href="https://inria.hal.science/hal-01119005v1">hal-01119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assou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