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2324" style:family="table">
      <style:table-properties style:rel-width="100" table:align="center"/>
    </style:style>
    <style:style style:name="072324.0" style:family="table-column">
      <style:table-column-properties style:column-width="0.00cm"/>
    </style:style>
    <style:style style:name="ddc564" style:family="table">
      <style:table-properties style:rel-width="100" table:align="center"/>
    </style:style>
    <style:style style:name="ddc564.0" style:family="table-column">
      <style:table-column-properties style:column-width="0.00cm"/>
    </style:style>
    <style:style style:name="91aa75" style:family="table">
      <style:table-properties style:rel-width="100" table:align="center"/>
    </style:style>
    <style:style style:name="91aa75.0" style:family="table-column">
      <style:table-column-properties style:column-width="0.00cm"/>
    </style:style>
    <style:style style:name="7a41b9" style:family="table">
      <style:table-properties style:rel-width="100" table:align="center"/>
    </style:style>
    <style:style style:name="7a4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haba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72324" table:style-name="072324">
          <table:table-column table:style-name="072324.0"/>
          <table:table-row>
            <table:table-cell office:value-type="string">
              <text:p text:style-name="Normal"><text:a xlink:type="simple" xlink:href="https://hal.science/hal-05499466v1">Threat-Triggering Instructions Modulate the Expression and Amplitude of the Phonological Deficit in Reading of Children With Developmental Dyslexia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text:span>,</text:span><text:a xlink:type="simple" xlink:href="https://hal.science/search/index/?q=*&amp;authFullName_s=Jérémy Perichon">Jérémy Perichon</text:a><text:span>,</text:span><text:a xlink:type="simple" xlink:href="https://hal.science/search/index/?q=*&amp;authFullName_s=Anne Piollet">Anne Piollet</text:a><text:span>,</text:span><text:a xlink:type="simple" xlink:href="https://hal.science/search/index/?q=*&amp;authFullName_s=Damien Chabanal">Damien Chabanal</text:a></text:p>
              <text:p text:style-name="Normal"><text:span>Learning Disabilities Research and Practice</text:span><text:span>, 2026, 41 (1), pp.6-33.<text:s/></text:span><text:a xlink:type="simple" xlink:href="https://dx.doi.org/10.1177/09388982251392902">⟨10.1177/093889822513929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99466v1">hal-054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09v1">A Scoping Review of the Observed and Perceived Functional Impacts Associated With Language and Learning Disorders in School‐Aged Children</text:a></text:p>
              <text:p text:style-name="Normal"><text:a xlink:type="simple" xlink:href="https://hal.science/search/index/?q=*&amp;authFullName_s=Jérémy Perichon">Jérémy Perichon</text:a><text:span>,</text:span><text:a xlink:type="simple" xlink:href="https://hal.science/search/index/?q=*&amp;authFullName_s=Marianne J. Paul">Marianne J. Paul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Norbert Maïonchi-Pino">Norbert Maïonchi-Pino</text:a></text:p>
              <text:p text:style-name="Normal"><text:span>International Journal of Language and Communication Disorders</text:span><text:span>, 2025, 60 (4), pp.e70086.<text:s/></text:span><text:a xlink:type="simple" xlink:href="https://dx.doi.org/10.1111/1460-6984.70086">⟨10.1111/1460-6984.700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61109v1">hal-051611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8560v1">Étude de l’activité de définition de noms chez des enfants de 9-11 ans issus de classes sociales contrastées</text:a></text:p>
              <text:p text:style-name="Normal"><text:a xlink:type="simple" xlink:href="https://hal.science/search/index/?q=*&amp;authFullName_s=Thierry Chanselme">Thierry Chanselm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Damien Chabanal">Damien Chabanal</text:a></text:p>
              <text:p text:style-name="Normal"><text:span>CORELA - COgnition, REprésentation, LAngage</text:span><text:span>, 2021, 19-1,<text:s/></text:span><text:a xlink:type="simple" xlink:href="https://dx.doi.org/10.4000/corela.12885">⟨10.4000/corela.12885⟩</text:a></text:p>
              <text:p text:style-name="Normal"><text:span>Article dans une revue</text:span></text:p>
              <text:p text:style-name="Normal"><text:a xlink:type="simple" xlink:href="https://uca.hal.science/hal-03418560v1">hal-034185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0258v1">Le traitement de la variation en didactique du FLE aujourd'hui : le cas du schwa</text:a></text:p>
              <text:p text:style-name="Normal"><text:a xlink:type="simple" xlink:href="https://hal.science/search/index/?q=*&amp;authFullName_s=Damien Chabanal">Damien Chabanal</text:a></text:p>
              <text:p text:style-name="Normal"><text:span>Le Langage et l'Homme</text:span><text:span>, 2020</text:span></text:p>
              <text:p text:style-name="Normal"><text:span>Article dans une revue</text:span></text:p>
              <text:p text:style-name="Normal"><text:a xlink:type="simple" xlink:href="https://uca.hal.science/hal-03440258v1">hal-034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02v1">La question cognitive dans la phonétique corrective : une approche exemplariste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Frédéric Mourier">Frédéric Mourier</text:a></text:p>
              <text:p text:style-name="Normal"><text:span>Recherches en didactique des langues et des cultures</text:span><text:span>, 2019, 16 (1),<text:s/></text:span><text:a xlink:type="simple" xlink:href="https://dx.doi.org/10.4000/rdlc.4578">⟨10.4000/rdlc.4578⟩</text:a></text:p>
              <text:p text:style-name="Normal"><text:span>Article dans une revue</text:span></text:p>
              <text:p text:style-name="Normal"><text:a xlink:type="simple" xlink:href="https://hal.science/hal-02348602v1">hal-02348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595v1">L'acquisition des liaisons après les clitiques préverbaux est-elle spécifique ? Apport d'une expérimentation à grande échelle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/text:p>
              <text:p text:style-name="Normal"><text:span>Journal of French Language Studies</text:span><text:span>, 2017, La liaison en français contemporain: normes, usages, acquisitions, 27 (01), pp.73 - 86.<text:s/></text:span><text:a xlink:type="simple" xlink:href="https://dx.doi.org/10.1017/S0959269516000387">⟨10.1017/S0959269516000387⟩</text:a></text:p>
              <text:p text:style-name="Normal"><text:span>Article dans une revue</text:span></text:p>
              <text:p text:style-name="Normal"><text:a xlink:type="simple" xlink:href="https://inria.hal.science/hal-01674595v1">hal-016745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5832v1">Acquisition de la variation phonologique et recueil de corpus d’interactions naturelles parents-enfants : nouvelle méthode, nouveaux enjeux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Thierry Chanier">Thierry Chanier</text:a></text:p>
              <text:p text:style-name="Normal"><text:span>LIDIL - Revue de linguistique et de didactique des langues</text:span><text:span>, 2015, Acquisition du langage et phonologie : méthodes, objets, enjeux théoriques, pp.35-50</text:span></text:p>
              <text:p text:style-name="Normal"><text:span>Article dans une revue</text:span></text:p>
              <text:p text:style-name="Normal"><text:a xlink:type="simple" xlink:href="https://uca.hal.science/hal-01135832v1">hal-0113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53v1">Acquisition de schwa en français L1 : analyse de corpus denses d’interactions parents-enfant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Damien Chabanal">Damien Chabanal</text:a></text:p>
              <text:p text:style-name="Normal"><text:span>Linx</text:span><text:span>, 2015</text:span></text:p>
              <text:p text:style-name="Normal"><text:span>Article dans une revue</text:span></text:p>
              <text:p text:style-name="Normal"><text:a xlink:type="simple" xlink:href="https://shs.hal.science/halshs-01148953v1">halshs-011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37v1">Favoriser l'apprentissage de la phonétique du français pour une meilleure intégration des étudiants sinophones dans les formations universitaires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Elisabeth Trivelatto">Elisabeth Trivelatto</text:a></text:p>
              <text:p text:style-name="Normal"><text:span>terres de FLE</text:span><text:span>, 2009, 2, pp.75-83</text:span></text:p>
              <text:p text:style-name="Normal"><text:span>Article dans une revue</text:span></text:p>
              <text:p text:style-name="Normal"><text:a xlink:type="simple" xlink:href="https://hal.science/hal-01062237v1">hal-010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69v1">pour un modèle de l'acquisition des liaisons basé sur l'usage : trois études de ca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Céline Dugua">Céline Dugua</text:a></text:p>
              <text:p text:style-name="Normal"><text:span>Journal of French Language Studies</text:span><text:span>, 2007, 17 (1), pp.103-128.<text:s/></text:span><text:a xlink:type="simple" xlink:href="https://dx.doi.org/10.1017/S0959269506002663">⟨10.1017/S0959269506002663⟩</text:a></text:p>
              <text:p text:style-name="Normal"><text:span>Article dans une revue</text:span></text:p>
              <text:p text:style-name="Normal"><text:a xlink:type="simple" xlink:href="https://api.istex.fr/document/540161E571583B2ABDCD43178C2E6AB576B50F2B/fulltext/pdf?sid=hal">istex</text:a></text:p>
              <text:p text:style-name="Normal"><text:a xlink:type="simple" xlink:href="https://hal.science/hal-00708069v1">hal-0070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26v2">Pour un modèle de l'acquisition des liaisons basé sur l'usage : trois études de ca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Céline Dugua">Céline Dugua</text:a></text:p>
              <text:p text:style-name="Normal"><text:span>Journal of French Language Studies</text:span><text:span>, 2007, 17, pp.103-128.<text:s/></text:span><text:a xlink:type="simple" xlink:href="https://dx.doi.org/10.1017/S0959269506002663">⟨10.1017/S0959269506002663⟩</text:a></text:p>
              <text:p text:style-name="Normal"><text:span>Article dans une revue</text:span></text:p>
              <text:p text:style-name="Normal"><text:a xlink:type="simple" xlink:href="https://api.istex.fr/document/540161E571583B2ABDCD43178C2E6AB576B50F2B/fulltext/pdf?sid=hal">istex</text:a></text:p>
              <text:p text:style-name="Normal"><text:a xlink:type="simple" xlink:href="https://hal.science/hal-00718026v2">hal-00718026v2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dc564" table:style-name="ddc564">
          <table:table-column table:style-name="ddc564.0"/>
          <table:table-row>
            <table:table-cell office:value-type="string">
              <text:p text:style-name="Normal"><text:a xlink:type="simple" xlink:href="https://hal.science/hal-03455560v1">Partage en formation de futurs enseignants de langue : évolution des représentations en didactique du Français Langue Étrangère</text:a></text:p>
              <text:p text:style-name="Normal"><text:a xlink:type="simple" xlink:href="https://hal.science/search/index/?q=*&amp;authFullName_s=Yishan Jin">Yishan Ji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Rodrigues">Christine Rodrigues</text:a></text:p>
              <text:p text:style-name="Normal"><text:span>Congrès mondial des professeurs de français / FIPF, 2021</text:span><text:span>, 2021, Nabeul-Hammamet, Tunisie</text:span></text:p>
              <text:p text:style-name="Normal"><text:span>Communication dans un congrès</text:span></text:p>
              <text:p text:style-name="Normal"><text:a xlink:type="simple" xlink:href="https://hal.science/hal-03455560v1">hal-034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47v1">Partage de connaissances en initiation à la didactique du Français Langue Étrangère : apports de la classe inversée et de l'hybridation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Anne-Laure Foucher">Anne-Laure Foucher</text:a></text:p>
              <text:p text:style-name="Normal"><text:span>Congrès mondial des professeurs de français / FIPF</text:span><text:span>, 2021, Nabeul-Hammamet, Tunisie</text:span></text:p>
              <text:p text:style-name="Normal"><text:span>Communication dans un congrès</text:span></text:p>
              <text:p text:style-name="Normal"><text:a xlink:type="simple" xlink:href="https://hal.science/hal-03455547v1">hal-0345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85v1">Pedagogical innovation in higher education: development of professional skills of pre-service foreign language teachers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Damien Chabanal">Damien Chabanal</text:a></text:p>
              <text:p text:style-name="Normal"><text:span>Eurocall 2021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455585v1">hal-034555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61v1">Liaison development in both verbal and nominal contexts in children aged 2 to 6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Loic Liegeois">Loic Liegeois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/text:p>
              <text:p text:style-name="Normal"><text:span>14th International Congress for the Study of Child Language</text:span><text:span>, Jul 2017, Lyon, France</text:span></text:p>
              <text:p text:style-name="Normal"><text:span>Communication dans un congrès</text:span></text:p>
              <text:p text:style-name="Normal"><text:a xlink:type="simple" xlink:href="https://hal.univ-grenoble-alpes.fr/hal-01941161v1">hal-019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494v1">Les erreurs extragraphiques d'origine phonéique : intérêt pour la correcion phonéique auprès d'un public arabophone</text:a></text:p>
              <text:p text:style-name="Normal"><text:a xlink:type="simple" xlink:href="https://hal.science/search/index/?q=*&amp;authFullName_s=Frédéric Mourier">Frédéric Mourier</text:a><text:span>,</text:span><text:a xlink:type="simple" xlink:href="https://hal.science/search/index/?q=*&amp;authFullName_s=Damien Chabanal">Damien Chabanal</text:a></text:p>
              <text:p text:style-name="Normal"><text:span>Rencontres Floral-IPFC Paris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335494v1">hal-0233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88v1">Variation phonologique et FLE : une étude exploratoire fondée sur corpus et centrée sur le discours adressé aux apprenants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Inès Saddour">Inès Saddour</text:a></text:p>
              <text:p text:style-name="Normal"><text:span>Rencontres FLORAL-PFC 2016 - Journées IPFC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962488v1">hal-0196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46v1">Input parental et acquisition de schémas d'alternance phonologique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D Chabanal">D Chabanal</text:a></text:p>
              <text:p text:style-name="Normal"><text:span>Colloque Variation in Language Acquisition (VILA2)</text:span><text:span>, 2014, Grenoble, Unknown Region</text:span></text:p>
              <text:p text:style-name="Normal"><text:span>Communication dans un congrès</text:span></text:p>
              <text:p text:style-name="Normal"><text:a xlink:type="simple" xlink:href="https://shs.hal.science/halshs-01428446v1">halshs-0142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47v1">Influence du milieu social sur la production de liaisons dans l'input parental~: Étude exploratoire de corpus denses</text:a></text:p>
              <text:p text:style-name="Normal"><text:a xlink:type="simple" xlink:href="https://hal.science/search/index/?q=*&amp;authFullName_s=D Chabanal">D Chabanal</text:a><text:span>,</text:span><text:a xlink:type="simple" xlink:href="https://hal.science/search/index/?q=*&amp;authFullName_s=Loïc Liégeois">Loïc Liégeois</text:a></text:p>
              <text:p text:style-name="Normal"><text:span>Colloque Variation in Language Acquisition (VILA2)</text:span><text:span>, 2014, Grenoble, Unknown Region</text:span></text:p>
              <text:p text:style-name="Normal"><text:span>Communication dans un congrès</text:span></text:p>
              <text:p text:style-name="Normal"><text:a xlink:type="simple" xlink:href="https://shs.hal.science/halshs-01428447v1">halshs-014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16v2">Input characteristics and impact on the acquisition of phonological variables in French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Thierry Chanier">Thierry Chanier</text:a></text:p>
              <text:p text:style-name="Normal"><text:span>Child Language Seminar</text:span><text:span>, Jun 2013, Manchester, United Kingdom</text:span></text:p>
              <text:p text:style-name="Normal"><text:span>Communication dans un congrès</text:span></text:p>
              <text:p text:style-name="Normal"><text:a xlink:type="simple" xlink:href="https://hal.science/hal-00850016v2">hal-008500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675v1">Input in first and second language acquisition: the case of schwa variation and liaison in French</text:a></text:p>
              <text:p text:style-name="Normal"><text:a xlink:type="simple" xlink:href="https://hal.science/search/index/?q=*&amp;authFullName_s=I Saddour">I Saddour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D Chabanal">D Chabanal</text:a><text:span>,</text:span><text:a xlink:type="simple" xlink:href="https://hal.science/search/index/?q=*&amp;authFullName_s=T Chanier">T Chanier</text:a></text:p>
              <text:p text:style-name="Normal"><text:span>Eurosla</text:span><text:span>, 2013, Amsterdam, Unknown Region</text:span></text:p>
              <text:p text:style-name="Normal"><text:span>Communication dans un congrès</text:span></text:p>
              <text:p text:style-name="Normal"><text:a xlink:type="simple" xlink:href="https://shs.hal.science/halshs-01428675v1">halshs-0142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80v1">Étude comparative du discours adressé à l'enfant et du discours adressé à l'apprenant de français langue étrangère</text:a></text:p>
              <text:p text:style-name="Normal"><text:a xlink:type="simple" xlink:href="https://hal.science/search/index/?q=*&amp;authFullName_s=I Saddour">I Saddour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D Chabanal">D Chabanal</text:a><text:span>,</text:span><text:a xlink:type="simple" xlink:href="https://hal.science/search/index/?q=*&amp;authFullName_s=T Chanier">T Chanier</text:a></text:p>
              <text:p text:style-name="Normal"><text:span>Colloque de l'AFLS 2013</text:span><text:span>, 2013, Perpignan, Unknown Region</text:span></text:p>
              <text:p text:style-name="Normal"><text:span>Communication dans un congrès</text:span></text:p>
              <text:p text:style-name="Normal"><text:a xlink:type="simple" xlink:href="https://shs.hal.science/halshs-01428580v1">halshs-0142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75v1">L'élision du schwa dans les interactions parents-enfant : étude de corpus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Damien Chabanal">Damien Chabanal</text:a></text:p>
              <text:p text:style-name="Normal"><text:span>XXVIIIIÈME Journées d'étude sur la parole</text:span><text:span>, Jun 2012, Grenoble, France. pp.cd-rom</text:span></text:p>
              <text:p text:style-name="Normal"><text:span>Communication dans un congrès</text:span></text:p>
              <text:p text:style-name="Normal"><text:a xlink:type="simple" xlink:href="https://hal.science/hal-00708075v1">hal-0070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73v1">L'élision du schwa dans les interactions parents-enfant : étude de corpus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Damien Chabanal">Damien Chabanal</text:a></text:p>
              <text:p text:style-name="Normal"><text:span>Journées d'Études sur la Parole</text:span><text:span>, Jun 2012, Grenoble, France. pp.Pages 313-320</text:span></text:p>
              <text:p text:style-name="Normal"><text:span>Communication dans un congrès</text:span></text:p>
              <text:p text:style-name="Normal"><text:a xlink:type="simple" xlink:href="https://hal.science/hal-00707773v1">hal-0070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52v1">L'exemple d'un corpus d'interactions orales spontanées structuré en TEI : quels avantages pour l'interopérabilité, l'analyse et le partage des données de la recherche ?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T Chanier">T Chanier</text:a><text:span>,</text:span><text:a xlink:type="simple" xlink:href="https://hal.science/search/index/?q=*&amp;authFullName_s=D Chabanal">D Chabanal</text:a></text:p>
              <text:p text:style-name="Normal"><text:span>Colloque La linguistique de corpus à l'heure de la confrontation entre concepts, techniques et applications</text:span><text:span>, 2012, Bordeaux, Unknown Region</text:span></text:p>
              <text:p text:style-name="Normal"><text:span>Communication dans un congrès</text:span></text:p>
              <text:p text:style-name="Normal"><text:a xlink:type="simple" xlink:href="https://shs.hal.science/halshs-01440952v1">halshs-014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27v2">La liaison en discours adressé à l'enfant, spécificités et impacts sur l'acquisition.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Thierry Chanier">Thierry Chanier</text:a></text:p>
              <text:p text:style-name="Normal"><text:span>Colloque du Réseau Français de Phonologie</text:span><text:span>, Jun 2011, Tours, France</text:span></text:p>
              <text:p text:style-name="Normal"><text:span>Communication dans un congrès</text:span></text:p>
              <text:p text:style-name="Normal"><text:a xlink:type="simple" xlink:href="https://hal.science/hal-00591427v2">hal-00591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30v1">dispositifs d'acquisition phonologique et didactique de l'oral</text:a></text:p>
              <text:p text:style-name="Normal"><text:a xlink:type="simple" xlink:href="https://hal.science/search/index/?q=*&amp;authFullName_s=Damien Chabanal">Damien Chabanal</text:a></text:p>
              <text:p text:style-name="Normal"><text:span>acquisition et didactique des langues : en quoi l'acquisition du langage peut-elle être un apport à la didactique des langues ?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science/hal-00708130v1">hal-0070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224v1">Variation phonologique chez l'enfant francophone de 40 mois~: développement lexical et impact du bain linguistique parental</text:a></text:p>
              <text:p text:style-name="Normal"><text:a xlink:type="simple" xlink:href="https://hal.science/search/index/?q=*&amp;authFullName_s=D Chabanal">D Chabanal</text:a><text:span>,</text:span><text:a xlink:type="simple" xlink:href="https://hal.science/search/index/?q=*&amp;authFullName_s=Loïc Liégeois">Loïc Liégeois</text:a></text:p>
              <text:p text:style-name="Normal"><text:span>Colloque international Adyloc</text:span><text:span>, 2011, Paris, Unknown Region</text:span></text:p>
              <text:p text:style-name="Normal"><text:span>Communication dans un congrès</text:span></text:p>
              <text:p text:style-name="Normal"><text:a xlink:type="simple" xlink:href="https://shs.hal.science/halshs-01441224v1">halshs-0144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41v1">Description de l'input dans le cadre du recueil de corpus denses parents-enfants</text:a></text:p>
              <text:p text:style-name="Normal"><text:a xlink:type="simple" xlink:href="https://hal.science/search/index/?q=*&amp;authFullName_s=D Chabanal">D Chabanal</text:a><text:span>,</text:span><text:a xlink:type="simple" xlink:href="https://hal.science/search/index/?q=*&amp;authFullName_s=Loïc Liégeois">Loïc Liégeois</text:a></text:p>
              <text:p text:style-name="Normal"><text:span>Colloque international Liaison et autres phénomènes de sandhi</text:span><text:span>, 2010, Toulouse, Unknown Region</text:span></text:p>
              <text:p text:style-name="Normal"><text:span>Communication dans un congrès</text:span></text:p>
              <text:p text:style-name="Normal"><text:a xlink:type="simple" xlink:href="https://shs.hal.science/halshs-01443441v1">halshs-0144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71v1">Effets du discours adressé à l'enfant sur l'acquisition de la liaison : étude d'un corpus dense d'une fillette de 40 mois</text:a></text:p>
              <text:p text:style-name="Normal"><text:a xlink:type="simple" xlink:href="https://hal.science/search/index/?q=*&amp;authFullName_s=Damien Chabanal">Damien Chabanal</text:a></text:p>
              <text:p text:style-name="Normal"><text:span>XXVIIIème journée d'études sur la parole</text:span><text:span>, May 2010, Mons, Belgique. pp.cd rom</text:span></text:p>
              <text:p text:style-name="Normal"><text:span>Communication dans un congrès</text:span></text:p>
              <text:p text:style-name="Normal"><text:a xlink:type="simple" xlink:href="https://hal.science/hal-00708071v1">hal-007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86v1">L'apport de la sociolinguistique développementale pour l'apprentissage de l'oral</text:a></text:p>
              <text:p text:style-name="Normal"><text:a xlink:type="simple" xlink:href="https://hal.science/search/index/?q=*&amp;authFullName_s=Damien Chabanal">Damien Chabanal</text:a></text:p>
              <text:p text:style-name="Normal"><text:span>"DIDACTIQUE DU FRANÇAIS : LE SOCIOCULTUREL EN QUESTION"</text:span><text:span>, Sep 2007, Villeneuve d'Asq, France. pp.cd -rom</text:span></text:p>
              <text:p text:style-name="Normal"><text:span>Communication dans un congrès</text:span></text:p>
              <text:p text:style-name="Normal"><text:a xlink:type="simple" xlink:href="https://hal.science/hal-00708086v1">hal-007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73v1">Acquisition de la liaison chez l'enfant francophone : formes lexicales des Mots 2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Damien Chabanal">Damien Chabanal</text:a></text:p>
              <text:p text:style-name="Normal"><text:span>XXVIème journées d'étude sur la parole</text:span><text:span>, Jun 2006, Dinard, France. pp.cd-rom</text:span></text:p>
              <text:p text:style-name="Normal"><text:span>Communication dans un congrès</text:span></text:p>
              <text:p text:style-name="Normal"><text:a xlink:type="simple" xlink:href="https://hal.science/hal-00708073v1">hal-0070807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91aa75" table:style-name="91aa75">
          <table:table-column table:style-name="91aa75.0"/>
          <table:table-row>
            <table:table-cell office:value-type="string">
              <text:p text:style-name="Normal"><text:a xlink:type="simple" xlink:href="https://hal.science/hal-04999819v1">Construction et validation des outilsd’évaluation du retentissement fonctionnel : Enjeux scientifiques et perspectives cliniques</text:a></text:p>
              <text:p text:style-name="Normal"><text:a xlink:type="simple" xlink:href="https://hal.science/search/index/?q=*&amp;authFullName_s=Jérémy Perichon">Jérémy Pericho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Marianne Paul">Marianne Paul</text:a><text:span>,</text:span><text:a xlink:type="simple" xlink:href="https://hal.science/search/index/?q=*&amp;authFullName_s=Norbert Maïonchi-Pino">Norbert Maïonchi-Pino</text:a></text:p>
              <text:p text:style-name="Normal"><text:span>Orthophonie-logopédie et troubles du neurodéveloppement: actualités de la recherche, pratiques et innovations</text:span><text:span>, Ortho Edition, 2024, 978-2-36235-158-7</text:span></text:p>
              <text:p text:style-name="Normal"><text:span>Chapitre d'ouvrage</text:span></text:p>
              <text:p text:style-name="Normal"><text:a xlink:type="simple" xlink:href="https://hal.science/hal-04999819v1">hal-049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47v1">French in Auvergne (Centre): a speaker from Clermont-Ferrand.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Jacques Durand">Jacques Durand</text:a><text:span>,</text:span><text:a xlink:type="simple" xlink:href="https://hal.science/search/index/?q=*&amp;authFullName_s=Corinne Ratier">Corinne Ratier</text:a></text:p>
              <text:p text:style-name="Normal"><text:span>Sylvain Detey; Jacques Durand; Bernard Laks; Chantal Lyche.<text:s/></text:span><text:span>Varieties of Spoken French</text:span><text:span>,<text:s/></text:span><text:a xlink:type="simple" xlink:href="https://www.oxfordscholarship.com/view/10.1093/acprof:oso/9780199573714.001.0001/acprof-9780199573714">Oxford University Press</text:a><text:span>, pp.169-178, 2016, 9780199573714.<text:s/></text:span><text:a xlink:type="simple" xlink:href="https://dx.doi.org/10.1093/acprof:oso/9780199573714.001.0001">⟨10.1093/acprof:oso/9780199573714.001.0001⟩</text:a></text:p>
              <text:p text:style-name="Normal"><text:span>Chapitre d'ouvrage</text:span></text:p>
              <text:p text:style-name="Normal"><text:a xlink:type="simple" xlink:href="https://hal.science/hal-02100447v1">hal-0210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22v1">French in Auvergne (Centre) : a speaker from Clermont-Ferrand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Corinne Ratier">Corinne Ratier</text:a><text:span>,</text:span><text:a xlink:type="simple" xlink:href="https://hal.science/search/index/?q=*&amp;authFullName_s=Jacques Durand">Jacques Durand</text:a></text:p>
              <text:p text:style-name="Normal"><text:span>Oxford University Press.<text:s/></text:span><text:span>varieties of spoken French</text:span><text:span>,<text:s/></text:span><text:a xlink:type="simple" xlink:href="https://www.oxfordscholarship.com/view/10.1093/acprof:oso/9780199573714.001.0001/acprof-9780199573714">Oxford University Press</text:a><text:span>, pp.5-15, 2015, 9780199573714</text:span></text:p>
              <text:p text:style-name="Normal"><text:span>Chapitre d'ouvrage</text:span></text:p>
              <text:p text:style-name="Normal"><text:a xlink:type="simple" xlink:href="https://hal.science/hal-01062222v1">hal-010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17v1">Production de liaisons dans l'input parental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Loïc Liégeois">Loïc Liégeois</text:a></text:p>
              <text:p text:style-name="Normal"><text:span>Christiane Soum-Favaro, Annelise Coquillon et Jean-Pierre Chevrot.<text:s/></text:span><text:span>La liaison : approches contemporaines</text:span><text:span>, Peter Lang, pp.263-282, 2014, Sciences pour la commun!cation</text:span></text:p>
              <text:p text:style-name="Normal"><text:span>Chapitre d'ouvrage</text:span></text:p>
              <text:p text:style-name="Normal"><text:a xlink:type="simple" xlink:href="https://hal.science/hal-00988817v1">hal-0098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52v1">Etude variationniste entre langue de l'école et langue vernaculaire chez l'enfant francophone de 8 ans.</text:a></text:p>
              <text:p text:style-name="Normal"><text:a xlink:type="simple" xlink:href="https://hal.science/search/index/?q=*&amp;authFullName_s=Damien Chabanal">Damien Chabanal</text:a></text:p>
              <text:p text:style-name="Normal"><text:span>l'harmattan.<text:s/></text:span><text:span>La construction identitaire à l'école : perspectives linguistiques et plurielles</text:span><text:span>, l'harmattan, pp.371-380, 2013, enfances et langage</text:span></text:p>
              <text:p text:style-name="Normal"><text:span>Chapitre d'ouvrage</text:span></text:p>
              <text:p text:style-name="Normal"><text:a xlink:type="simple" xlink:href="https://hal.science/hal-01062252v1">hal-0106225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a41b9" table:style-name="7a41b9">
          <table:table-column table:style-name="7a41b9.0"/>
          <table:table-row>
            <table:table-cell office:value-type="string">
              <text:p text:style-name="Normal"><text:a xlink:type="simple" xlink:href="https://uca.hal.science/tel-01135829v1">Variation et acquisition/apprentissage phonologique : Input, fréquence, construction</text:a></text:p>
              <text:p text:style-name="Normal"><text:a xlink:type="simple" xlink:href="https://hal.science/search/index/?q=*&amp;authFullName_s=Damien Chabanal">Damien Chabanal</text:a></text:p>
              <text:p text:style-name="Normal"><text:span>Linguistique. Université Blaise Pascal, 2014</text:span></text:p>
              <text:p text:style-name="Normal"><text:span>HDR</text:span></text:p>
              <text:p text:style-name="Normal"><text:a xlink:type="simple" xlink:href="https://uca.hal.science/tel-01135829v1">tel-01135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habanal</dc:title>
    <dc:subject/>
    <dc:description>CV</dc:description>
    <dc:creator/>
    <dc:date>2026-05-21T06:35:58.000</dc:date>
    <meta:generator>PHPWord</meta:generator>
    <meta:initial-creator>CCSD</meta:initial-creator>
    <meta:creation-date>2026-05-21T06:35:58.000</meta:creation-date>
    <meta:keyword/>
    <meta:user-defined meta:name="Category"/>
    <meta:user-defined meta:name="Company"/>
    <meta:user-defined meta:name="Manager"/>
  </office:meta>
</office:document-meta>
</file>