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c75b" style:family="table">
      <style:table-properties style:rel-width="100" table:align="center"/>
    </style:style>
    <style:style style:name="a2c75b.0" style:family="table-column">
      <style:table-column-properties style:column-width="0.00cm"/>
    </style:style>
    <style:style style:name="b4374f" style:family="table">
      <style:table-properties style:rel-width="100" table:align="center"/>
    </style:style>
    <style:style style:name="b4374f.0" style:family="table-column">
      <style:table-column-properties style:column-width="0.00cm"/>
    </style:style>
    <style:style style:name="2f0845" style:family="table">
      <style:table-properties style:rel-width="100" table:align="center"/>
    </style:style>
    <style:style style:name="2f0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hom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2c75b" table:style-name="a2c75b">
          <table:table-column table:style-name="a2c75b.0"/>
          <table:table-row>
            <table:table-cell office:value-type="string">
              <text:p text:style-name="Normal"><text:a xlink:type="simple" xlink:href="https://hal.science/tel-04895343v1">Henri de Lubac et l’Humanisme athée</text:a></text:p>
              <text:p text:style-name="Normal"><text:a xlink:type="simple" xlink:href="https://hal.science/search/index/?q=*&amp;authFullName_s=Damien Chomette">Damien Chomette</text:a></text:p>
              <text:p text:style-name="Normal"><text:span>Philosophie. Université Lyon 3 Jean Moulin; Université catholique de, 2024. Français.<text:s/></text:span><text:a xlink:type="simple" xlink:href="https://www.theses.fr/2024LYO30024">⟨NNT : 2024LYO30024⟩</text:a></text:p>
              <text:p text:style-name="Normal"><text:span>Thèse</text:span></text:p>
              <text:p text:style-name="Normal"><text:a xlink:type="simple" xlink:href="https://hal.science/tel-04895343v1">tel-04895343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b4374f" table:style-name="b4374f">
          <table:table-column table:style-name="b4374f.0"/>
          <table:table-row>
            <table:table-cell office:value-type="string">
              <text:p text:style-name="Normal"><text:a xlink:type="simple" xlink:href="https://hal.science/hal-04892703v1">Note sur le concept de sécularisation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A paraître, 65</text:span></text:p>
              <text:p text:style-name="Normal"><text:span>Article dans une revue</text:span></text:p>
              <text:p text:style-name="Normal"><text:a xlink:type="simple" xlink:href="https://hal.science/hal-04892703v1">hal-048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704v1">D’où vient de l’idée d’un drame de l’humanisme athée chez H. de Lubac?</text:a></text:p>
              <text:p text:style-name="Normal"><text:a xlink:type="simple" xlink:href="https://hal.science/search/index/?q=*&amp;authFullName_s=Damien Chomette">Damien Chomette</text:a></text:p>
              <text:p text:style-name="Normal"><text:span>Théophilyon</text:span><text:span>, A paraître</text:span></text:p>
              <text:p text:style-name="Normal"><text:span>Article dans une revue</text:span></text:p>
              <text:p text:style-name="Normal"><text:a xlink:type="simple" xlink:href="https://hal.science/hal-04892704v1">hal-048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93v1">L’invention de la nature pure et le divorce entre foi et raison selon Henri de Lubac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24, 64, pp.81-115</text:span></text:p>
              <text:p text:style-name="Normal"><text:span>Article dans une revue</text:span></text:p>
              <text:p text:style-name="Normal"><text:a xlink:type="simple" xlink:href="https://hal.science/hal-04892693v1">hal-048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97v1">Henri de Lubac et l’humanisme athée. Pour une métaphysique dans l’histoire</text:a></text:p>
              <text:p text:style-name="Normal"><text:a xlink:type="simple" xlink:href="https://hal.science/search/index/?q=*&amp;authFullName_s=Damien Chomette">Damien Chomette</text:a></text:p>
              <text:p text:style-name="Normal"><text:span>Bulletin de l’Association Internationale Henri de Lubac</text:span><text:span>, 2024, 26, pp.49-63</text:span></text:p>
              <text:p text:style-name="Normal"><text:span>Article dans une revue</text:span></text:p>
              <text:p text:style-name="Normal"><text:a xlink:type="simple" xlink:href="https://hal.science/hal-04892697v1">hal-0489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98v1">Existe-t-il une théorie de la sécularisation chez Henri de Lubac ?</text:a></text:p>
              <text:p text:style-name="Normal"><text:a xlink:type="simple" xlink:href="https://hal.science/search/index/?q=*&amp;authFullName_s=Damien Chomette">Damien Chomette</text:a></text:p>
              <text:p text:style-name="Normal"><text:span>Éthique, politique, religions</text:span><text:span>, 2024, 24, pp.123-146.<text:s/></text:span><text:a xlink:type="simple" xlink:href="https://dx.doi.org/10.48611/isbn.978-2-406-17114-0.p.0123">⟨10.48611/isbn.978-2-406-17114-0.p.0123⟩</text:a></text:p>
              <text:p text:style-name="Normal"><text:span>Article dans une revue</text:span></text:p>
              <text:p text:style-name="Normal"><text:a xlink:type="simple" xlink:href="https://hal.science/hal-04892698v1">hal-0489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84v1">La preuve de Dieu dans tous ses états. Point de connexion, déconnexion, interconnexion entre les trois sagesses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23, 62, pp.15-24</text:span></text:p>
              <text:p text:style-name="Normal"><text:span>Article dans une revue</text:span></text:p>
              <text:p text:style-name="Normal"><text:a xlink:type="simple" xlink:href="https://hal.science/hal-04892684v1">hal-0489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80v1">Sagesse de la finitude, horizon de la pensée contemporaine ?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23, 62, pp.65-83</text:span></text:p>
              <text:p text:style-name="Normal"><text:span>Article dans une revue</text:span></text:p>
              <text:p text:style-name="Normal"><text:a xlink:type="simple" xlink:href="https://hal.science/hal-04892680v1">hal-048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70v1">L’autre un accroissement d’être ?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22, 60, pp.5-9</text:span></text:p>
              <text:p text:style-name="Normal"><text:span>Article dans une revue</text:span></text:p>
              <text:p text:style-name="Normal"><text:a xlink:type="simple" xlink:href="https://hal.science/hal-04892670v1">hal-0489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69v1">Au seuil de l’inexigible. L’affirmation philosophique de Dieu selon Henri de Lubac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20, 56, pp.69-90</text:span></text:p>
              <text:p text:style-name="Normal"><text:span>Article dans une revue</text:span></text:p>
              <text:p text:style-name="Normal"><text:a xlink:type="simple" xlink:href="https://hal.science/hal-04892669v1">hal-048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66v1">Éléments pour une philosophie de la technique à partir de l’œuvre de Gilbert Simondon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19, pp.47-58</text:span></text:p>
              <text:p text:style-name="Normal"><text:span>Article dans une revue</text:span></text:p>
              <text:p text:style-name="Normal"><text:a xlink:type="simple" xlink:href="https://hal.science/hal-04892666v1">hal-048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64v1">Eschatologie sécularisée. Lubac critique de l’historicisme de Marx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18, 53, pp.105-113</text:span></text:p>
              <text:p text:style-name="Normal"><text:span>Article dans une revue</text:span></text:p>
              <text:p text:style-name="Normal"><text:a xlink:type="simple" xlink:href="https://hal.science/hal-04892664v1">hal-048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60v1">“Sécularisation – Critique d’une catégorie de l’illégitimité historique” Selon Hans Blumenberg</text:a></text:p>
              <text:p text:style-name="Normal"><text:a xlink:type="simple" xlink:href="https://hal.science/search/index/?q=*&amp;authFullName_s=Damien Chomette">Damien Chomette</text:a></text:p>
              <text:p text:style-name="Normal"><text:span>Aletheia : revue de formation philosophique &amp; théologique</text:span><text:span>, 2017, 51, pp.201-220</text:span></text:p>
              <text:p text:style-name="Normal"><text:span>Article dans une revue</text:span></text:p>
              <text:p text:style-name="Normal"><text:a xlink:type="simple" xlink:href="https://hal.science/hal-04892660v1">hal-0489266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f0845" table:style-name="2f0845">
          <table:table-column table:style-name="2f0845.0"/>
          <table:table-row>
            <table:table-cell office:value-type="string">
              <text:p text:style-name="Normal"><text:a xlink:type="simple" xlink:href="https://hal.science/hal-04892702v1">Foi et raison à l’épreuve de l’histoire chez Henri de Lubac</text:a></text:p>
              <text:p text:style-name="Normal"><text:a xlink:type="simple" xlink:href="https://hal.science/search/index/?q=*&amp;authFullName_s=Damien Chomette">Damien Chomette</text:a></text:p>
              <text:p text:style-name="Normal"><text:span>Foi et raison aujourd’hui. La Révélation en dialogue</text:span><text:span>, Les éditions du cerf, pp.167-190, 2025</text:span></text:p>
              <text:p text:style-name="Normal"><text:span>Chapitre d'ouvrage</text:span></text:p>
              <text:p text:style-name="Normal"><text:a xlink:type="simple" xlink:href="https://hal.science/hal-04892702v1">hal-048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88v1">Synthèse. Le débat autour des convictions religieuses, entre liberté d’expression et complexité humaine</text:a></text:p>
              <text:p text:style-name="Normal"><text:a xlink:type="simple" xlink:href="https://hal.science/search/index/?q=*&amp;authFullName_s=Damien Chomette">Damien Chomette</text:a></text:p>
              <text:p text:style-name="Normal"><text:span>Les religions à l’épreuve de la liberté d’expression ?</text:span><text:span>, Vrin, pp.237-244, 2024, 978-2-958191-52-8</text:span></text:p>
              <text:p text:style-name="Normal"><text:span>Chapitre d'ouvrage</text:span></text:p>
              <text:p text:style-name="Normal"><text:a xlink:type="simple" xlink:href="https://hal.science/hal-04892688v1">hal-04892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homette</dc:title>
    <dc:subject/>
    <dc:description>CV</dc:description>
    <dc:creator/>
    <dc:date>2026-05-19T00:03:30.000</dc:date>
    <meta:generator>PHPWord</meta:generator>
    <meta:initial-creator>CCSD</meta:initial-creator>
    <meta:creation-date>2026-05-19T00:03:30.000</meta:creation-date>
    <meta:keyword/>
    <meta:user-defined meta:name="Category"/>
    <meta:user-defined meta:name="Company"/>
    <meta:user-defined meta:name="Manager"/>
  </office:meta>
</office:document-meta>
</file>