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a0bd" style:family="table">
      <style:table-properties style:rel-width="100" table:align="center"/>
    </style:style>
    <style:style style:name="faa0bd.0" style:family="table-column">
      <style:table-column-properties style:column-width="0.00cm"/>
    </style:style>
    <style:style style:name="260bea" style:family="table">
      <style:table-properties style:rel-width="100" table:align="center"/>
    </style:style>
    <style:style style:name="260bea.0" style:family="table-column">
      <style:table-column-properties style:column-width="0.00cm"/>
    </style:style>
    <style:style style:name="a6be00" style:family="table">
      <style:table-properties style:rel-width="100" table:align="center"/>
    </style:style>
    <style:style style:name="a6be00.0" style:family="table-column">
      <style:table-column-properties style:column-width="0.00cm"/>
    </style:style>
    <style:style style:name="3794e7" style:family="table">
      <style:table-properties style:rel-width="100" table:align="center"/>
    </style:style>
    <style:style style:name="3794e7.0" style:family="table-column">
      <style:table-column-properties style:column-width="0.00cm"/>
    </style:style>
    <style:style style:name="f14f5f" style:family="table">
      <style:table-properties style:rel-width="100" table:align="center"/>
    </style:style>
    <style:style style:name="f14f5f.0" style:family="table-column">
      <style:table-column-properties style:column-width="0.00cm"/>
    </style:style>
    <style:style style:name="8e6e11" style:family="table">
      <style:table-properties style:rel-width="100" table:align="center"/>
    </style:style>
    <style:style style:name="8e6e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ourouss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aa0bd" table:style-name="faa0bd">
          <table:table-column table:style-name="faa0bd.0"/>
          <table:table-row>
            <table:table-cell office:value-type="string">
              <text:p text:style-name="Normal"><text:a xlink:type="simple" xlink:href="https://cea.hal.science/cea-04099414v1">MAFIA: Protecting the microarchitecture of embedded systems against fault injection attacks</text:a></text:p>
              <text:p text:style-name="Normal"><text:a xlink:type="simple" xlink:href="https://hal.science/search/index/?q=*&amp;authFullName_s=Thomas Chamelot">Thomas Chamelot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Karine Heydemann">Karine Heydemann</text:a></text:p>
              <text:p text:style-name="Normal"><text:span>IEEE Transactions on Computer-Aided Design of Integrated Circuits and Systems</text:span><text:span>, 2023,<text:s/></text:span><text:a xlink:type="simple" xlink:href="https://dx.doi.org/10.1109/TCAD.2023.3276507">⟨10.1109/TCAD.2023.3276507⟩</text:a></text:p>
              <text:p text:style-name="Normal"><text:span>Article dans une revue</text:span></text:p>
              <text:p text:style-name="Normal"><text:a xlink:type="simple" xlink:href="https://cea.hal.science/cea-04099414v1">cea-040994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05072v2">Code Polymorphism Meets Code Encryption: Confidentiality and Side-Channel Protection of Software Components</text:a></text:p>
              <text:p text:style-name="Normal"><text:a xlink:type="simple" xlink:href="https://hal.science/search/index/?q=*&amp;authFullName_s=Lionel Morel">Lionel Morel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Thomas Hiscock">Thomas Hiscock</text:a></text:p>
              <text:p text:style-name="Normal"><text:span>Digital Threats: Research and Practice</text:span><text:span>, 2021, https://dl.acm.org/doi/10.1145/3487058.<text:s/></text:span><text:a xlink:type="simple" xlink:href="https://dx.doi.org/10.1145/3487058">⟨10.1145/3487058⟩</text:a></text:p>
              <text:p text:style-name="Normal"><text:span>Article dans une revue</text:span></text:p>
              <text:p text:style-name="Normal"><text:a xlink:type="simple" xlink:href="https://cea.hal.science/cea-03605072v2">cea-0360507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1632v1">Maskara: Compilation of a Masking Countermeasure with Optimised Polynomial Interpolation</text:a></text:p>
              <text:p text:style-name="Normal"><text:a xlink:type="simple" xlink:href="https://hal.science/search/index/?q=*&amp;authFullName_s=Nicolas Belleville">Nicolas Belleville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Quentin Meunier">Quentin Meunier</text:a><text:span>,</text:span><text:a xlink:type="simple" xlink:href="https://hal.science/search/index/?q=*&amp;authFullName_s=Inès Ben El Ouahma">Inès Ben El Ouahma</text:a></text:p>
              <text:p text:style-name="Normal"><text:span>IEEE Transactions on Computer-Aided Design of Integrated Circuits and Systems</text:span><text:span>, 2020, 39 (11), pp.1-1.<text:s/></text:span><text:a xlink:type="simple" xlink:href="https://dx.doi.org/10.1109/TCAD.2020.3012237">⟨10.1109/TCAD.2020.3012237⟩</text:a></text:p>
              <text:p text:style-name="Normal"><text:span>Article dans une revue</text:span></text:p>
              <text:p text:style-name="Normal"><text:a xlink:type="simple" xlink:href="https://hal.sorbonne-universite.fr/hal-02931632v1">hal-029316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7625v1">Automated Software Protection for the Masses Against Side-Channel Attacks</text:a></text:p>
              <text:p text:style-name="Normal"><text:a xlink:type="simple" xlink:href="https://hal.science/search/index/?q=*&amp;authFullName_s=Nicolas Belleville">Nicolas Belleville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Henri-Pierre Charles">Henri-Pierre Charles</text:a></text:p>
              <text:p text:style-name="Normal"><text:span>ACM Transactions on Architecture and Code Optimization</text:span><text:span>, 2018, 15 (4), pp.47:1--47:27.<text:s/></text:span><text:a xlink:type="simple" xlink:href="https://dx.doi.org/10.1145/3281662">⟨10.1145/3281662⟩</text:a></text:p>
              <text:p text:style-name="Normal"><text:span>Article dans une revue</text:span></text:p>
              <text:p text:style-name="Normal"><text:a xlink:type="simple" xlink:href="https://hal.sorbonne-universite.fr/hal-01927625v1">hal-019276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1559v1">τC: C with process network extensions for embedded manycores</text:a></text:p>
              <text:p text:style-name="Normal"><text:a xlink:type="simple" xlink:href="https://hal.science/search/index/?q=*&amp;authFullName_s=T. Goubier">T. Goubier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S. Azaiez">S. Azaiez</text:a></text:p>
              <text:p text:style-name="Normal"><text:span>Procedia Computer Science</text:span><text:span>, 2014, 29, pp.1100-1112.<text:s/></text:span><text:a xlink:type="simple" xlink:href="https://dx.doi.org/10.1016/j.procs.2014.05.099">⟨10.1016/j.procs.2014.05.099⟩</text:a></text:p>
              <text:p text:style-name="Normal"><text:span>Article dans une revue</text:span></text:p>
              <text:p text:style-name="Normal"><text:a xlink:type="simple" xlink:href="https://cea.hal.science/cea-01831559v1">cea-0183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71v1">Ergotic Sounds : A New Way to Improve Playability, Believability and Presence of Virtual Musical Instruments</text:a></text:p>
              <text:p text:style-name="Normal"><text:a xlink:type="simple" xlink:href="https://hal.science/search/index/?q=*&amp;authFullName_s=Annie Luciani">Annie Luciani</text:a><text:span>,</text:span><text:a xlink:type="simple" xlink:href="https://hal.science/search/index/?q=*&amp;authFullName_s=Jean-Loup Florens">Jean-Loup Florens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Julien Castet">Julien Castet</text:a></text:p>
              <text:p text:style-name="Normal"><text:span>Journal of New Music Research</text:span><text:span>, 2009, 38 (3), pp.309-323.<text:s/></text:span><text:a xlink:type="simple" xlink:href="https://dx.doi.org/10.1080/09298210903359187">⟨10.1080/09298210903359187⟩</text:a></text:p>
              <text:p text:style-name="Normal"><text:span>Article dans une revue</text:span></text:p>
              <text:p text:style-name="Normal"><text:a xlink:type="simple" xlink:href="https://hal.science/hal-00479971v1">hal-00479971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260bea" table:style-name="260bea">
          <table:table-column table:style-name="260bea.0"/>
          <table:table-row>
            <table:table-cell office:value-type="string">
              <text:p text:style-name="Normal"><text:a xlink:type="simple" xlink:href="https://hal.science/hal-05584148v1">Synthesis of RTL-based Characterization Programs for Fault Injection</text:a></text:p>
              <text:p text:style-name="Normal"><text:a xlink:type="simple" xlink:href="https://hal.science/search/index/?q=*&amp;authFullName_s=Jonah Alle Monne">Jonah Alle Monne</text:a><text:span>,</text:span><text:a xlink:type="simple" xlink:href="https://hal.science/search/index/?q=*&amp;authFullName_s=Guillaume Bouffard">Guillaume Bouffard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Mathieu Jan">Mathieu Jan</text:a></text:p>
              <text:p text:style-name="Normal"><text:span>IEEE International Symposium on Hardware Oriented Security and Trust (HOST)</text:span><text:span>, May 2026, Washinghton DC, United States</text:span></text:p>
              <text:p text:style-name="Normal"><text:span>Communication dans un congrès</text:span></text:p>
              <text:p text:style-name="Normal"><text:a xlink:type="simple" xlink:href="https://hal.science/hal-05584148v1">hal-0558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19v1">Inference of Robust Reachability Constraints</text:a></text:p>
              <text:p text:style-name="Normal"><text:a xlink:type="simple" xlink:href="https://hal.science/search/index/?q=*&amp;authFullName_s=Yanis Sellami">Yanis Sellami</text:a><text:span>,</text:span><text:a xlink:type="simple" xlink:href="https://hal.science/search/index/?q=*&amp;authFullName_s=Guillaume Girol">Guillaume Girol</text:a><text:span>,</text:span><text:a xlink:type="simple" xlink:href="https://hal.science/search/index/?q=*&amp;authFullName_s=Frédéric Recoules">Frédéric Recoules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Sébastien Bardin">Sébastien Bardin</text:a></text:p>
              <text:p text:style-name="Normal"><text:span>2024 ACM Symposium on Principles of Programming Languages</text:span><text:span>, Jan 2024, London, United Kingdom. pp.2731-2760,<text:s/></text:span><text:a xlink:type="simple" xlink:href="https://dx.doi.org/10.1145/3632933">⟨10.1145/3632933⟩</text:a></text:p>
              <text:p text:style-name="Normal"><text:span>Communication dans un congrès</text:span></text:p>
              <text:p text:style-name="Normal"><text:a xlink:type="simple" xlink:href="https://hal.science/hal-04477919v1">hal-044779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5728v2">µArchiFI: Formal modeling and verification strategies for microarchitetural fault injections</text:a></text:p>
              <text:p text:style-name="Normal"><text:a xlink:type="simple" xlink:href="https://hal.science/search/index/?q=*&amp;authFullName_s=Simon Tollec">Simon Tollec</text:a><text:span>,</text:span><text:a xlink:type="simple" xlink:href="https://hal.science/search/index/?q=*&amp;authFullName_s=Mihail Asavoae">Mihail Asavoae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Mathieu Jan">Mathieu Jan</text:a></text:p>
              <text:p text:style-name="Normal"><text:span>FMCAD.23 - Formal Methods in Computer-Aided Design 2023</text:span><text:span>, Oct 2023, Ames, IO, United States. pp.101-109,<text:s/></text:span><text:a xlink:type="simple" xlink:href="https://dx.doi.org/10.34727/2023/isbn.978-3-85448-060-0_18">⟨10.34727/2023/isbn.978-3-85448-060-0_18⟩</text:a></text:p>
              <text:p text:style-name="Normal"><text:span>Communication dans un congrès</text:span></text:p>
              <text:p text:style-name="Normal"><text:a xlink:type="simple" xlink:href="https://cea.hal.science/cea-04215728v2">cea-04215728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52138v1">Exploration of fault effects on formal RISC-V microarchitecture models</text:a></text:p>
              <text:p text:style-name="Normal"><text:a xlink:type="simple" xlink:href="https://hal.science/search/index/?q=*&amp;authFullName_s=Simon Tollec">Simon Tollec</text:a><text:span>,</text:span><text:a xlink:type="simple" xlink:href="https://hal.science/search/index/?q=*&amp;authFullName_s=Mihail Asavoae">Mihail Asavoae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Mathieu Jan">Mathieu Jan</text:a></text:p>
              <text:p text:style-name="Normal"><text:span>FTDC 2022 - Workshop on Fault Detection and Tolerance in Cryptography</text:span><text:span>, Sep 2022, Virtual event, Italy. pp.73-83,<text:s/></text:span><text:a xlink:type="simple" xlink:href="https://dx.doi.org/10.1109/FDTC57191.2022.00017">⟨10.1109/FDTC57191.2022.00017⟩</text:a></text:p>
              <text:p text:style-name="Normal"><text:span>Communication dans un congrès</text:span></text:p>
              <text:p text:style-name="Normal"><text:a xlink:type="simple" xlink:href="https://cea.hal.science/cea-03852138v1">cea-038521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0200v1">SCI-FI: Control Signal, Code, and Control Flow Integrity against Fault Injection Attacks</text:a></text:p>
              <text:p text:style-name="Normal"><text:a xlink:type="simple" xlink:href="https://hal.science/search/index/?q=*&amp;authFullName_s=Thomas Chamelot">Thomas Chamelot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Karine Heydemann">Karine Heydemann</text:a></text:p>
              <text:p text:style-name="Normal"><text:span>2022 Design, Automation &amp; Test in Europe Conference &amp; Exhibition (DATE)</text:span><text:span>, Mar 2022, Antwerp, Belgium. pp.556-559,<text:s/></text:span><text:a xlink:type="simple" xlink:href="https://dx.doi.org/10.23919/DATE54114.2022.9774685">⟨10.23919/DATE54114.2022.9774685⟩</text:a></text:p>
              <text:p text:style-name="Normal"><text:span>Communication dans un congrès</text:span></text:p>
              <text:p text:style-name="Normal"><text:a xlink:type="simple" xlink:href="https://hal.sorbonne-universite.fr/hal-03690200v1">hal-036902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05070v1">PROSECCO: Formally-proven secure compiled code</text:a></text:p>
              <text:p text:style-name="Normal"><text:a xlink:type="simple" xlink:href="https://hal.science/search/index/?q=*&amp;authFullName_s=Nicolas Belleville">Nicolas Belleville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Emmanuelle Encrenaz">Emmanuelle Encrenaz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Quentin Meunier">Quentin Meunier</text:a></text:p>
              <text:p text:style-name="Normal"><text:span>C&amp;ESAR 2021 : 28th Computer Electronics Security Application Rendezvous</text:span><text:span>, Nov 2021, Rennes, France. pp.13-25</text:span></text:p>
              <text:p text:style-name="Normal"><text:span>Communication dans un congrès</text:span></text:p>
              <text:p text:style-name="Normal"><text:a xlink:type="simple" xlink:href="https://cea.hal.science/cea-03605070v1">cea-036050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83683v1">Deep learning side-channel analysis on large-scale traces</text:a></text:p>
              <text:p text:style-name="Normal"><text:a xlink:type="simple" xlink:href="https://hal.science/search/index/?q=*&amp;authFullName_s=Loïc Masure">Loïc Masure</text:a><text:span>,</text:span><text:a xlink:type="simple" xlink:href="https://hal.science/search/index/?q=*&amp;authFullName_s=Nicolas Belleville">Nicolas Belleville</text:a><text:span>,</text:span><text:a xlink:type="simple" xlink:href="https://hal.science/search/index/?q=*&amp;authFullName_s=Eleonora Cagli">Eleonora Cagli</text:a><text:span>,</text:span><text:a xlink:type="simple" xlink:href="https://hal.science/search/index/?q=*&amp;authFullName_s=Marie-Angela Cornélie">Marie-Angela Cornélie</text:a><text:span>,</text:span><text:a xlink:type="simple" xlink:href="https://hal.science/search/index/?q=*&amp;authFullName_s=Damien Couroussé">Damien Couroussé</text:a><text:span>et al.</text:span></text:p>
              <text:p text:style-name="Normal"><text:span>ESORICS 2020: Computer Security</text:span><text:span>, Sep 2020, Guildford, United Kingdom. pp.440-460,<text:s/></text:span><text:a xlink:type="simple" xlink:href="https://dx.doi.org/10.1007/978-3-030-58951-6_22">⟨10.1007/978-3-030-58951-6_22⟩</text:a></text:p>
              <text:p text:style-name="Normal"><text:span>Communication dans un congrès</text:span></text:p>
              <text:p text:style-name="Normal"><text:a xlink:type="simple" xlink:href="https://cea.hal.science/cea-03483683v1">cea-034836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1053v1">All paths lead to Rome: Polymorphic Runtime Code Generation for Embedded Systems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Nicolas Belleville">Nicolas Belleville</text:a><text:span>,</text:span><text:a xlink:type="simple" xlink:href="https://hal.science/search/index/?q=*&amp;authFullName_s=Philippe Jaillon">Philippe Jaillon</text:a><text:span>et al.</text:span></text:p>
              <text:p text:style-name="Normal"><text:span>Fifth Workshop on Cryptography and Security in Computing Systems</text:span><text:span>, Jan 2018, Manchester, United Kingdom. pp.17-18,<text:s/></text:span><text:a xlink:type="simple" xlink:href="https://dx.doi.org/10.1145/3178291.3178296">⟨10.1145/3178291.3178296⟩</text:a></text:p>
              <text:p text:style-name="Normal"><text:span>Communication dans un congrès</text:span></text:p>
              <text:p text:style-name="Normal"><text:a xlink:type="simple" xlink:href="https://hal-emse.ccsd.cnrs.fr/emse-02011053v1">emse-020110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0160v1">Automated Combination of Tolerance and Control Flow Integrity Countermeasures against Multiple Fault Attacks</text:a></text:p>
              <text:p text:style-name="Normal"><text:a xlink:type="simple" xlink:href="https://hal.science/search/index/?q=*&amp;authFullName_s=Thierno Barry">Thierno Barry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Karine Heydemann">Karine Heydemann</text:a></text:p>
              <text:p text:style-name="Normal"><text:span>European LLVM Developers Meeting</text:span><text:span>, Mar 2017, Saarbrücken, Germany</text:span></text:p>
              <text:p text:style-name="Normal"><text:span>Communication dans un congrès</text:span></text:p>
              <text:p text:style-name="Normal"><text:a xlink:type="simple" xlink:href="https://hal.sorbonne-universite.fr/hal-01660160v1">hal-016601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0155v1">The Multiple Ways to Automate the Application of Software Countermeasures against Physical Attacks : Pitfalls and Guidelines</text:a></text:p>
              <text:p text:style-name="Normal"><text:a xlink:type="simple" xlink:href="https://hal.science/search/index/?q=*&amp;authFullName_s=Nicolas Belleville">Nicolas Belleville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Karine Heydemann">Karine Heydemann</text:a><text:span>et al.</text:span></text:p>
              <text:p text:style-name="Normal"><text:span><text:s/>Cyber-Physical Security Education Workshop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orbonne-universite.fr/hal-01660155v1">hal-016601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0735v1">Filtering-based CPA: a successful side-channel attack against desynchronization countermeasure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Olivier Potin">Olivier Potin</text:a><text:span>,</text:span><text:a xlink:type="simple" xlink:href="https://hal.science/search/index/?q=*&amp;authFullName_s=Philippe Jaillon">Philippe Jaillon</text:a></text:p>
              <text:p text:style-name="Normal"><text:span>Fourth Workshop on Cryptography and Security in Computing Systems (CS2 '17)</text:span><text:span>, Jan 2017, Stockholm, Sweden. pp.29-32,<text:s/></text:span><text:a xlink:type="simple" xlink:href="https://dx.doi.org/10.1145/3031836.3031842">⟨10.1145/3031836.3031842⟩</text:a></text:p>
              <text:p text:style-name="Normal"><text:span>Communication dans un congrès</text:span></text:p>
              <text:p text:style-name="Normal"><text:a xlink:type="simple" xlink:href="https://hal-emse.ccsd.cnrs.fr/emse-01490735v1">emse-01490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143v1">A Template Attack Against VERIFY PIN Algorithms</text:a></text:p>
              <text:p text:style-name="Normal"><text:a xlink:type="simple" xlink:href="https://hal.science/search/index/?q=*&amp;authFullName_s=Hélène Le Bouder">Hélène Le Bouder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Ronan Lashermes">Ronan Lashermes</text:a></text:p>
              <text:p text:style-name="Normal"><text:span>SECRYPT 2016</text:span><text:span>, Jul 2016, Lsbonne, Portugal. pp.231 - 238,<text:s/></text:span><text:a xlink:type="simple" xlink:href="https://dx.doi.org/10.5220/0005955102310238">⟨10.5220/0005955102310238⟩</text:a></text:p>
              <text:p text:style-name="Normal"><text:span>Communication dans un congrès</text:span></text:p>
              <text:p text:style-name="Normal"><text:a xlink:type="simple" xlink:href="https://inria.hal.science/hal-01383143v1">hal-013831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6569v1">Approximate Computing with Runtime Code Generation on Resource-Constrained Embedded Devices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Caroline Quéva">Caroline Quéva</text:a><text:span>,</text:span><text:a xlink:type="simple" xlink:href="https://hal.science/search/index/?q=*&amp;authFullName_s=Henri-Pierre Charles">Henri-Pierre Charles</text:a></text:p>
              <text:p text:style-name="Normal"><text:span>2nd Workshop On Approximate Computing (WAPCO 2016)</text:span><text:span>, Jan 2016, Vienna, Austria</text:span></text:p>
              <text:p text:style-name="Normal"><text:span>Communication dans un congrès</text:span></text:p>
              <text:p text:style-name="Normal"><text:a xlink:type="simple" xlink:href="https://cea.hal.science/cea-01296569v1">cea-012965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71252v1">Compilation of a Countermeasure Against Instruction-Skip Fault Attacks</text:a></text:p>
              <text:p text:style-name="Normal"><text:a xlink:type="simple" xlink:href="https://hal.science/search/index/?q=*&amp;authFullName_s=Thierno Barry">Thierno Barry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Bruno Robisson">Bruno Robisson</text:a></text:p>
              <text:p text:style-name="Normal"><text:span>Third Workshop on Cryptography and Security in Computing Systems</text:span><text:span>, Jan 2016, Prague, Czech Republic.<text:s/></text:span><text:a xlink:type="simple" xlink:href="https://dx.doi.org/10.1145/2858930.2858931">⟨10.1145/2858930.2858931⟩</text:a></text:p>
              <text:p text:style-name="Normal"><text:span>Communication dans un congrès</text:span></text:p>
              <text:p text:style-name="Normal"><text:a xlink:type="simple" xlink:href="https://hal-emse.ccsd.cnrs.fr/emse-01271252v1">emse-0127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5776v1">COGITO: Génération de code au runtime pour la sécurité des systèmes embarqué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Philippe Jaillon">Philippe Jaillon</text:a></text:p>
              <text:p text:style-name="Normal"><text:span>Ressi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inria.hal.science/hal-01405776v1">hal-01405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6572v1">Compilation of a Countermeasure Against Instruction-Skip Fault Attacks</text:a></text:p>
              <text:p text:style-name="Normal"><text:a xlink:type="simple" xlink:href="https://hal.science/search/index/?q=*&amp;authFullName_s=Thierno Barry">Thierno Barry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Bruno Robisson">Bruno Robisson</text:a></text:p>
              <text:p text:style-name="Normal"><text:span>Workshop on Cryptography and Security in Computing Systems</text:span><text:span>, Jan 2016, vienna, Austria.<text:s/></text:span><text:a xlink:type="simple" xlink:href="https://dx.doi.org/10.1145/2858930.2858931">⟨10.1145/2858930.2858931⟩</text:a></text:p>
              <text:p text:style-name="Normal"><text:span>Communication dans un congrès</text:span></text:p>
              <text:p text:style-name="Normal"><text:a xlink:type="simple" xlink:href="https://cea.hal.science/cea-01296572v1">cea-0129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37v1">Pushing the Limits of Online Auto-tuning: Machine Code Optimization in Short-Running Kernels</text:a></text:p>
              <text:p text:style-name="Normal"><text:a xlink:type="simple" xlink:href="https://hal.science/search/index/?q=*&amp;authFullName_s=Fernando Endo">Fernando Endo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Henri-Pierre Charles">Henri-Pierre Charles</text:a></text:p>
              <text:p text:style-name="Normal"><text:span>Proceedings of MCSOC 2016. IEEE 10th International Symposium on Embedded Multicore/Many-core Systems-on-Chip (MCSoC-16)</text:span><text:span>, Sep 2016, Lyon, France</text:span></text:p>
              <text:p text:style-name="Normal"><text:span>Communication dans un congrès</text:span></text:p>
              <text:p text:style-name="Normal"><text:a xlink:type="simple" xlink:href="https://hal.science/hal-01389137v1">hal-013891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6568v1">Self-optimisation using runtime code generation for wireless sensor networks</text:a></text:p>
              <text:p text:style-name="Normal"><text:a xlink:type="simple" xlink:href="https://hal.science/search/index/?q=*&amp;authFullName_s=Caroline Quéva">Caroline Quéva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Henri-Pierre Charles">Henri-Pierre Charles</text:a></text:p>
              <text:p text:style-name="Normal"><text:span><text:s/>International Conference on Distributed Computing and Networking (ICDCN 2016)</text:span><text:span>, Jan 2016, Singapore, Singapore.<text:s/></text:span><text:a xlink:type="simple" xlink:href="https://dx.doi.org/10.1145/2833312.2849557">⟨10.1145/2833312.2849557⟩</text:a></text:p>
              <text:p text:style-name="Normal"><text:span>Communication dans un congrès</text:span></text:p>
              <text:p text:style-name="Normal"><text:a xlink:type="simple" xlink:href="https://cea.hal.science/cea-01296568v1">cea-012965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72223v1">Runtime Code Polymorphism as a Protection Against Side Channel Attacks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Philippe Jaillon">Philippe Jaillon</text:a><text:span>,</text:span><text:a xlink:type="simple" xlink:href="https://hal.science/search/index/?q=*&amp;authFullName_s=Olivier Potin">Olivier Potin</text:a><text:span>et al.</text:span></text:p>
              <text:p text:style-name="Normal"><text:span>10th IFIP International Conference on Information Security Theory and Practice (WISTP)</text:span><text:span>, Sep 2016, Heraklion, Greece. pp.136-152,<text:s/></text:span><text:a xlink:type="simple" xlink:href="https://dx.doi.org/10.1007/978-3-319-45931-8_9">⟨10.1007/978-3-319-45931-8_9⟩</text:a></text:p>
              <text:p text:style-name="Normal"><text:span>Communication dans un congrès</text:span></text:p>
              <text:p text:style-name="Normal"><text:a xlink:type="simple" xlink:href="https://hal-emse.ccsd.cnrs.fr/emse-01372223v1">emse-013722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40865v1">Self-optimisation using runtime code generation for Wireless Sensor Networks Internet-of-Things</text:a></text:p>
              <text:p text:style-name="Normal"><text:a xlink:type="simple" xlink:href="https://hal.science/search/index/?q=*&amp;authFullName_s=Caroline Quéva">Caroline Quéva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Henri-Pierre Charles">Henri-Pierre Charles</text:a></text:p>
              <text:p text:style-name="Normal"><text:span>Internet-of-Things Symposium at ESWeek</text:span><text:span>, Marilyn Wolf (Georgia Tech) Jason Xue (City University of Hong Kong), Oct 2015, Amsterdam, Netherlands</text:span></text:p>
              <text:p text:style-name="Normal"><text:span>Communication dans un congrès</text:span></text:p>
              <text:p text:style-name="Normal"><text:a xlink:type="simple" xlink:href="https://cea.hal.science/cea-01240865v1">cea-012408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2763v1">Lightweight, dynamic, and flexible cipher scheme for wireless and mobile networks</text:a></text:p>
              <text:p text:style-name="Normal"><text:a xlink:type="simple" xlink:href="https://hal.science/search/index/?q=*&amp;authFullName_s=H. Noura">H. Noura</text:a><text:span>,</text:span><text:a xlink:type="simple" xlink:href="https://hal.science/search/index/?q=*&amp;authFullName_s=Damien Couroussé">Damien Couroussé</text:a></text:p>
              <text:p text:style-name="Normal"><text:span>Ad Hoc Networks. ADHOCNETS 2015. Lecture Notes of the Institute for Computer Sciences, Social Informatics and Telecommunications Engineering</text:span><text:span>, Sep 2015, San remo, Italy. pp.225-236,<text:s/></text:span><text:a xlink:type="simple" xlink:href="https://dx.doi.org/10.1007/978-3-319-25067-0_18">⟨10.1007/978-3-319-25067-0_18⟩</text:a></text:p>
              <text:p text:style-name="Normal"><text:span>Communication dans un congrès</text:span></text:p>
              <text:p text:style-name="Normal"><text:a xlink:type="simple" xlink:href="https://cea.hal.science/cea-01832763v1">cea-018327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3410v1">Compilation for the Composition of Software Protections for Embedded Systems</text:a></text:p>
              <text:p text:style-name="Normal"><text:a xlink:type="simple" xlink:href="https://hal.science/search/index/?q=*&amp;authFullName_s=Thierno Barry">Thierno Barry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Bruno Robisson">Bruno Robisson</text:a></text:p>
              <text:p text:style-name="Normal"><text:span>5ème édition de la rencontre Crypto'Puce</text:span><text:span>, May 2015, Île de Porquerolles, France</text:span></text:p>
              <text:p text:style-name="Normal"><text:span>Communication dans un congrès</text:span></text:p>
              <text:p text:style-name="Normal"><text:a xlink:type="simple" xlink:href="https://cea.hal.science/cea-01273410v1">cea-012734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8887v1">Micro-architectural simulation of embedded core heterogeneity with gem5 and McPAT</text:a></text:p>
              <text:p text:style-name="Normal"><text:a xlink:type="simple" xlink:href="https://hal.science/search/index/?q=*&amp;authFullName_s=F.A. Endo">F.A. Endo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H.-P. Charles">H.-P. Charles</text:a></text:p>
              <text:p text:style-name="Normal"><text:span>RAPIDO '15 Proceedings of the 2015 Workshop on Rapid Simulation and Performance Evaluation: Methods and Tools</text:span><text:span>, Jan 2015, Amsterdam, Netherlands.<text:s/></text:span><text:a xlink:type="simple" xlink:href="https://dx.doi.org/10.1145/2693433.2693440">⟨10.1145/2693433.2693440⟩</text:a></text:p>
              <text:p text:style-name="Normal"><text:span>Communication dans un congrès</text:span></text:p>
              <text:p text:style-name="Normal"><text:a xlink:type="simple" xlink:href="https://cea.hal.science/cea-01818887v1">cea-018188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72039v1">COGITO: Code Polymorphism to Secure Devices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Jean-Louis Lanet">Jean-Louis Lanet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Hassan Noura">Hassan Noura</text:a><text:span>et al.</text:span></text:p>
              <text:p text:style-name="Normal"><text:span>SECRYPT2014: 11th International Conference on Security and Cryptography</text:span><text:span>, Aug 2014, Vienne, Austria. pp.1-6,<text:s/></text:span><text:a xlink:type="simple" xlink:href="https://dx.doi.org/10.5220/0005113704510456">⟨10.5220/0005113704510456⟩</text:a></text:p>
              <text:p text:style-name="Normal"><text:span>Communication dans un congrès</text:span></text:p>
              <text:p text:style-name="Normal"><text:a xlink:type="simple" xlink:href="https://hal-emse.ccsd.cnrs.fr/emse-01072039v1">emse-010720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17868v1">Micro-architectural simulation of in-order and out-of-order ARM microprocessors with gem5</text:a></text:p>
              <text:p text:style-name="Normal"><text:a xlink:type="simple" xlink:href="https://hal.science/search/index/?q=*&amp;authFullName_s=F.A. Endo">F.A. Endo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H.-P. Charles">H.-P. Charles</text:a></text:p>
              <text:p text:style-name="Normal"><text:span><text:s/>2014 International Conference on Embedded Computer Systems: Architectures, Modeling, and Simulation (SAMOS XIV)</text:span><text:span>, Jul 2014, Agios Konstantinos, Greece. pp.266-273,<text:s/></text:span><text:a xlink:type="simple" xlink:href="https://dx.doi.org/10.1109/SAMOS.2014.6893220">⟨10.1109/SAMOS.2014.6893220⟩</text:a></text:p>
              <text:p text:style-name="Normal"><text:span>Communication dans un congrès</text:span></text:p>
              <text:p text:style-name="Normal"><text:a xlink:type="simple" xlink:href="https://cea.hal.science/cea-01817868v1">cea-0181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48v1">deGoal a tool to embed dynamic code generators into applications</text:a></text:p>
              <text:p text:style-name="Normal"><text:a xlink:type="simple" xlink:href="https://hal.science/search/index/?q=*&amp;authFullName_s=Henri-Pierre Charles">Henri-Pierre Charles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Victor Lomüller">Victor Lomüller</text:a><text:span>,</text:span><text:a xlink:type="simple" xlink:href="https://hal.science/search/index/?q=*&amp;authFullName_s=Fernando A. Endo">Fernando A. Endo</text:a><text:span>,</text:span><text:a xlink:type="simple" xlink:href="https://hal.science/search/index/?q=*&amp;authFullName_s=Rémy Gauguey">Rémy Gauguey</text:a></text:p>
              <text:p text:style-name="Normal"><text:span>23rd International Conference on Compiler Construction (CC)</text:span><text:span>, Apr 2014, Grenoble, France. pp.107-112,<text:s/></text:span><text:a xlink:type="simple" xlink:href="https://dx.doi.org/10.1007/978-3-642-54807-9_6">⟨10.1007/978-3-642-54807-9_6⟩</text:a></text:p>
              <text:p text:style-name="Normal"><text:span>Communication dans un congrès</text:span></text:p>
              <text:p text:style-name="Normal"><text:a xlink:type="simple" xlink:href="https://hal.science/hal-01068248v1">hal-010682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6862v1">Software acceleration of floating-point multiplication using runtime code generation - Student paper</text:a></text:p>
              <text:p text:style-name="Normal"><text:a xlink:type="simple" xlink:href="https://hal.science/search/index/?q=*&amp;authFullName_s=C. Aracil">C. Aracil</text:a><text:span>,</text:span><text:a xlink:type="simple" xlink:href="https://hal.science/search/index/?q=*&amp;authFullName_s=Damien Couroussé">Damien Couroussé</text:a></text:p>
              <text:p text:style-name="Normal"><text:span>2013 4th Annual International Conference on Energy Aware Computing Systems and Applications (ICEAC)</text:span><text:span>, Dec 2013, Istanbul, Turkey. pp.18-23,<text:s/></text:span><text:a xlink:type="simple" xlink:href="https://dx.doi.org/10.1109/ICEAC.2013.6737630">⟨10.1109/ICEAC.2013.6737630⟩</text:a></text:p>
              <text:p text:style-name="Normal"><text:span>Communication dans un congrès</text:span></text:p>
              <text:p text:style-name="Normal"><text:a xlink:type="simple" xlink:href="https://cea.hal.science/cea-01836862v1">cea-0183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629v1">Perception of Virtual Multi-Sensory Objects: Some Musings on the Enactive Approach</text:a></text:p>
              <text:p text:style-name="Normal"><text:a xlink:type="simple" xlink:href="https://hal.science/search/index/?q=*&amp;authFullName_s=Annie Luciani">Annie Luciani</text:a><text:span>,</text:span><text:a xlink:type="simple" xlink:href="https://hal.science/search/index/?q=*&amp;authFullName_s=Sile O'Modhrain">Sile O'Modhrain</text:a><text:span>,</text:span><text:a xlink:type="simple" xlink:href="https://hal.science/search/index/?q=*&amp;authFullName_s=Charlotte Magnusson">Charlotte Magnusson</text:a><text:span>,</text:span><text:a xlink:type="simple" xlink:href="https://hal.science/search/index/?q=*&amp;authFullName_s=Jean-Loup Florens">Jean-Loup Florens</text:a><text:span>,</text:span><text:a xlink:type="simple" xlink:href="https://hal.science/search/index/?q=*&amp;authFullName_s=Damien Couroussé">Damien Couroussé</text:a></text:p>
              <text:p text:style-name="Normal"><text:span>Cyberworlds 2008</text:span><text:span>, Sep 2008, Hangzhou, China. pp.354-360,<text:s/></text:span><text:a xlink:type="simple" xlink:href="https://dx.doi.org/10.1109/CW.2008.107">⟨10.1109/CW.2008.107⟩</text:a></text:p>
              <text:p text:style-name="Normal"><text:span>Communication dans un congrès</text:span></text:p>
              <text:p text:style-name="Normal"><text:a xlink:type="simple" xlink:href="https://hal.science/hal-00437629v1">hal-0043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24v1">A Real-Time Simulator for Virtual Reality conceived around Haptic Hard Constraints</text:a></text:p>
              <text:p text:style-name="Normal"><text:a xlink:type="simple" xlink:href="https://hal.science/search/index/?q=*&amp;authFullName_s=Julien Castet">Julien Castet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Jean-Loup Florens">Jean-Loup Florens</text:a><text:span>,</text:span><text:a xlink:type="simple" xlink:href="https://hal.science/search/index/?q=*&amp;authFullName_s=Annie Luciani">Annie Luciani</text:a></text:p>
              <text:p text:style-name="Normal"><text:span>ENACTIVE / 07 - International Conference on Enactive Interfaces</text:span><text:span>, Nov 2007, Grenoble, France. pp.49-52</text:span></text:p>
              <text:p text:style-name="Normal"><text:span>Communication dans un congrès</text:span></text:p>
              <text:p text:style-name="Normal"><text:a xlink:type="simple" xlink:href="https://hal.science/hal-00439424v1">hal-0043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21v1">Perception of Virtual Multisensory Mobile Objects: Wandering around the Enactive Assumption</text:a></text:p>
              <text:p text:style-name="Normal"><text:a xlink:type="simple" xlink:href="https://hal.science/search/index/?q=*&amp;authFullName_s=Annie Luciani">Annie Luciani</text:a><text:span>,</text:span><text:a xlink:type="simple" xlink:href="https://hal.science/search/index/?q=*&amp;authFullName_s=Sile O'Modhrain">Sile O'Modhrain</text:a><text:span>,</text:span><text:a xlink:type="simple" xlink:href="https://hal.science/search/index/?q=*&amp;authFullName_s=Charlotte Magnusson">Charlotte Magnusson</text:a><text:span>,</text:span><text:a xlink:type="simple" xlink:href="https://hal.science/search/index/?q=*&amp;authFullName_s=Jean-Loup Florens">Jean-Loup Florens</text:a><text:span>,</text:span><text:a xlink:type="simple" xlink:href="https://hal.science/search/index/?q=*&amp;authFullName_s=Damien Couroussé">Damien Couroussé</text:a></text:p>
              <text:p text:style-name="Normal"><text:span>4th International Conference on Enactive Interfaces 2007</text:span><text:span>, Nov 2007, Grenoble, France. pp.153-156</text:span></text:p>
              <text:p text:style-name="Normal"><text:span>Communication dans un congrès</text:span></text:p>
              <text:p text:style-name="Normal"><text:a xlink:type="simple" xlink:href="https://hal.science/hal-00439421v1">hal-0043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15v1">Functional Analysis of Haptic Devices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Jean-Loup Florens">Jean-Loup Florens</text:a></text:p>
              <text:p text:style-name="Normal"><text:span>4th International Conference on Enactive Interfaces 2007</text:span><text:span>, Nov 2007, Grenoble, France. pp.57-60</text:span></text:p>
              <text:p text:style-name="Normal"><text:span>Communication dans un congrès</text:span></text:p>
              <text:p text:style-name="Normal"><text:a xlink:type="simple" xlink:href="https://hal.science/hal-00439415v1">hal-0043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53v1">Ergotic Sounds: A New Way to Improve Playability, Believability and Presence of Digital Musical Instruments</text:a></text:p>
              <text:p text:style-name="Normal"><text:a xlink:type="simple" xlink:href="https://hal.science/search/index/?q=*&amp;authFullName_s=Annie Luciani">Annie Luciani</text:a><text:span>,</text:span><text:a xlink:type="simple" xlink:href="https://hal.science/search/index/?q=*&amp;authFullName_s=Jean-Loup Florens">Jean-Loup Florens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Claude Cadoz">Claude Cadoz</text:a></text:p>
              <text:p text:style-name="Normal"><text:span>ENACTIVE / 07 - International Conference on Enactive Interfaces</text:span><text:span>, Nov 2007, Grenoble, France. pp.373-376</text:span></text:p>
              <text:p text:style-name="Normal"><text:span>Communication dans un congrès</text:span></text:p>
              <text:p text:style-name="Normal"><text:a xlink:type="simple" xlink:href="https://hal.science/hal-00440953v1">hal-0044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634v1">Effect of stiffness on tapping performance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Jean-Loup Florens">Jean-Loup Florens</text:a><text:span>,</text:span><text:a xlink:type="simple" xlink:href="https://hal.science/search/index/?q=*&amp;authFullName_s=Annie Luciani">Annie Luciani</text:a></text:p>
              <text:p text:style-name="Normal"><text:span>Haptics 2006</text:span><text:span>, 2006, Arlington, United States. pp.65-72</text:span></text:p>
              <text:p text:style-name="Normal"><text:span>Communication dans un congrès</text:span></text:p>
              <text:p text:style-name="Normal"><text:a xlink:type="simple" xlink:href="https://hal.science/hal-00910634v1">hal-0091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68v1">Visual and Haptic Perception of Object Elasticity in a Virtual Squeezing Event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Gunnar Jansson">Gunnar Jansson</text:a><text:span>,</text:span><text:a xlink:type="simple" xlink:href="https://hal.science/search/index/?q=*&amp;authFullName_s=Jean-Loup Florens">Jean-Loup Florens</text:a><text:span>,</text:span><text:a xlink:type="simple" xlink:href="https://hal.science/search/index/?q=*&amp;authFullName_s=Annie Luciani">Annie Luciani</text:a></text:p>
              <text:p text:style-name="Normal"><text:span>EuroHaptics 2006 conference</text:span><text:span>, Jul 2006, Paris, France. pp.47</text:span></text:p>
              <text:p text:style-name="Normal"><text:span>Communication dans un congrès</text:span></text:p>
              <text:p text:style-name="Normal"><text:a xlink:type="simple" xlink:href="https://hal.science/hal-00484468v1">hal-0048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199v1">A Basic Gesture and Motion Format for Virtual Reality Multisensory Applications</text:a></text:p>
              <text:p text:style-name="Normal"><text:a xlink:type="simple" xlink:href="https://hal.science/search/index/?q=*&amp;authFullName_s=Annie Luciani">Annie Luciani</text:a><text:span>,</text:span><text:a xlink:type="simple" xlink:href="https://hal.science/search/index/?q=*&amp;authFullName_s=Matthieu Evrard">Matthieu Evrard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Nicolas Castagné">Nicolas Castagné</text:a><text:span>,</text:span><text:a xlink:type="simple" xlink:href="https://hal.science/search/index/?q=*&amp;authFullName_s=Claude Cadoz">Claude Cadoz</text:a><text:span>et al.</text:span></text:p>
              <text:p text:style-name="Normal"><text:span>GRAPP 2006 - International Conference on Computer Graphics Theory and Applications</text:span><text:span>, Feb 2006, Setúbal, Portugal. pp.349-356</text:span></text:p>
              <text:p text:style-name="Normal"><text:span>Communication dans un congrès</text:span></text:p>
              <text:p text:style-name="Normal"><text:a xlink:type="simple" xlink:href="https://hal.science/hal-00486199v1">hal-004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629v1">Effect of stiffness on tapping performance. Do you rely on force to keep synchronised along with a metronome?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Jean-Loup Florens">Jean-Loup Florens</text:a><text:span>,</text:span><text:a xlink:type="simple" xlink:href="https://hal.science/search/index/?q=*&amp;authFullName_s=Annie Luciani">Annie Luciani</text:a></text:p>
              <text:p text:style-name="Normal"><text:span>2nd International Conference on Enactive Interfaces</text:span><text:span>, 2005, Gênes, Italy. pp.10</text:span></text:p>
              <text:p text:style-name="Normal"><text:span>Communication dans un congrès</text:span></text:p>
              <text:p text:style-name="Normal"><text:a xlink:type="simple" xlink:href="https://hal.science/hal-00910629v1">hal-0091062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6be00" table:style-name="a6be00">
          <table:table-column table:style-name="a6be00.0"/>
          <table:table-row>
            <table:table-cell office:value-type="string">
              <text:p text:style-name="Normal"><text:a xlink:type="simple" xlink:href="https://cea.hal.science/cea-01893469v1">ApproxRISC: An Approximate Computing Infrastructure For RISC-V</text:a></text:p>
              <text:p text:style-name="Normal"><text:a xlink:type="simple" xlink:href="https://hal.science/search/index/?q=*&amp;authFullName_s=Tiago Trevisan Jost">Tiago Trevisan Jost</text:a><text:span>,</text:span><text:a xlink:type="simple" xlink:href="https://hal.science/search/index/?q=*&amp;authFullName_s=Geneviève Ndour">Geneviève Ndour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Christian Fabre">Christian Fabre</text:a><text:span>,</text:span><text:a xlink:type="simple" xlink:href="https://hal.science/search/index/?q=*&amp;authFullName_s=Anca Molnos">Anca Molnos</text:a></text:p>
              <text:p text:style-name="Normal"><text:span>RISC-V Workshop in Barcelona</text:span><text:span>, May 2018, Barcelona, Spain</text:span></text:p>
              <text:p text:style-name="Normal"><text:span>Poster de conférence</text:span></text:p>
              <text:p text:style-name="Normal"><text:a xlink:type="simple" xlink:href="https://cea.hal.science/cea-01893469v1">cea-018934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2664v1">Compiler-based Countermeasure Against Fault Attacks</text:a></text:p>
              <text:p text:style-name="Normal"><text:a xlink:type="simple" xlink:href="https://hal.science/search/index/?q=*&amp;authFullName_s=Thierno Barry">Thierno Barry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Bruno Robisson">Bruno Robisson</text:a></text:p>
              <text:p text:style-name="Normal"><text:span>Workshop on Cryptographic Hardware and Embedded Systems</text:span><text:span>, Sep 2015, Saint-Malo, France.<text:s/></text:span></text:p>
              <text:p text:style-name="Normal"><text:span>Poster de conférence</text:span></text:p>
              <text:p text:style-name="Normal"><text:a xlink:type="simple" xlink:href="https://hal-emse.ccsd.cnrs.fr/emse-01232664v1">emse-012326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2662v1">Runtime Code Polymorphism as a Protection against Physical Attacks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Bruno Robisson">Bruno Robisson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P Jaillon">P Jaillon</text:a><text:span>,</text:span><text:a xlink:type="simple" xlink:href="https://hal.science/search/index/?q=*&amp;authFullName_s=Olivier Potin">Olivier Potin</text:a></text:p>
              <text:p text:style-name="Normal"><text:span>Workshop on Cryptographic Hardware and Embedded Systems</text:span><text:span>, Sep 2015, Saint-Malo, France.<text:s/></text:span></text:p>
              <text:p text:style-name="Normal"><text:span>Poster de conférence</text:span></text:p>
              <text:p text:style-name="Normal"><text:a xlink:type="simple" xlink:href="https://hal-emse.ccsd.cnrs.fr/emse-01232662v1">emse-0123266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794e7" table:style-name="3794e7">
          <table:table-column table:style-name="3794e7.0"/>
          <table:table-row>
            <table:table-cell office:value-type="string">
              <text:p text:style-name="Normal"><text:a xlink:type="simple" xlink:href="https://hal.science/hal-04070302v1">Enaction and Enactive Interfaces: A Handbook of Terms</text:a></text:p>
              <text:p text:style-name="Normal"><text:a xlink:type="simple" xlink:href="https://hal.science/search/index/?q=*&amp;authFullName_s=Walter Aprile">Walter Aprile</text:a><text:span>,</text:span><text:a xlink:type="simple" xlink:href="https://hal.science/search/index/?q=*&amp;authFullName_s=Federico Avanzini">Federico Avanzini</text:a><text:span>,</text:span><text:a xlink:type="simple" xlink:href="https://hal.science/search/index/?q=*&amp;authFullName_s=José Barbero">José Barbero</text:a><text:span>,</text:span><text:a xlink:type="simple" xlink:href="https://hal.science/search/index/?q=*&amp;authFullName_s=Benoit Bardy">Benoit Bardy</text:a><text:span>,</text:span><text:a xlink:type="simple" xlink:href="https://hal.science/search/index/?q=*&amp;authFullName_s=Ronan Boulic">Ronan Boulic</text:a><text:span>et al.</text:span></text:p>
              <text:p text:style-name="Normal"><text:span>Annie Luciani; Claude Cadoz; Nicolas Castagné; Armen Khatchatourov. 2017, Enactive Systems Books, Annie Luciani, 978-2-9530856-0-0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070302v1">hal-04070302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f14f5f" table:style-name="f14f5f">
          <table:table-column table:style-name="f14f5f.0"/>
          <table:table-row>
            <table:table-cell office:value-type="string">
              <text:p text:style-name="Normal"><text:a xlink:type="simple" xlink:href="https://hal.sorbonne-universite.fr/hal-01951305v1">Automatic Application of Software Countermeasures Against Physical Attacks</text:a></text:p>
              <text:p text:style-name="Normal"><text:a xlink:type="simple" xlink:href="https://hal.science/search/index/?q=*&amp;authFullName_s=Nicolas Belleville">Nicolas Belleville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Thierno Barry">Thierno Barry</text:a><text:span>,</text:span><text:a xlink:type="simple" xlink:href="https://hal.science/search/index/?q=*&amp;authFullName_s=Bruno Robisson">Bruno Robisson</text:a><text:span>et al.</text:span></text:p>
              <text:p text:style-name="Normal"><text:span>Çetin Kaya Koç.<text:s/></text:span><text:span>Cyber-Physical Systems Security</text:span><text:span>, Springer International Publishing, pp.135-155, 2018, 978-3-319-98934-1.<text:s/></text:span><text:a xlink:type="simple" xlink:href="https://dx.doi.org/10.1007/978-3-319-98935-8_7">⟨10.1007/978-3-319-98935-8_7⟩</text:a></text:p>
              <text:p text:style-name="Normal"><text:span>Chapitre d'ouvrage</text:span></text:p>
              <text:p text:style-name="Normal"><text:a xlink:type="simple" xlink:href="https://hal.sorbonne-universite.fr/hal-01951305v1">hal-0195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147v1">Introduction to Dynamic Code Generation an Experiment with Matrix Multiplication for the STHORM Platform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Victor Lomüller">Victor Lomüller</text:a><text:span>,</text:span><text:a xlink:type="simple" xlink:href="https://hal.science/search/index/?q=*&amp;authFullName_s=Henri-Pierre Charles">Henri-Pierre Charles</text:a></text:p>
              <text:p text:style-name="Normal"><text:span>M. Torquati, K. Bertels, S. Karlsson, and F. Pacull.<text:s/></text:span><text:span>Smart Multicore Embedded Systems</text:span><text:span>, Springer Verlag, 2013,<text:s/></text:span><text:a xlink:type="simple" xlink:href="https://dx.doi.org/10.1007/978-1-4614-8800-2_6">⟨10.1007/978-1-4614-8800-2_6⟩</text:a></text:p>
              <text:p text:style-name="Normal"><text:span>Chapitre d'ouvrage</text:span></text:p>
              <text:p text:style-name="Normal"><text:a xlink:type="simple" xlink:href="https://hal.science/hal-01228147v1">hal-0122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79v1">Mechanical impedance</text:a></text:p>
              <text:p text:style-name="Normal"><text:a xlink:type="simple" xlink:href="https://hal.science/search/index/?q=*&amp;authFullName_s=Damien Couroussé">Damien Couroussé</text:a></text:p>
              <text:p text:style-name="Normal"><text:span>Enaction and enactive interfaces : a handbook of terms</text:span><text:span>, Enactive Systems Books, pp.194-196, 2007</text:span></text:p>
              <text:p text:style-name="Normal"><text:span>Chapitre d'ouvrage</text:span></text:p>
              <text:p text:style-name="Normal"><text:a xlink:type="simple" xlink:href="https://hal.science/hal-00978979v1">hal-009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62v1">Haptic Board</text:a></text:p>
              <text:p text:style-name="Normal"><text:a xlink:type="simple" xlink:href="https://hal.science/search/index/?q=*&amp;authFullName_s=Damien Couroussé">Damien Couroussé</text:a></text:p>
              <text:p text:style-name="Normal"><text:span>Enaction and enactive interfaces : a handbook of terms</text:span><text:span>, Enactive Systems Books, pp.126-127, 2007</text:span></text:p>
              <text:p text:style-name="Normal"><text:span>Chapitre d'ouvrage</text:span></text:p>
              <text:p text:style-name="Normal"><text:a xlink:type="simple" xlink:href="https://hal.science/hal-00978962v1">hal-0097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81v1">Motion capture</text:a></text:p>
              <text:p text:style-name="Normal"><text:a xlink:type="simple" xlink:href="https://hal.science/search/index/?q=*&amp;authFullName_s=Damien Couroussé">Damien Couroussé</text:a></text:p>
              <text:p text:style-name="Normal"><text:span>Enaction adn enactive interfaces : a handbook of terms</text:span><text:span>, Enactive Systems Books, pp.201-203, 2007</text:span></text:p>
              <text:p text:style-name="Normal"><text:span>Chapitre d'ouvrage</text:span></text:p>
              <text:p text:style-name="Normal"><text:a xlink:type="simple" xlink:href="https://hal.science/hal-00978981v1">hal-009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55v1">Contact interaction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Jorge Juan Gil">Jorge Juan Gil</text:a></text:p>
              <text:p text:style-name="Normal"><text:span>Enaction and enactive interfaces : a handbook of terms</text:span><text:span>, Enactive Systems Books, pp.55-56, 2007</text:span></text:p>
              <text:p text:style-name="Normal"><text:span>Chapitre d'ouvrage</text:span></text:p>
              <text:p text:style-name="Normal"><text:a xlink:type="simple" xlink:href="https://hal.science/hal-00978955v1">hal-0097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47v1">Cobot</text:a></text:p>
              <text:p text:style-name="Normal"><text:a xlink:type="simple" xlink:href="https://hal.science/search/index/?q=*&amp;authFullName_s=Damien Couroussé">Damien Couroussé</text:a><text:span>,</text:span><text:a xlink:type="simple" xlink:href="https://hal.science/search/index/?q=*&amp;authFullName_s=Jean-Loup Florens">Jean-Loup Florens</text:a></text:p>
              <text:p text:style-name="Normal"><text:span>Enaction and enactive interfaces : a handbook of terms</text:span><text:span>, Enactive Systems Books, pp.36-37, 2007</text:span></text:p>
              <text:p text:style-name="Normal"><text:span>Chapitre d'ouvrage</text:span></text:p>
              <text:p text:style-name="Normal"><text:a xlink:type="simple" xlink:href="https://hal.science/hal-00978947v1">hal-0097894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e6e11" table:style-name="8e6e11">
          <table:table-column table:style-name="8e6e11.0"/>
          <table:table-row>
            <table:table-cell office:value-type="string">
              <text:p text:style-name="Normal"><text:a xlink:type="simple" xlink:href="https://theses.hal.science/tel-01245110v1">”Haptic Processor Unit” : vers une Plate-Forme Transportable pour la Simulation Temps-Réel Synchrone Multisensorielle</text:a></text:p>
              <text:p text:style-name="Normal"><text:a xlink:type="simple" xlink:href="https://hal.science/search/index/?q=*&amp;authFullName_s=Damien Couroussé">Damien Couroussé</text:a></text:p>
              <text:p text:style-name="Normal"><text:span>Informatique [cs]. Institut National Polytechnique de Grenob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45110v1">tel-01245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ouroussé</dc:title>
    <dc:subject/>
    <dc:description>CV</dc:description>
    <dc:creator/>
    <dc:date>2026-05-27T07:54:10.000</dc:date>
    <meta:generator>PHPWord</meta:generator>
    <meta:initial-creator>CCSD</meta:initial-creator>
    <meta:creation-date>2026-05-27T07:54:10.000</meta:creation-date>
    <meta:keyword/>
    <meta:user-defined meta:name="Category"/>
    <meta:user-defined meta:name="Company"/>
    <meta:user-defined meta:name="Manager"/>
  </office:meta>
</office:document-meta>
</file>