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9765" style:family="table">
      <style:table-properties style:rel-width="100" table:align="center"/>
    </style:style>
    <style:style style:name="299765.0" style:family="table-column">
      <style:table-column-properties style:column-width="0.00cm"/>
    </style:style>
    <style:style style:name="2ee206" style:family="table">
      <style:table-properties style:rel-width="100" table:align="center"/>
    </style:style>
    <style:style style:name="2ee206.0" style:family="table-column">
      <style:table-column-properties style:column-width="0.00cm"/>
    </style:style>
    <style:style style:name="93a82a" style:family="table">
      <style:table-properties style:rel-width="100" table:align="center"/>
    </style:style>
    <style:style style:name="93a82a.0" style:family="table-column">
      <style:table-column-properties style:column-width="0.00cm"/>
    </style:style>
    <style:style style:name="01ff0a" style:family="table">
      <style:table-properties style:rel-width="100" table:align="center"/>
    </style:style>
    <style:style style:name="01ff0a.0" style:family="table-column">
      <style:table-column-properties style:column-width="0.00cm"/>
    </style:style>
    <style:style style:name="eaecf8" style:family="table">
      <style:table-properties style:rel-width="100" table:align="center"/>
    </style:style>
    <style:style style:name="eaecf8.0" style:family="table-column">
      <style:table-column-properties style:column-width="0.00cm"/>
    </style:style>
    <style:style style:name="591de9" style:family="table">
      <style:table-properties style:rel-width="100" table:align="center"/>
    </style:style>
    <style:style style:name="591de9.0" style:family="table-column">
      <style:table-column-properties style:column-width="0.00cm"/>
    </style:style>
    <style:style style:name="e9c875" style:family="table">
      <style:table-properties style:rel-width="100" table:align="center"/>
    </style:style>
    <style:style style:name="e9c875.0" style:family="table-column">
      <style:table-column-properties style:column-width="0.00cm"/>
    </style:style>
    <style:style style:name="02b042" style:family="table">
      <style:table-properties style:rel-width="100" table:align="center"/>
    </style:style>
    <style:style style:name="02b0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Cromer<text:s/></text:span><text:span text:style-name="T2">Maître de conférence associé en ergonomie (PhD) à l'Université Clermont Auvergne (laboratoire ACTé, EA428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cromer">damien-crom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96-1700">0000-0002-7696-170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amien Cromer est docteur en ergonomie. Il exerce en tant qu'ergonome consultant au sein du cabinet Ousia Conseil et en tant que maître de conférences associé (PAST), co-responsable du Master 1 IEAP<text:s/></text:span><text:span text:style-name="T8">Ergonomie de l'activité : intervention, conception, travail</text:span><text:span text:style-name="T9"><text:s/>au sein de l'Université Clermont Auvergne (laboratoire ACTé EA 4281)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5)</text:span></text:p>
        <text:p text:style-name="P22"/>
        <table:table table:name="299765" table:style-name="299765">
          <table:table-column table:style-name="299765.0"/>
          <table:table-row>
            <table:table-cell office:value-type="string">
              <text:p text:style-name="Normal"><text:a xlink:type="simple" xlink:href="https://hal.science/hal-05019166v1">L’expérience-déclic, entre affect et concept dans le développement de l’organisation : un exemple en clinique de l’activité</text:a></text:p>
              <text:p text:style-name="Normal"><text:a xlink:type="simple" xlink:href="https://hal.science/search/index/?q=*&amp;authFullName_s=Antoine Bonnemain">Antoine Bonnemain</text:a><text:span>,</text:span><text:a xlink:type="simple" xlink:href="https://hal.science/search/index/?q=*&amp;authFullName_s=Patricia Dionne">Patricia Dionne</text:a><text:span>,</text:span><text:a xlink:type="simple" xlink:href="https://hal.science/search/index/?q=*&amp;authFullName_s=Damien Cromer">Damien Cromer</text:a></text:p>
              <text:p text:style-name="Normal"><text:span>Psychologie du travail et des organisations</text:span><text:span>, 2025,<text:s/></text:span><text:a xlink:type="simple" xlink:href="https://dx.doi.org/10.1016/j.pto.2025.02.003">⟨10.1016/j.pto.2025.02.003⟩</text:a></text:p>
              <text:p text:style-name="Normal"><text:span>Article dans une revue</text:span></text:p>
              <text:p text:style-name="Normal"><text:a xlink:type="simple" xlink:href="https://hal.science/hal-05019166v1">hal-05019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605v1">Rapports humains-animaux en élevage : regard croisé de l’ergonomie et l’éthologie appliquée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Xavier Boivin">Xavier Boivin</text:a></text:p>
              <text:p text:style-name="Normal"><text:span>INRAE Productions Animales</text:span><text:span>, 2024, 37 (4), pp.8023.<text:s/></text:span><text:a xlink:type="simple" xlink:href="https://dx.doi.org/10.20870/productions-animales.2024.37.4.8023">⟨10.20870/productions-animales.2024.37.4.8023⟩</text:a></text:p>
              <text:p text:style-name="Normal"><text:span>Article dans une revue</text:span></text:p>
              <text:p text:style-name="Normal"><text:a xlink:type="simple" xlink:href="https://shs.hal.science/halshs-04853605v1">halshs-04853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6947v1">Du développement du pouvoir d’agir au développement des marges de manœuvre : un exemple d’intervention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Antoine Bonnemain">Antoine Bonnemain</text:a><text:span>,</text:span><text:a xlink:type="simple" xlink:href="https://hal.science/search/index/?q=*&amp;authFullName_s=Fabien Coutarel">Fabien Coutarel</text:a></text:p>
              <text:p text:style-name="Normal"><text:span>Activités</text:span><text:span>, 2023, 20 (2),<text:s/></text:span><text:a xlink:type="simple" xlink:href="https://dx.doi.org/10.4000/activites.8620">⟨10.4000/activites.8620⟩</text:a></text:p>
              <text:p text:style-name="Normal"><text:span>Article dans une revue</text:span></text:p>
              <text:p text:style-name="Normal"><text:a xlink:type="simple" xlink:href="https://shs.hal.science/halshs-04246947v1">halshs-04246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9481v1">From human–animal relation practice research to the development of the livestock farmer's activity: an ergonomics–applied ethology interaction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Xavier Boivin">Xavier Boivin</text:a></text:p>
              <text:p text:style-name="Normal"><text:span>Animal</text:span><text:span>, 2021, 15 (12), pp.100395.<text:s/></text:span><text:a xlink:type="simple" xlink:href="https://dx.doi.org/10.1016/j.animal.2021.100395">⟨10.1016/j.animal.2021.100395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469481v1">halshs-03469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066v1">Debate de la práctica, un instrumento para la construcción de la carrera del ergónomo que traspasa las fronteras</text:a></text:p>
              <text:p text:style-name="Normal"><text:a xlink:type="simple" xlink:href="https://hal.science/search/index/?q=*&amp;authFullName_s=Mirtha Mestanza">Mirtha Mestanza</text:a><text:span>,</text:span><text:a xlink:type="simple" xlink:href="https://hal.science/search/index/?q=*&amp;authFullName_s=Damien Cromer">Damien Cromer</text:a></text:p>
              <text:p text:style-name="Normal"><text:span>Laboreal</text:span><text:span>, 2019,<text:s/></text:span><text:a xlink:type="simple" xlink:href="https://dx.doi.org/10.4000/laboreal.15497">⟨10.4000/laboreal.15497⟩</text:a></text:p>
              <text:p text:style-name="Normal"><text:span>Article dans une revue</text:span></text:p>
              <text:p text:style-name="Normal"><text:a xlink:type="simple" xlink:href="https://shs.hal.science/halshs-02396066v1">halshs-02396066v1</text:a></text:p>
            </table:table-cell>
          </table:table-row>
        </table:table>
        <text:p text:style-name="P23"/>
        <text:p text:style-name="Heading2"><text:span text:style-name="T12">Communication dans un congrès (28)</text:span></text:p>
        <text:p text:style-name="P25"/>
        <table:table table:name="2ee206" table:style-name="2ee206">
          <table:table-column table:style-name="2ee206.0"/>
          <table:table-row>
            <table:table-cell office:value-type="string">
              <text:p text:style-name="Normal"><text:a xlink:type="simple" xlink:href="https://hal.science/hal-05624450v1">From coccoa dust exposure to sustainable MSD prevention: professional dialogue as a resource for work transformation in a chocolate factory</text:a></text:p>
              <text:p text:style-name="Normal"><text:a xlink:type="simple" xlink:href="https://hal.science/search/index/?q=*&amp;authFullName_s=Yoann Lestrade">Yoann Lestrade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Antoine Bonnemain">Antoine Bonnemain</text:a><text:span>,</text:span><text:a xlink:type="simple" xlink:href="https://hal.science/search/index/?q=*&amp;authFullName_s=Fabien Coutarel">Fabien Coutarel</text:a></text:p>
              <text:p text:style-name="Normal"><text:span>Sustainable MSDs prevention: new challenges for research and pratice</text:span><text:span>, INRS, May 2026, Nancy, France</text:span></text:p>
              <text:p text:style-name="Normal"><text:span>Communication dans un congrès</text:span></text:p>
              <text:p text:style-name="Normal"><text:a xlink:type="simple" xlink:href="https://hal.science/hal-05624450v1">hal-05624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3516v1">Co-concevoir dans un milieu de travail où humains et animaux se rencontrent : une question pour la communauté des ergonomes. Le cas d’une intervention ergonomique au sein d’un parc zoologique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Romain Domingues">Romain Domingues</text:a></text:p>
              <text:p text:style-name="Normal"><text:span>58e Congrès de la SELF, Ergonomie, communauté(s) et société : entre héritage et perspectives</text:span><text:span>, Jul 2025, Nanterre, France</text:span></text:p>
              <text:p text:style-name="Normal"><text:span>Communication dans un congrès</text:span></text:p>
              <text:p text:style-name="Normal"><text:a xlink:type="simple" xlink:href="https://shs.hal.science/halshs-05143516v1">halshs-05143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3489v1">« Provoquer » des genèses instrumentales du dialogue pour franchir des frontières dans l’organisation : quelles perspectives d’intervention pour une ergonomie développementale ?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Antoine Bonnemain">Antoine Bonnemain</text:a><text:span>,</text:span><text:a xlink:type="simple" xlink:href="https://hal.science/search/index/?q=*&amp;authFullName_s=Viviane Folcher">Viviane Folcher</text:a></text:p>
              <text:p text:style-name="Normal"><text:span>58e Congrès de la SELF. Ergonomie, communauté(s) et société : entre héritage et perspectives</text:span><text:span>, Jul 2025, Nanterre, France</text:span></text:p>
              <text:p text:style-name="Normal"><text:span>Communication dans un congrès</text:span></text:p>
              <text:p text:style-name="Normal"><text:a xlink:type="simple" xlink:href="https://shs.hal.science/halshs-05143489v1">halshs-0514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8942v1">Agir sur la qualité du travail pour développer sa soutenabilité</text:a></text:p>
              <text:p text:style-name="Normal"><text:a xlink:type="simple" xlink:href="https://hal.science/search/index/?q=*&amp;authFullName_s=Antoine Bonnemain">Antoine Bonnemain</text:a><text:span>,</text:span><text:a xlink:type="simple" xlink:href="https://hal.science/search/index/?q=*&amp;authFullName_s=Damien Cromer">Damien Cromer</text:a></text:p>
              <text:p text:style-name="Normal"><text:span>Séminaire Annuel ARACT Auvergne Rhône-Alpes</text:span><text:span>, ARACT AURA, Sep 2025, Saint Nectaire, France</text:span></text:p>
              <text:p text:style-name="Normal"><text:span>Communication dans un congrès</text:span></text:p>
              <text:p text:style-name="Normal"><text:a xlink:type="simple" xlink:href="https://hal.science/hal-05258942v1">hal-0525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235v1">Pour une &amp;quot;ergonomie développementale&amp;quot; : quels enjeux, quelles approches, quelles limites 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Antoine Bonnemain">Antoine Bonnemai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Fabienne Goutille">Fabienne Goutille</text:a></text:p>
              <text:p text:style-name="Normal"><text:span>58è Congrès de la Société d'Ergonomie de Langue Francaise</text:span><text:span>, SELF et Université Paris Nanterre, Jul 2025, Paris, France</text:span></text:p>
              <text:p text:style-name="Normal"><text:span>Communication dans un congrès</text:span></text:p>
              <text:p text:style-name="Normal"><text:a xlink:type="simple" xlink:href="https://hal.science/hal-05167235v1">hal-05167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5128v1">La collaboration multimétiers conseiller·ère en prévention – ergonome dans le milieu agricole : questionnements à partir d’une intervention d’accompagnement d’un projet de conception</text:a></text:p>
              <text:p text:style-name="Normal"><text:a xlink:type="simple" xlink:href="https://hal.science/search/index/?q=*&amp;authFullName_s=Hélène Probst">Hélène Probst</text:a><text:span>,</text:span><text:a xlink:type="simple" xlink:href="https://hal.science/search/index/?q=*&amp;authFullName_s=Damien Cromer">Damien Cromer</text:a></text:p>
              <text:p text:style-name="Normal"><text:span>Actes du 58e Congrès de la SELF, Ergonomie, communauté(s) et société : entre héritage et perspectives</text:span><text:span>, Jul 2025, Nanterre, France</text:span></text:p>
              <text:p text:style-name="Normal"><text:span>Communication dans un congrès</text:span></text:p>
              <text:p text:style-name="Normal"><text:a xlink:type="simple" xlink:href="https://shs.hal.science/halshs-05145128v1">halshs-05145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6185v1">Une réflexion sur les rapports entre pouvoir d’agir et marges de manœuvre dans une intervention ergonomique. Développer la co-conception du travail comme levier de prévention des TMS ?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Antoine Bonnemain">Antoine Bonnemain</text:a></text:p>
              <text:p text:style-name="Normal"><text:span>Prévenir les Troubles Musculo Squelettiques ou concevoir le travail futur ? Et si on tenait les deux ?</text:span><text:span>, Conservatoire national des arts et métiers, Nov 2023, Paris, France</text:span></text:p>
              <text:p text:style-name="Normal"><text:span>Communication dans un congrès</text:span></text:p>
              <text:p text:style-name="Normal"><text:a xlink:type="simple" xlink:href="https://shs.hal.science/halshs-04306185v1">halshs-0430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5661v1">Une pédagogie immersive au service du développement des gestes de métier d’ergonome : l’exemple du &amp;quot;séminaire Immersion“ du Master IEAP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Romain Domingues">Romain Domingues</text:a></text:p>
              <text:p text:style-name="Normal"><text:span>Journées des pédagogies immersives numériques</text:span><text:span>, Université Clermont Auvergne, Oct 2023, Clermont-Ferrand, France</text:span></text:p>
              <text:p text:style-name="Normal"><text:span>Communication dans un congrès</text:span></text:p>
              <text:p text:style-name="Normal"><text:a xlink:type="simple" xlink:href="https://shs.hal.science/halshs-04265661v1">halshs-04265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795v1">Prévention des risques professionnels dans un parc zoologique : de la réduction des contraintes au développement des ressources. Récit de l’intervention ergonomique réalisée à la Réserve Africaine de Sigean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Marie-Laure Pereire">Marie-Laure Pereire</text:a><text:span>,</text:span><text:a xlink:type="simple" xlink:href="https://hal.science/search/index/?q=*&amp;authFullName_s=Antoine Joris">Antoine Joris</text:a><text:span>,</text:span><text:a xlink:type="simple" xlink:href="https://hal.science/search/index/?q=*&amp;authFullName_s=Laurent Fontaine">Laurent Fontaine</text:a><text:span>,</text:span><text:a xlink:type="simple" xlink:href="https://hal.science/search/index/?q=*&amp;authFullName_s=Julien Justafré">Julien Justafré</text:a></text:p>
              <text:p text:style-name="Normal"><text:span>Journée nationale de valorisation de la MSA en filière Parc zoologique, Origine et déploiement d’une démarche en prévention des risques professionnels à partir de l’activité réelle</text:span><text:span>, Sep 2023, Sigean, France</text:span></text:p>
              <text:p text:style-name="Normal"><text:span>Communication dans un congrès</text:span></text:p>
              <text:p text:style-name="Normal"><text:a xlink:type="simple" xlink:href="https://shs.hal.science/halshs-04601795v1">halshs-04601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993v1">Quand les transformations du travail passent par l’appropriation du dispositif d’intervention, est-ce de la formation ? Un exemple d’intervention dans un parc animalier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Marie-Laure Pereire">Marie-Laure Pereire</text:a><text:span>,</text:span><text:a xlink:type="simple" xlink:href="https://hal.science/search/index/?q=*&amp;authFullName_s=Julien Justafré">Julien Justafré</text:a></text:p>
              <text:p text:style-name="Normal"><text:span>28e Journées de Bordeaux sur la pratique de l'ergonomie. La formation dans l'intervention en ergonomie. Quand l'acte pédagogique devient stratégique 2022</text:span><text:span>, Mar 2022, Bordeaux, France</text:span></text:p>
              <text:p text:style-name="Normal"><text:span>Communication dans un congrès</text:span></text:p>
              <text:p text:style-name="Normal"><text:a xlink:type="simple" xlink:href="https://shs.hal.science/halshs-03613993v1">halshs-03613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645v1">One welfare : entre éthologie et ergonomie, entre travail prescrit et travail réel autour des pratiques relationnelles homme-animal d’élevag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Elsa Delanoue">Elsa Delanoue</text:a><text:span>,</text:span><text:a xlink:type="simple" xlink:href="https://hal.science/search/index/?q=*&amp;authFullName_s=Yannick Ramonet">Yannick Ramonet</text:a><text:span>et al.</text:span></text:p>
              <text:p text:style-name="Normal"><text:span>51. colloque de la Société Française d’Etude du Comportement Animal (SFECA)</text:span><text:span>, May 2022, Clermont-Ferrand, France</text:span></text:p>
              <text:p text:style-name="Normal"><text:span>Communication dans un congrès</text:span></text:p>
              <text:p text:style-name="Normal"><text:a xlink:type="simple" xlink:href="https://shs.hal.science/halshs-03843645v1">halshs-0384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599v1">Prévention des TMS et participation des agents vétérinaires dans les projets de conception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Pierre Clavel">Pierre Clavel</text:a></text:p>
              <text:p text:style-name="Normal"><text:span>4e Congrès francophone sur les Troubles musculo-squelettiques</text:span><text:span>, Nov 2022, Monastir, Tunisie</text:span></text:p>
              <text:p text:style-name="Normal"><text:span>Communication dans un congrès</text:span></text:p>
              <text:p text:style-name="Normal"><text:a xlink:type="simple" xlink:href="https://shs.hal.science/halshs-03843599v1">halshs-038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880v1">Conception/rénovation de lignes d’abattage : quelle place pour la prévention des TMS des agents d’inspection des services vétérinaires dans les conduites de projet ?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Pierre Clavel">Pierre Clavel</text:a></text:p>
              <text:p text:style-name="Normal"><text:span>4ème Congrès Francophone du GRF TMS</text:span><text:span>, Société Tunisienne d'Ergonomie et GRF TMS, Nov 2022, Monastir, Tunisie</text:span></text:p>
              <text:p text:style-name="Normal"><text:span>Communication dans un congrès</text:span></text:p>
              <text:p text:style-name="Normal"><text:a xlink:type="simple" xlink:href="https://hal.science/hal-03855880v1">hal-03855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762v1">Comprendre les genèses instrumentales de la délibération sur la qualité du travail dans une intervention sur l’organisation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Antoine Bonnemain">Antoine Bonnemain</text:a><text:span>,</text:span><text:a xlink:type="simple" xlink:href="https://hal.science/search/index/?q=*&amp;authFullName_s=Viviane Folcher">Viviane Folcher</text:a></text:p>
              <text:p text:style-name="Normal"><text:span>56ème Congrès de la SELF. Vulnérabilités et risques émergents : penser et agir ensemble pour transformer durablement</text:span><text:span>, Jul 2022, Genève, Suisse</text:span></text:p>
              <text:p text:style-name="Normal"><text:span>Communication dans un congrès</text:span></text:p>
              <text:p text:style-name="Normal"><text:a xlink:type="simple" xlink:href="https://shs.hal.science/halshs-03708762v1">halshs-0370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613v1">Intervenir en prévention des TMS : de l’identification des contraintes au développement des ressources. Un exemple dans une maison d’accueil pour personnes âgées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Antoine Bonnemain">Antoine Bonnemain</text:a></text:p>
              <text:p text:style-name="Normal"><text:span>4e Congrès francophone sur les Troubles musculo-squelettiques</text:span><text:span>, Nov 2022, Monastir, Tunisie.<text:s/></text:span><text:a xlink:type="simple" xlink:href="https://dx.doi.org/10.1016/j.admp.2023.101763">⟨10.1016/j.admp.2023.101763⟩</text:a></text:p>
              <text:p text:style-name="Normal"><text:span>Communication dans un congrès</text:span></text:p>
              <text:p text:style-name="Normal"><text:a xlink:type="simple" xlink:href="https://shs.hal.science/halshs-03843613v1">halshs-03843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341v1">Metodología de coanálisis de la actividad como instrumento de transformaciones del trabajo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Antoine Bonnemain">Antoine Bonnemain</text:a></text:p>
              <text:p text:style-name="Normal"><text:span>Construyendo un mejor entorno laboral. VI Congreso Internacional de Ergonomía</text:span><text:span>, Dec 2021, Lima, Perú</text:span></text:p>
              <text:p text:style-name="Normal"><text:span>Communication dans un congrès</text:span></text:p>
              <text:p text:style-name="Normal"><text:a xlink:type="simple" xlink:href="https://shs.hal.science/halshs-03466341v1">halshs-0346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3132v1">Place de l’éthique et du politique dans la formation des ergonomes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Camille Bachellerie">Camille Bachellerie</text:a><text:span>,</text:span><text:a xlink:type="simple" xlink:href="https://hal.science/search/index/?q=*&amp;authFullName_s=Pierre Falzon">Pierre Falzon</text:a><text:span>,</text:span><text:a xlink:type="simple" xlink:href="https://hal.science/search/index/?q=*&amp;authFullName_s=Nadia Heddad">Nadia Heddad</text:a><text:span>et al.</text:span></text:p>
              <text:p text:style-name="Normal"><text:span>La Fabrique de l’Ergonomie (4e édition) - Éthique et politique : quels enjeux, engagements et contributions de l’ergonomie ?</text:span><text:span>, Jan 2020, Paris, France</text:span></text:p>
              <text:p text:style-name="Normal"><text:span>Communication dans un congrès</text:span></text:p>
              <text:p text:style-name="Normal"><text:a xlink:type="simple" xlink:href="https://shs.hal.science/halshs-03113132v1">halshs-03113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853v1">Quand les expériences se rencontrent : une opportunité de développement des pratiques de chacun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Manon Cléret">Manon Cléret</text:a><text:span>,</text:span><text:a xlink:type="simple" xlink:href="https://hal.science/search/index/?q=*&amp;authFullName_s=Julie Marié">Julie Marié</text:a><text:span>,</text:span><text:a xlink:type="simple" xlink:href="https://hal.science/search/index/?q=*&amp;authFullName_s=Camille Toulisse">Camille Toulisse</text:a><text:span>,</text:span><text:a xlink:type="simple" xlink:href="https://hal.science/search/index/?q=*&amp;authFullName_s=Alexis Chambel">Alexis Chambel</text:a><text:span>et al.</text:span></text:p>
              <text:p text:style-name="Normal"><text:span>Université de l'Ergonomie : Comment contribuer à un autre monde ?</text:span><text:span>, Sep 2019, Tours, France</text:span></text:p>
              <text:p text:style-name="Normal"><text:span>Communication dans un congrès</text:span></text:p>
              <text:p text:style-name="Normal"><text:a xlink:type="simple" xlink:href="https://shs.hal.science/halshs-02299853v1">halshs-02299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411v1">Concevoir un bâtiment d’élevage bovin : pour les conditions de vie de l’animal ou les conditions de travail de l’éleveur ?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/text:p>
              <text:p text:style-name="Normal"><text:span>Vers un bien-être partagé entre l’Homme et l’animal ? Regards croisés de l’éthologie et de l’ergonomi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129411v1">halshs-02129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417v1">Introduction de la journée : Vers un bien-être partagé entre l’Homme et l’animal ? Regards croisés de l’éthologie et de l’ergonomie</text:a></text:p>
              <text:p text:style-name="Normal"><text:a xlink:type="simple" xlink:href="https://hal.science/search/index/?q=*&amp;authFullName_s=Luc Mirabito">Luc Mirabito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/text:p>
              <text:p text:style-name="Normal"><text:span>Vers un bien-être partagé entre l’Homme et l’animal ? Regards croisés de l’éthologie et de l’ergonomi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129417v1">halshs-0212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63v1">Vers un bien-être partagé entre l’Homme et l’animal ? Regards croisés de l’éthologie et de l’ergonomi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Luc Mirabito">Luc Mirabito</text:a></text:p>
              <text:p text:style-name="Normal"><text:span>Journée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2161563v1">hal-02161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157v1">Les projets de conception ou de rénovation en abattoirs : une opportunité pour une co-activité réussie entre abatteurs et services vétérinaires. Table ronde</text:a></text:p>
              <text:p text:style-name="Normal"><text:a xlink:type="simple" xlink:href="https://hal.science/search/index/?q=*&amp;authFullName_s=Evelyne Escriva">Evelyne Escriva</text:a><text:span>,</text:span><text:a xlink:type="simple" xlink:href="https://hal.science/search/index/?q=*&amp;authFullName_s=Pierre Clavel">Pierre Clavel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Jacques Sterckx">Jacques Sterckx</text:a><text:span>,</text:span><text:a xlink:type="simple" xlink:href="https://hal.science/search/index/?q=*&amp;authFullName_s=Edwige Lauby">Edwige Lauby</text:a><text:span>et al.</text:span></text:p>
              <text:p text:style-name="Normal"><text:span>Journée rencontre abattoirs</text:span><text:span>, Oct 2019, Rennes, France</text:span></text:p>
              <text:p text:style-name="Normal"><text:span>Communication dans un congrès</text:span></text:p>
              <text:p text:style-name="Normal"><text:a xlink:type="simple" xlink:href="https://shs.hal.science/halshs-02463157v1">halshs-02463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7538v1">Análisis del trabajo para mejorar la producción, calidad y la prevención en una empresa financiera</text:a></text:p>
              <text:p text:style-name="Normal"><text:a xlink:type="simple" xlink:href="https://hal.science/search/index/?q=*&amp;authFullName_s=Mirtha Mestanza">Mirtha Mestanza</text:a><text:span>,</text:span><text:a xlink:type="simple" xlink:href="https://hal.science/search/index/?q=*&amp;authFullName_s=Yohanna Carbajal">Yohanna Carbajal</text:a><text:span>,</text:span><text:a xlink:type="simple" xlink:href="https://hal.science/search/index/?q=*&amp;authFullName_s=Jacques Escouteloup">Jacques Escouteloup</text:a><text:span>,</text:span><text:a xlink:type="simple" xlink:href="https://hal.science/search/index/?q=*&amp;authFullName_s=Damien Cromer">Damien Cromer</text:a></text:p>
              <text:p text:style-name="Normal"><text:span>VI Congreso Latinoamericano de Ergonomía</text:span><text:span>, Nov 2019, Buenos Aires, Argentina</text:span></text:p>
              <text:p text:style-name="Normal"><text:span>Communication dans un congrès</text:span></text:p>
              <text:p text:style-name="Normal"><text:a xlink:type="simple" xlink:href="https://shs.hal.science/halshs-02387538v1">halshs-02387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414v1">Le lieu de vie de l’animal à l’épreuve du travail des animaliers : réflexions à partir d’une intervention ergonomique au sein du secteur Primates d’un parc zoologique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Andy Silini">Andy Silini</text:a></text:p>
              <text:p text:style-name="Normal"><text:span>Vers un bien-être partagé entre l’Homme et l’animal ? Regards croisés de l’éthologie et de l’ergonomi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129414v1">halshs-02129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448v1">La prise en compte du bien-être de l’éleveur et de l’animal par l’ergonomie dans la conception des situations de travail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Joffrey Beaujouan">Joffrey Beaujouan</text:a></text:p>
              <text:p text:style-name="Normal"><text:span>Bien-être animal : des valeurs à partager</text:span><text:span>, Jul 2019, Strasbourg, France</text:span></text:p>
              <text:p text:style-name="Normal"><text:span>Communication dans un congrès</text:span></text:p>
              <text:p text:style-name="Normal"><text:a xlink:type="simple" xlink:href="https://shs.hal.science/halshs-02171448v1">halshs-02171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923v1">Concevoir un environnement de travail accueillant : points de vue d'ergonomes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Damien Cromer">Damien Cromer</text:a></text:p>
              <text:p text:style-name="Normal"><text:span>Intégration des nouveaux salariés, comment faire ? Agrotour 2018</text:span><text:span>, Jun 2018, Lapalisse, France</text:span></text:p>
              <text:p text:style-name="Normal"><text:span>Communication dans un congrès</text:span></text:p>
              <text:p text:style-name="Normal"><text:a xlink:type="simple" xlink:href="https://shs.hal.science/halshs-02084923v1">halshs-02084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915v1">Anticipar el trabajo para una nueva construcción</text:a></text:p>
              <text:p text:style-name="Normal"><text:a xlink:type="simple" xlink:href="https://hal.science/search/index/?q=*&amp;authFullName_s=Mirtha Mestanza">Mirtha Mestanza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Jacques Escouteloup">Jacques Escouteloup</text:a></text:p>
              <text:p text:style-name="Normal"><text:span>V Congreso Latinoamericano y IV Congreso Peruano de Ergonomía</text:span><text:span>, Jul 2016, Lima, Perú</text:span></text:p>
              <text:p text:style-name="Normal"><text:span>Communication dans un congrès</text:span></text:p>
              <text:p text:style-name="Normal"><text:a xlink:type="simple" xlink:href="https://shs.hal.science/halshs-02084915v1">halshs-0208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913v1">De l’échange sur la pratique à son enrichissement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Laurène Elwert">Laurène Elwert</text:a><text:span>,</text:span><text:a xlink:type="simple" xlink:href="https://hal.science/search/index/?q=*&amp;authFullName_s=Karen Hubert">Karen Hubert</text:a><text:span>,</text:span><text:a xlink:type="simple" xlink:href="https://hal.science/search/index/?q=*&amp;authFullName_s=Fabien Francou">Fabien Francou</text:a><text:span>,</text:span><text:a xlink:type="simple" xlink:href="https://hal.science/search/index/?q=*&amp;authFullName_s=Sarah Couillaud">Sarah Couillaud</text:a></text:p>
              <text:p text:style-name="Normal"><text:span>51ème Congrès de la SELF</text:span><text:span>, Sep 2016, Marseille, France</text:span></text:p>
              <text:p text:style-name="Normal"><text:span>Communication dans un congrès</text:span></text:p>
              <text:p text:style-name="Normal"><text:a xlink:type="simple" xlink:href="https://shs.hal.science/halshs-02084913v1">halshs-02084913v1</text:a></text:p>
            </table:table-cell>
          </table:table-row>
        </table:table>
        <text:p text:style-name="P26"/>
        <text:p text:style-name="Heading2"><text:span text:style-name="T13">Poster de conférence (1)</text:span></text:p>
        <text:p text:style-name="P28"/>
        <table:table table:name="93a82a" table:style-name="93a82a">
          <table:table-column table:style-name="93a82a.0"/>
          <table:table-row>
            <table:table-cell office:value-type="string">
              <text:p text:style-name="Normal"><text:a xlink:type="simple" xlink:href="https://shs.hal.science/halshs-02318400v1">La place des agents du Ministère lors d'un projet de conception/rénovation d'un abattoir de boucherie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Fabien Coutarel">Fabien Coutarel</text:a></text:p>
              <text:p text:style-name="Normal"><text:span>Journée rencontre abattoirs : réussir un projet de rénovation</text:span><text:span>, Oct 2019, Rennes, France</text:span></text:p>
              <text:p text:style-name="Normal"><text:span>Poster de conférence</text:span></text:p>
              <text:p text:style-name="Normal"><text:a xlink:type="simple" xlink:href="https://shs.hal.science/halshs-02318400v1">halshs-02318400v1</text:a></text:p>
            </table:table-cell>
          </table:table-row>
        </table:table>
        <text:p text:style-name="P29"/>
        <text:p text:style-name="Heading2"><text:span text:style-name="T14">Chapitre d'ouvrage (1)</text:span></text:p>
        <text:p text:style-name="P31"/>
        <table:table table:name="01ff0a" table:style-name="01ff0a">
          <table:table-column table:style-name="01ff0a.0"/>
          <table:table-row>
            <table:table-cell office:value-type="string">
              <text:p text:style-name="Normal"><text:a xlink:type="simple" xlink:href="https://hal.science/hal-04624945v1">Organiser le développement du pouvoir d'agir lors d'une intervention au sein d'une maison d'accueil pour personnes âgées - quel statut pour les marges de manoeuvre ?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Antoine Bonnemain">Antoine Bonnemain</text:a></text:p>
              <text:p text:style-name="Normal"><text:span>Marge·s de manoeuvre : des concepts à la transformation du travail</text:span><text:span>, OCTARES Editions, pp.189-218, 2024</text:span></text:p>
              <text:p text:style-name="Normal"><text:span>Chapitre d'ouvrage</text:span></text:p>
              <text:p text:style-name="Normal"><text:a xlink:type="simple" xlink:href="https://hal.science/hal-04624945v1">hal-04624945v1</text:a></text:p>
            </table:table-cell>
          </table:table-row>
        </table:table>
        <text:p text:style-name="P32"/>
        <text:p text:style-name="Heading2"><text:span text:style-name="T15">Autre publication scientifique (7)</text:span></text:p>
        <text:p text:style-name="P34"/>
        <table:table table:name="eaecf8" table:style-name="eaecf8">
          <table:table-column table:style-name="eaecf8.0"/>
          <table:table-row>
            <table:table-cell office:value-type="string">
              <text:p text:style-name="Normal"><text:a xlink:type="simple" xlink:href="https://hal.science/hal-05426751v1">Resumo de tese. &amp;quot;As gêneses instrumentais do diálogo sobre a qualidade do trabalho na intervenção : uma contribuição para a questão das gêneses organizacionais</text:a></text:p>
              <text:p text:style-name="Normal"><text:a xlink:type="simple" xlink:href="https://hal.science/search/index/?q=*&amp;authFullName_s=Damien Cromer">Damien Cromer</text:a></text:p>
              <text:p text:style-name="Normal"><text:span>2025,<text:s/></text:span><text:a xlink:type="simple" xlink:href="https://dx.doi.org/10.4000/15dzh">⟨10.4000/15dzh⟩</text:a></text:p>
              <text:p text:style-name="Normal"><text:span>Autre publication scientifique</text:span></text:p>
              <text:p text:style-name="Normal"><text:a xlink:type="simple" xlink:href="https://hal.science/hal-05426751v1">hal-0542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54v1">Resumen de tesis. &amp;quot;Las génesis instrumentales del diálogo sobre la calidad del trabajo en la intervención : una contribución a la cuestión de las génesis organizacionales</text:a></text:p>
              <text:p text:style-name="Normal"><text:a xlink:type="simple" xlink:href="https://hal.science/search/index/?q=*&amp;authFullName_s=Damien Cromer">Damien Cromer</text:a></text:p>
              <text:p text:style-name="Normal"><text:span>2025,<text:s/></text:span><text:a xlink:type="simple" xlink:href="https://dx.doi.org/10.4000/15dzi">⟨10.4000/15dzi⟩</text:a></text:p>
              <text:p text:style-name="Normal"><text:span>Autre publication scientifique</text:span></text:p>
              <text:p text:style-name="Normal"><text:a xlink:type="simple" xlink:href="https://hal.science/hal-05426754v1">hal-0542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80v1">Résumé de thèse : « Les genèses instrumentales du dialogue sur la qualité du travail dans l’intervention : une contribution à la question des genèses organisationnelles »</text:a></text:p>
              <text:p text:style-name="Normal"><text:a xlink:type="simple" xlink:href="https://hal.science/search/index/?q=*&amp;authFullName_s=Damien Cromer">Damien Cromer</text:a></text:p>
              <text:p text:style-name="Normal"><text:span>2025, pp.244-250.<text:s/></text:span><text:a xlink:type="simple" xlink:href="https://dx.doi.org/10.4000/14ybu">⟨10.4000/14ybu⟩</text:a></text:p>
              <text:p text:style-name="Normal"><text:span>Autre publication scientifique</text:span></text:p>
              <text:p text:style-name="Normal"><text:a xlink:type="simple" xlink:href="https://hal.science/hal-05318580v1">hal-05318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5224v1">Bien-être au travail : un ergonome au zoo</text:a></text:p>
              <text:p text:style-name="Normal"><text:a xlink:type="simple" xlink:href="https://hal.science/search/index/?q=*&amp;authFullName_s=Damien Cromer">Damien Crom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05224v1">halshs-04605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5218v1">Une réflexion participative pour améliorer le travail</text:a></text:p>
              <text:p text:style-name="Normal"><text:a xlink:type="simple" xlink:href="https://hal.science/search/index/?q=*&amp;authFullName_s=Damien Cromer">Damien Crom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605218v1">halshs-04605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827v1">Une synthèse des échanges sur la pratique durant le confinement</text:a></text:p>
              <text:p text:style-name="Normal"><text:a xlink:type="simple" xlink:href="https://hal.science/search/index/?q=*&amp;authFullName_s=Camille Toulisse">Camille Toulisse</text:a><text:span>,</text:span><text:a xlink:type="simple" xlink:href="https://hal.science/search/index/?q=*&amp;authFullName_s=Camille Bachellerie">Camille Bachellerie</text:a><text:span>,</text:span><text:a xlink:type="simple" xlink:href="https://hal.science/search/index/?q=*&amp;authFullName_s=Alexis Chambel">Alexis Chambel</text:a><text:span>,</text:span><text:a xlink:type="simple" xlink:href="https://hal.science/search/index/?q=*&amp;authFullName_s=Danie Jon">Danie Jon</text:a><text:span>,</text:span><text:a xlink:type="simple" xlink:href="https://hal.science/search/index/?q=*&amp;authFullName_s=Manon Cléret">Manon Cléret</text:a><text:span>et al.</text:span></text:p>
              <text:p text:style-name="Normal"><text:span>2020, https://ergonomie-self.org/2020/05/30/synthese-des-echanges-sur-la-pratique-durant-le-confinement-commission-jpr/</text:span></text:p>
              <text:p text:style-name="Normal"><text:span>Autre publication scientifique</text:span></text:p>
              <text:p text:style-name="Normal"><text:a xlink:type="simple" xlink:href="https://shs.hal.science/halshs-04601827v1">halshs-0460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658v1">Ergonomie et conception architecturale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Antoine Bonnemain">Antoine Bonnemain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Monéger Ferdinand">Monéger Ferdinand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76658v1">halshs-01976658v1</text:a></text:p>
            </table:table-cell>
          </table:table-row>
        </table:table>
        <text:p text:style-name="P35"/>
        <text:p text:style-name="Heading2"><text:span text:style-name="T16">Rapport (1)</text:span></text:p>
        <text:p text:style-name="P37"/>
        <table:table table:name="591de9" table:style-name="591de9">
          <table:table-column table:style-name="591de9.0"/>
          <table:table-row>
            <table:table-cell office:value-type="string">
              <text:p text:style-name="Normal"><text:a xlink:type="simple" xlink:href="https://shs.hal.science/halshs-02318405v1">La conception des espaces et postes de travail des agents du MAA lors d’un projet de rénovation/conception : Quelles pratiques, quelles opportunités et quelles connaissances pour mieux agir demain ?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Fabien Coutarel">Fabien Coutarel</text:a></text:p>
              <text:p text:style-name="Normal"><text:span>[Rapport de recherche] Ministère de l'agriculture et de l'alimentation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18405v1">halshs-02318405v1</text:a></text:p>
            </table:table-cell>
          </table:table-row>
        </table:table>
        <text:p text:style-name="P38"/>
        <text:p text:style-name="Heading2"><text:span text:style-name="T17">Thèse (1)</text:span></text:p>
        <text:p text:style-name="P40"/>
        <table:table table:name="e9c875" table:style-name="e9c875">
          <table:table-column table:style-name="e9c875.0"/>
          <table:table-row>
            <table:table-cell office:value-type="string">
              <text:p text:style-name="Normal"><text:a xlink:type="simple" xlink:href="https://shs.hal.science/tel-04932080v1">Les genèses instrumentales du dialogue sur la qualité du travail dans l’intervention : une contribution à la question des genèses organisationnelles</text:a></text:p>
              <text:p text:style-name="Normal"><text:a xlink:type="simple" xlink:href="https://hal.science/search/index/?q=*&amp;authFullName_s=Damien Cromer">Damien Cromer</text:a></text:p>
              <text:p text:style-name="Normal"><text:span>Sciences de l'Homme et Société. Université Paris 8 Vincennes – Saint-Deni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932080v1">tel-04932080v1</text:a></text:p>
            </table:table-cell>
          </table:table-row>
        </table:table>
        <text:p text:style-name="P41"/>
        <text:p text:style-name="Heading2"><text:span text:style-name="T18">Vidéo (1)</text:span></text:p>
        <text:p text:style-name="P43"/>
        <table:table table:name="02b042" table:style-name="02b042">
          <table:table-column table:style-name="02b042.0"/>
          <table:table-row>
            <table:table-cell office:value-type="string">
              <text:p text:style-name="Normal"><text:a xlink:type="simple" xlink:href="https://shs.hal.science/halshs-04190605v1">One Welfare : un dialogue entre l’éthologie et l’ergonomie pour comprendre et agir sur la relation homme-animal et le travail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Xavier Boivin">Xavier Boivi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4190605v1">halshs-04190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romer</dc:title>
    <dc:subject/>
    <dc:description>CV</dc:description>
    <dc:creator/>
    <dc:date>2026-05-25T23:11:28.000</dc:date>
    <meta:generator>PHPWord</meta:generator>
    <meta:initial-creator>CCSD</meta:initial-creator>
    <meta:creation-date>2026-05-25T23:11:28.000</meta:creation-date>
    <meta:keyword/>
    <meta:user-defined meta:name="Category"/>
    <meta:user-defined meta:name="Company"/>
    <meta:user-defined meta:name="Manager"/>
  </office:meta>
</office:document-meta>
</file>