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ed2d" style:family="table">
      <style:table-properties style:rel-width="100" table:align="center"/>
    </style:style>
    <style:style style:name="ceed2d.0" style:family="table-column">
      <style:table-column-properties style:column-width="0.00cm"/>
    </style:style>
    <style:style style:name="081286" style:family="table">
      <style:table-properties style:rel-width="100" table:align="center"/>
    </style:style>
    <style:style style:name="081286.0" style:family="table-column">
      <style:table-column-properties style:column-width="0.00cm"/>
    </style:style>
    <style:style style:name="99acaf" style:family="table">
      <style:table-properties style:rel-width="100" table:align="center"/>
    </style:style>
    <style:style style:name="99acaf.0" style:family="table-column">
      <style:table-column-properties style:column-width="0.00cm"/>
    </style:style>
    <style:style style:name="26f1a9" style:family="table">
      <style:table-properties style:rel-width="100" table:align="center"/>
    </style:style>
    <style:style style:name="26f1a9.0" style:family="table-column">
      <style:table-column-properties style:column-width="0.00cm"/>
    </style:style>
    <style:style style:name="a0087c" style:family="table">
      <style:table-properties style:rel-width="100" table:align="center"/>
    </style:style>
    <style:style style:name="a0087c.0" style:family="table-column">
      <style:table-column-properties style:column-width="0.00cm"/>
    </style:style>
    <style:style style:name="157514" style:family="table">
      <style:table-properties style:rel-width="100" table:align="center"/>
    </style:style>
    <style:style style:name="1575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NOUVE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en-d-nouvel">damien-d-nouve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564-8499">0000-0002-7564-849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ceed2d" table:style-name="ceed2d">
          <table:table-column table:style-name="ceed2d.0"/>
          <table:table-row>
            <table:table-cell office:value-type="string">
              <text:p text:style-name="Normal"><text:a xlink:type="simple" xlink:href="https://hal.science/hal-05580918v1">Signaling green, performing less green: An exploratory study on energy efficiency narratives and sustainability governance in Saudi mega-projects</text:a></text:p>
              <text:p text:style-name="Normal"><text:a xlink:type="simple" xlink:href="https://hal.science/search/index/?q=*&amp;authFullName_s=Damien Nouvel">Damien Nouvel</text:a><text:span>,</text:span><text:a xlink:type="simple" xlink:href="https://hal.science/search/index/?q=*&amp;authFullName_s=Myriam Ben Saad">Myriam Ben Saad</text:a></text:p>
              <text:p text:style-name="Normal"><text:span>International Review of Economics and Finance</text:span><text:span>, 2026, 107, pp.105014.<text:s/></text:span><text:a xlink:type="simple" xlink:href="https://dx.doi.org/10.1016/j.iref.2026.105014">⟨10.1016/j.iref.2026.105014⟩</text:a></text:p>
              <text:p text:style-name="Normal"><text:span>Article dans une revue</text:span></text:p>
              <text:p text:style-name="Normal"><text:a xlink:type="simple" xlink:href="https://hal.science/hal-05580918v1">hal-0558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0998v1">Organic, Planned or Both: Alserkal Avenue: An Art District by Entrepreneurial Action in an Organic Evolutionary Context</text:a></text:p>
              <text:p text:style-name="Normal"><text:a xlink:type="simple" xlink:href="https://hal.science/search/index/?q=*&amp;authFullName_s=Damien Nouvel">Damien Nouvel</text:a></text:p>
              <text:p text:style-name="Normal"><text:span>Built Environment</text:span><text:span>, 2020, 46 (2), pp.102-118.<text:s/></text:span><text:a xlink:type="simple" xlink:href="https://dx.doi.org/10.2148/benv.46.2.262">⟨10.2148/benv.46.2.262⟩</text:a></text:p>
              <text:p text:style-name="Normal"><text:span>Article dans une revue</text:span></text:p>
              <text:p text:style-name="Normal"><text:a xlink:type="simple" xlink:href="https://hal.science/hal-03740998v1">hal-03740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190v1">Organic, Planned or Both: Alserkal Avenue: An Art District by Entrepreneurial Action in an Organic Evolutionary Context</text:a></text:p>
              <text:p text:style-name="Normal"><text:a xlink:type="simple" xlink:href="https://hal.science/search/index/?q=*&amp;authFullName_s=Damien D Nouvel">Damien D Nouvel</text:a></text:p>
              <text:p text:style-name="Normal"><text:span>Built Environment</text:span><text:span>, 2020, 46 (2), pp.102-118.<text:s/></text:span><text:a xlink:type="simple" xlink:href="https://dx.doi.org/10.2148/benv.46.2.262">⟨10.2148/benv.46.2.262⟩</text:a></text:p>
              <text:p text:style-name="Normal"><text:span>Article dans une revue</text:span></text:p>
              <text:p text:style-name="Normal"><text:a xlink:type="simple" xlink:href="https://hal.science/hal-03951190v1">hal-03951190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081286" table:style-name="081286">
          <table:table-column table:style-name="081286.0"/>
          <table:table-row>
            <table:table-cell office:value-type="string">
              <text:p text:style-name="Normal"><text:a xlink:type="simple" xlink:href="https://hal.science/hal-04569793v1">Evolutionary innovation networks: The Case of the Proptech Ecosystem</text:a></text:p>
              <text:p text:style-name="Normal"><text:a xlink:type="simple" xlink:href="https://hal.science/search/index/?q=*&amp;authFullName_s=Damien Nouvel">Damien Nouvel</text:a></text:p>
              <text:p text:style-name="Normal"><text:span>Malmö Real Estate Research Conference</text:span><text:span>, Malmö University, Department of Urban Studies, Real Estate unit, May 2023, Malmö Sweden, Sweden</text:span></text:p>
              <text:p text:style-name="Normal"><text:span>Communication dans un congrès</text:span></text:p>
              <text:p text:style-name="Normal"><text:a xlink:type="simple" xlink:href="https://hal.science/hal-04569793v1">hal-04569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229v1">The Proptech Entrepreneurial Ecosystem: A Complexity-Evolutionary Perspective</text:a></text:p>
              <text:p text:style-name="Normal"><text:a xlink:type="simple" xlink:href="https://hal.science/search/index/?q=*&amp;authFullName_s=Damien Nouvel">Damien Nouvel</text:a></text:p>
              <text:p text:style-name="Normal"><text:span>29th ERES Annual Conference</text:span><text:span>, ERES - European Real Estate Society, Jul 2023, London, United Kingdom</text:span></text:p>
              <text:p text:style-name="Normal"><text:span>Communication dans un congrès</text:span></text:p>
              <text:p text:style-name="Normal"><text:a xlink:type="simple" xlink:href="https://hal.science/hal-04191229v1">hal-0419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193v1">Social Sustainability and the Regeneration Developments of City Cultural and Historic Core Districts</text:a></text:p>
              <text:p text:style-name="Normal"><text:a xlink:type="simple" xlink:href="https://hal.science/search/index/?q=*&amp;authFullName_s=Damien D Nouvel">Damien D Nouvel</text:a></text:p>
              <text:p text:style-name="Normal"><text:span>Le premier colloque international du Groupe ESPI "Immobilier durable"</text:span><text:span>, École supérieure des professions immobilières ESPI, Oct 2022, Paris, France</text:span></text:p>
              <text:p text:style-name="Normal"><text:span>Communication dans un congrès</text:span></text:p>
              <text:p text:style-name="Normal"><text:a xlink:type="simple" xlink:href="https://hal.science/hal-03951193v1">hal-0395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195v1">Rethinking genesis and resilience of Creative Clusters: Lessons from Dubai, Istanbul and Barcelona</text:a></text:p>
              <text:p text:style-name="Normal"><text:a xlink:type="simple" xlink:href="https://hal.science/search/index/?q=*&amp;authFullName_s=Damien D Nouvel">Damien D Nouvel</text:a><text:span>,</text:span><text:a xlink:type="simple" xlink:href="https://hal.science/search/index/?q=*&amp;authFullName_s=Hélène Morteau">Hélène Morteau</text:a><text:span>,</text:span><text:a xlink:type="simple" xlink:href="https://hal.science/search/index/?q=*&amp;authFullName_s=Jérémie Molho">Jérémie Molho</text:a></text:p>
              <text:p text:style-name="Normal"><text:span>First international Workshop: Beyond Creative Cities: People, Places, Innovation.</text:span><text:span>, GRANEM, Université d'Angers, Apr 2021, Angers, France</text:span></text:p>
              <text:p text:style-name="Normal"><text:span>Communication dans un congrès</text:span></text:p>
              <text:p text:style-name="Normal"><text:a xlink:type="simple" xlink:href="https://hal.science/hal-03951195v1">hal-03951195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99acaf" table:style-name="99acaf">
          <table:table-column table:style-name="99acaf.0"/>
          <table:table-row>
            <table:table-cell office:value-type="string">
              <text:p text:style-name="Normal"><text:a xlink:type="simple" xlink:href="https://hal.science/hal-05358803v1">La demande en immobilier non résidentiel</text:a></text:p>
              <text:p text:style-name="Normal"><text:a xlink:type="simple" xlink:href="https://hal.science/search/index/?q=*&amp;authFullName_s=Damien Nouvel">Damien Nouvel</text:a></text:p>
              <text:p text:style-name="Normal"><text:span>Économie de l'immobilier</text:span><text:span>, De Boeck Supérieur, 2025, 978-2-8073-6684-8</text:span></text:p>
              <text:p text:style-name="Normal"><text:span>Chapitre d'ouvrage</text:span></text:p>
              <text:p text:style-name="Normal"><text:a xlink:type="simple" xlink:href="https://hal.science/hal-05358803v1">hal-05358803v1</text:a></text:p>
            </table:table-cell>
          </table:table-row>
        </table:table>
        <text:p text:style-name="P22"/>
        <text:p text:style-name="Heading2"><text:span text:style-name="T9">Article de blog scientifique (1)</text:span></text:p>
        <text:p text:style-name="P24"/>
        <table:table table:name="26f1a9" table:style-name="26f1a9">
          <table:table-column table:style-name="26f1a9.0"/>
          <table:table-row>
            <table:table-cell office:value-type="string">
              <text:p text:style-name="Normal"><text:a xlink:type="simple" xlink:href="https://hal.science/hal-04022778v1">L'émergence des quartiers culturels et créatifs : l'approche évolutionniste</text:a></text:p>
              <text:p text:style-name="Normal"><text:a xlink:type="simple" xlink:href="https://hal.science/search/index/?q=*&amp;authFullName_s=Damien D Nouvel">Damien D Nouvel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022778v1">hal-04022778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a0087c" table:style-name="a0087c">
          <table:table-column table:style-name="a0087c.0"/>
          <table:table-row>
            <table:table-cell office:value-type="string">
              <text:p text:style-name="Normal"><text:a xlink:type="simple" xlink:href="https://hal.science/hal-04964451v1">L’émergence des quartiers culturels et créatifs : l’approche évolutionniste</text:a></text:p>
              <text:p text:style-name="Normal"><text:a xlink:type="simple" xlink:href="https://hal.science/search/index/?q=*&amp;authFullName_s=Damien D Nouvel">Damien D Nouvel</text:a></text:p>
              <text:p text:style-name="Normal"><text:span>Cahiers ESPI2R</text:span><text:span>, 2023</text:span></text:p>
              <text:p text:style-name="Normal"><text:span>Autre publication scientifique</text:span></text:p>
              <text:p text:style-name="Normal"><text:a xlink:type="simple" xlink:href="https://hal.science/hal-04964451v1">hal-04964451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157514" table:style-name="157514">
          <table:table-column table:style-name="157514.0"/>
          <table:table-row>
            <table:table-cell office:value-type="string">
              <text:p text:style-name="Normal"><text:a xlink:type="simple" xlink:href="https://theses.hal.science/tel-03594184v1">Cultural and creative clusters in the spatiotemporal continuum : an evolutionary perspective : Dubai art and design districts as a case study</text:a></text:p>
              <text:p text:style-name="Normal"><text:a xlink:type="simple" xlink:href="https://hal.science/search/index/?q=*&amp;authFullName_s=Damien Nouvel">Damien Nouvel</text:a></text:p>
              <text:p text:style-name="Normal"><text:span>Economics and Finance. Université d'Angers, 2019. English.<text:s/></text:span><text:a xlink:type="simple" xlink:href="https://www.theses.fr/2019ANGE0084">⟨NNT : 2019ANGE0084⟩</text:a></text:p>
              <text:p text:style-name="Normal"><text:span>Thèse</text:span></text:p>
              <text:p text:style-name="Normal"><text:a xlink:type="simple" xlink:href="https://theses.hal.science/tel-03594184v1">tel-035941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NOUVEL</dc:title>
    <dc:subject/>
    <dc:description>CV</dc:description>
    <dc:creator/>
    <dc:date>2026-04-30T20:35:18.000</dc:date>
    <meta:generator>PHPWord</meta:generator>
    <meta:initial-creator>CCSD</meta:initial-creator>
    <meta:creation-date>2026-04-30T20:35:18.000</meta:creation-date>
    <meta:keyword/>
    <meta:user-defined meta:name="Category"/>
    <meta:user-defined meta:name="Company"/>
    <meta:user-defined meta:name="Manager"/>
  </office:meta>
</office:document-meta>
</file>