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cd44" style:family="table">
      <style:table-properties style:rel-width="100" table:align="center"/>
    </style:style>
    <style:style style:name="77cd44.0" style:family="table-column">
      <style:table-column-properties style:column-width="0.00cm"/>
    </style:style>
    <style:style style:name="a614e3" style:family="table">
      <style:table-properties style:rel-width="100" table:align="center"/>
    </style:style>
    <style:style style:name="a614e3.0" style:family="table-column">
      <style:table-column-properties style:column-width="0.00cm"/>
    </style:style>
    <style:style style:name="7e1222" style:family="table">
      <style:table-properties style:rel-width="100" table:align="center"/>
    </style:style>
    <style:style style:name="7e1222.0" style:family="table-column">
      <style:table-column-properties style:column-width="0.00cm"/>
    </style:style>
    <style:style style:name="22f987" style:family="table">
      <style:table-properties style:rel-width="100" table:align="center"/>
    </style:style>
    <style:style style:name="22f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7cd44" table:style-name="77cd44">
          <table:table-column table:style-name="77cd44.0"/>
          <table:table-row>
            <table:table-cell office:value-type="string">
              <text:p text:style-name="Normal"><text:a xlink:type="simple" xlink:href="https://hal.science/hal-05250766v1">City-scale assessment of outdoor heat shelter availability under climate change conditions: a simulation-based methodology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Marjorie Salles">Marjorie Salles</text:a></text:p>
              <text:p text:style-name="Normal"><text:span>Building and Environment</text:span><text:span>, 2025, 282, pp.113238.<text:s/></text:span><text:a xlink:type="simple" xlink:href="https://dx.doi.org/10.1016/j.buildenv.2025.113238">⟨10.1016/j.buildenv.2025.113238⟩</text:a></text:p>
              <text:p text:style-name="Normal"><text:span>Article dans une revue</text:span></text:p>
              <text:p text:style-name="Normal"><text:a xlink:type="simple" xlink:href="https://hal.science/hal-05250766v1">hal-0525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64v1">Generation of weather data for the assessment of building performances under future heatwave conditions</text:a></text:p>
              <text:p text:style-name="Normal"><text:a xlink:type="simple" xlink:href="https://hal.science/search/index/?q=*&amp;authFullName_s=Adrien Toesca">Adrien Toesca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Michel Lussault">Michel Lussault</text:a></text:p>
              <text:p text:style-name="Normal"><text:span>Building and Environment</text:span><text:span>, 2023, 242, pp.110491.<text:s/></text:span><text:a xlink:type="simple" xlink:href="https://dx.doi.org/10.1016/j.buildenv.2023.110491">⟨10.1016/j.buildenv.2023.110491⟩</text:a></text:p>
              <text:p text:style-name="Normal"><text:span>Article dans une revue</text:span></text:p>
              <text:p text:style-name="Normal"><text:a xlink:type="simple" xlink:href="https://hal.science/hal-04409164v1">hal-044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803v1">An urban thermal tool chain to simulate summer thermal comfort in passive urban buildings</text:a></text:p>
              <text:p text:style-name="Normal"><text:a xlink:type="simple" xlink:href="https://hal.science/search/index/?q=*&amp;authFullName_s=Adrien Toesca">Adrien Toesca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André Kuster">André Kuster</text:a><text:span>,</text:span><text:a xlink:type="simple" xlink:href="https://hal.science/search/index/?q=*&amp;authFullName_s=Michel Lussault">Michel Lussault</text:a><text:span>,</text:span><text:a xlink:type="simple" xlink:href="https://hal.science/search/index/?q=*&amp;authFullName_s=Kevyn Johannes">Kevyn Johannes</text:a></text:p>
              <text:p text:style-name="Normal"><text:span>Building and Environment</text:span><text:span>, 2022, 215, pp.108987.<text:s/></text:span><text:a xlink:type="simple" xlink:href="https://dx.doi.org/10.1016/j.buildenv.2022.108987">⟨10.1016/j.buildenv.2022.108987⟩</text:a></text:p>
              <text:p text:style-name="Normal"><text:span>Article dans une revue</text:span></text:p>
              <text:p text:style-name="Normal"><text:a xlink:type="simple" xlink:href="https://hal.science/hal-03633803v1">hal-036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09v1">A New Set of Indicators to Evaluate the Bioclimatic Performance of Air Conditioned Buildings in a Hot and Humid Climate</text:a></text:p>
              <text:p text:style-name="Normal"><text:a xlink:type="simple" xlink:href="https://hal.science/search/index/?q=*&amp;authFullName_s=Idris Omar Abdou">Idris Omar Abdou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Abdoulkader Ibrahim Idriss">Abdoulkader Ibrahim Idriss</text:a><text:span>,</text:span><text:a xlink:type="simple" xlink:href="https://hal.science/search/index/?q=*&amp;authFullName_s=Étienne Vergnault">Étienne Vergnault</text:a></text:p>
              <text:p text:style-name="Normal"><text:span>Journal of Building Engineering</text:span><text:span>, 2020, 31, pp.101350.<text:s/></text:span><text:a xlink:type="simple" xlink:href="https://dx.doi.org/10.1016/j.jobe.2020.101350">⟨10.1016/j.jobe.2020.101350⟩</text:a></text:p>
              <text:p text:style-name="Normal"><text:span>Article dans une revue</text:span></text:p>
              <text:p text:style-name="Normal"><text:a xlink:type="simple" xlink:href="https://hal.science/hal-02524009v1">hal-025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72v1">Numerical modelling and investigations on a full-scale zeolite 13X open heat storage for buildings</text:a></text:p>
              <text:p text:style-name="Normal"><text:a xlink:type="simple" xlink:href="https://hal.science/search/index/?q=*&amp;authFullName_s=Frederic Kuznik">Frederic Kuznik</text:a><text:span>,</text:span><text:a xlink:type="simple" xlink:href="https://hal.science/search/index/?q=*&amp;authFullName_s=Damien Gondre">Damien Gondre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Damien David">Damien David</text:a></text:p>
              <text:p text:style-name="Normal"><text:span>Renewable Energy</text:span><text:span>, 2019, 132, pp.761-772.<text:s/></text:span><text:a xlink:type="simple" xlink:href="https://dx.doi.org/10.1016/j.renene.2018.07.118">⟨10.1016/j.renene.2018.07.118⟩</text:a></text:p>
              <text:p text:style-name="Normal"><text:span>Article dans une revue</text:span></text:p>
              <text:p text:style-name="Normal"><text:a xlink:type="simple" xlink:href="https://hal.science/hal-02095672v1">hal-0209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59v1">A full-scale experimental study concerning the moisture condensation on building glazing surface</text:a></text:p>
              <text:p text:style-name="Normal"><text:a xlink:type="simple" xlink:href="https://hal.science/search/index/?q=*&amp;authFullName_s=Chi-Kien Nguyen">Chi-Kien Nguyen</text:a><text:span>,</text:span><text:a xlink:type="simple" xlink:href="https://hal.science/search/index/?q=*&amp;authFullName_s=Cătălin Teodosiu">Cătălin Teodosiu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Raluca Teodosiu">Raluca Teodosiu</text:a><text:span>et al.</text:span></text:p>
              <text:p text:style-name="Normal"><text:span>Building and Environment</text:span><text:span>, 2019, 156, pp.215-224.<text:s/></text:span><text:a xlink:type="simple" xlink:href="https://dx.doi.org/10.1016/j.buildenv.2019.04.024">⟨10.1016/j.buildenv.2019.04.024⟩</text:a></text:p>
              <text:p text:style-name="Normal"><text:span>Article dans une revue</text:span></text:p>
              <text:p text:style-name="Normal"><text:a xlink:type="simple" xlink:href="https://hal.science/hal-02106459v1">hal-0210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77v1">A review on recent developments in physisorption thermal energy storage for building applications</text:a></text:p>
              <text:p text:style-name="Normal"><text:a xlink:type="simple" xlink:href="https://hal.science/search/index/?q=*&amp;authFullName_s=Frederic Kuznik">Frederic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Damien David">Damien David</text:a></text:p>
              <text:p text:style-name="Normal"><text:span>Renewable and Sustainable Energy Reviews</text:span><text:span>, 2018, 94, pp.576-586.<text:s/></text:span><text:a xlink:type="simple" xlink:href="https://dx.doi.org/10.1016/j.rser.2018.06.038">⟨10.1016/j.rser.2018.06.038⟩</text:a></text:p>
              <text:p text:style-name="Normal"><text:span>Article dans une revue</text:span></text:p>
              <text:p text:style-name="Normal"><text:a xlink:type="simple" xlink:href="https://hal.science/hal-02095677v1">hal-020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07v1">Experimental and Numerical Investigation of Mechanically Ventilated Rooms</text:a></text:p>
              <text:p text:style-name="Normal"><text:a xlink:type="simple" xlink:href="https://hal.science/search/index/?q=*&amp;authFullName_s=Raluca Teodosiu">Raluca Teodosiu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Cătălin Teodosiu">Cătălin Teodosiu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Viorel Ilie">Viorel Ilie</text:a><text:span>et al.</text:span></text:p>
              <text:p text:style-name="Normal"><text:span>Energy Procedia</text:span><text:span>, 2017, 112, pp.252-260.<text:s/></text:span><text:a xlink:type="simple" xlink:href="https://dx.doi.org/10.1016/j.egypro.2017.03.1094">⟨10.1016/j.egypro.2017.03.1094⟩</text:a></text:p>
              <text:p text:style-name="Normal"><text:span>Article dans une revue</text:span></text:p>
              <text:p text:style-name="Normal"><text:a xlink:type="simple" xlink:href="https://hal.science/hal-01849007v1">hal-01849007v1</text:a></text:p>
            </table:table-cell>
          </table:table-row>
          <table:table-row>
            <table:table-cell office:value-type="string">
              <text:p text:style-name="Normal"><text:a xlink:type="simple" xlink:href="https://confremo.hal.science/hal-01705832v1">Energy Saving Potential with a Double-Skin Roof Ventilated by Natural Convection in Djibouti</text:a></text:p>
              <text:p text:style-name="Normal"><text:a xlink:type="simple" xlink:href="https://hal.science/search/index/?q=*&amp;authFullName_s=Abdou Idris Omar">Abdou Idris Omar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tienne Vergnault">Etienne Vergnault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Abdoulkader Ibrahim Idriss">Abdoulkader Ibrahim Idriss</text:a></text:p>
              <text:p text:style-name="Normal"><text:span>Energy Procedia</text:span><text:span>, 2017, 140, pp.361-373.<text:s/></text:span><text:a xlink:type="simple" xlink:href="https://dx.doi.org/10.1016/j.egypro.2017.11.149">⟨10.1016/j.egypro.2017.11.149⟩</text:a></text:p>
              <text:p text:style-name="Normal"><text:span>Article dans une revue</text:span></text:p>
              <text:p text:style-name="Normal"><text:a xlink:type="simple" xlink:href="https://confremo.hal.science/hal-01705832v1">hal-017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55v1">Quantification of the natural convection perturbations on differential scanning calorimetry measurements of PCMs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édéric Kuznik">Frédéric Kuznik</text:a></text:p>
              <text:p text:style-name="Normal"><text:span>Thermochimica Acta</text:span><text:span>, 2017, 655, pp.145 - 154.<text:s/></text:span><text:a xlink:type="simple" xlink:href="https://dx.doi.org/10.1016/j.tca.2017.06.004">⟨10.1016/j.tca.2017.06.004⟩</text:a></text:p>
              <text:p text:style-name="Normal"><text:span>Article dans une revue</text:span></text:p>
              <text:p text:style-name="Normal"><text:a xlink:type="simple" xlink:href="https://hal.science/hal-01848055v1">hal-018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12v1">Numerical prediction of thermo-aeraulic behavior for a cavity with internal linear heat source</text:a></text:p>
              <text:p text:style-name="Normal"><text:a xlink:type="simple" xlink:href="https://hal.science/search/index/?q=*&amp;authFullName_s=C. Teodosiu">C. Teodosiu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R. Teodosiu">R. Teodosiu</text:a></text:p>
              <text:p text:style-name="Normal"><text:span>Scientia Iranica</text:span><text:span>, 2016, 23 (2), pp.618 - 632.<text:s/></text:span><text:a xlink:type="simple" xlink:href="https://dx.doi.org/10.24200/sci.2016.3849">⟨10.24200/sci.2016.3849⟩</text:a></text:p>
              <text:p text:style-name="Normal"><text:span>Article dans une revue</text:span></text:p>
              <text:p text:style-name="Normal"><text:a xlink:type="simple" xlink:href="https://hal.science/hal-01849012v1">hal-0184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11v1">Experimental investigation of natural convection near a wall containing phase change material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Jean-Jacques Roux">Jean-Jacques Roux</text:a></text:p>
              <text:p text:style-name="Normal"><text:span>International Journal of Thermal Sciences</text:span><text:span>, 2016, 104, pp.281-291.<text:s/></text:span><text:a xlink:type="simple" xlink:href="https://dx.doi.org/10.1016/j.ijthermalsci.2016.01.011">⟨10.1016/j.ijthermalsci.2016.01.011⟩</text:a></text:p>
              <text:p text:style-name="Normal"><text:span>Article dans une revue</text:span></text:p>
              <text:p text:style-name="Normal"><text:a xlink:type="simple" xlink:href="https://hal.science/hal-01848111v1">hal-0184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88v1">Numerical analysis of truncation error, consistency, and axis boundary condition for axis-symmetric flow simulations via the radius weighted lattice Boltzmann model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Lucie Merlier">Lucie Merlier</text:a></text:p>
              <text:p text:style-name="Normal"><text:span>Computers and Fluids</text:span><text:span>, 2015, 116, pp.46-59.<text:s/></text:span><text:a xlink:type="simple" xlink:href="https://dx.doi.org/10.1016/j.compfluid.2015.04.010">⟨10.1016/j.compfluid.2015.04.010⟩</text:a></text:p>
              <text:p text:style-name="Normal"><text:span>Article dans une revue</text:span></text:p>
              <text:p text:style-name="Normal"><text:a xlink:type="simple" xlink:href="https://hal.science/hal-01287488v1">hal-0128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7v1">Simulation of the thermal and energy behaviour of a composite material containing encapsulated- PCM : influence of the thermodynamical modelling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Laurent Zalewski">Laurent Zalewski</text:a><text:span>et al.</text:span></text:p>
              <text:p text:style-name="Normal"><text:span>Applied Energy</text:span><text:span>, 2015, 140 (15), pp.269-274.<text:s/></text:span><text:a xlink:type="simple" xlink:href="https://dx.doi.org/10.1016/j.apenergy.2014.11.055">⟨10.1016/j.apenergy.2014.11.055⟩</text:a></text:p>
              <text:p text:style-name="Normal"><text:span>Article dans une revue</text:span></text:p>
              <text:p text:style-name="Normal"><text:a xlink:type="simple" xlink:href="https://api.istex.fr/ark:/67375/6H6-NS815323-J/fulltext.pdf?sid=hal">istex</text:a></text:p>
              <text:p text:style-name="Normal"><text:a xlink:type="simple" xlink:href="https://hal.science/hal-01287517v1">hal-0128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18v1">Experimental assessment of a PCM to air heat exchanger storage system for building ventilation application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/text:p>
              <text:p text:style-name="Normal"><text:span>Applied Thermal Engineering</text:span><text:span>, 2014, 66, pp.375-382.<text:s/></text:span><text:a xlink:type="simple" xlink:href="https://dx.doi.org/10.1016/j.applthermaleng.2014.02.025">⟨10.1016/j.applthermaleng.2014.02.025⟩</text:a></text:p>
              <text:p text:style-name="Normal"><text:span>Article dans une revue</text:span></text:p>
              <text:p text:style-name="Normal"><text:a xlink:type="simple" xlink:href="https://hal.science/hal-00985318v1">hal-009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72v1">A correlation of the convective heat transfer coefficient between an air flow and a phase change material plate</text:a></text:p>
              <text:p text:style-name="Normal"><text:a xlink:type="simple" xlink:href="https://hal.science/search/index/?q=*&amp;authFullName_s=A. de Gracia">A. de Gracia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Albert Castell">Albert Castell</text:a><text:span>,</text:span><text:a xlink:type="simple" xlink:href="https://hal.science/search/index/?q=*&amp;authFullName_s=Luisa F. Cabeza">Luisa F. Cabeza</text:a><text:span>,</text:span><text:a xlink:type="simple" xlink:href="https://hal.science/search/index/?q=*&amp;authFullName_s=Joseph Virgone">Joseph Virgone</text:a></text:p>
              <text:p text:style-name="Normal"><text:span>Applied Thermal Engineering</text:span><text:span>, 2013, 51 (1), pp.1245-1254.<text:s/></text:span><text:a xlink:type="simple" xlink:href="https://dx.doi.org/10.1016/j.applthermaleng.2012.11.045">⟨10.1016/j.applthermaleng.2012.11.045⟩</text:a></text:p>
              <text:p text:style-name="Normal"><text:span>Article dans une revue</text:span></text:p>
              <text:p text:style-name="Normal"><text:a xlink:type="simple" xlink:href="https://hal.science/hal-01003072v1">hal-0100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66v1">Numerical study of the influence of the convective heat transfer on the dynamical behaviour of a phase change material wall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J.-J. Roux">J.-J. Roux</text:a></text:p>
              <text:p text:style-name="Normal"><text:span>Applied Thermal Engineering</text:span><text:span>, 2011, 31, pp.3117-3124.<text:s/></text:span><text:a xlink:type="simple" xlink:href="https://dx.doi.org/10.1016/j.applthermaleng.2011.04.001">⟨10.1016/j.applthermaleng.2011.04.001⟩</text:a></text:p>
              <text:p text:style-name="Normal"><text:span>Article dans une revue</text:span></text:p>
              <text:p text:style-name="Normal"><text:a xlink:type="simple" xlink:href="https://hal.science/hal-00683866v1">hal-0068386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a614e3" table:style-name="a614e3">
          <table:table-column table:style-name="a614e3.0"/>
          <table:table-row>
            <table:table-cell office:value-type="string">
              <text:p text:style-name="Normal"><text:a xlink:type="simple" xlink:href="https://hal.science/hal-05172092v1">AbriCoCoDA: A Novel Approach to Urban Heat Mitigation Through Bio-Analogous Climate Shelters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Mateusz Bogdan">Mateusz Bogdan</text:a><text:span>et al.</text:span></text:p>
              <text:p text:style-name="Normal"><text:span>12th International Conference on Urban Climate</text:span><text:span>, Jul 2025, Rotterdam, Netherlands</text:span></text:p>
              <text:p text:style-name="Normal"><text:span>Communication dans un congrès</text:span></text:p>
              <text:p text:style-name="Normal"><text:a xlink:type="simple" xlink:href="https://hal.science/hal-05172092v1">hal-051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60v1">Réflexions sur la définition d’une démarche de validation expérimentale des modèles thermo-hygro-aérauliques urbains couplés intérieur/extérieur pour l’étude du confort et de la santé des personnes en période de forte chaleur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Célia Sondaz">Célia Sondaz</text:a><text:span>et al.</text:span></text:p>
              <text:p text:style-name="Normal"><text:span>IBPSA France</text:span><text:span>, May 2024, Ile d'Oléron, France. pp.439-446</text:span></text:p>
              <text:p text:style-name="Normal"><text:span>Communication dans un congrès</text:span></text:p>
              <text:p text:style-name="Normal"><text:a xlink:type="simple" xlink:href="https://hal.science/hal-04587660v1">hal-045876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7582v1">Plateforme pour l’étude de la vulnérabilité des logements et de leurs occupants face aux futures vagues de chaleur</text:a></text:p>
              <text:p text:style-name="Normal"><text:a xlink:type="simple" xlink:href="https://hal.science/search/index/?q=*&amp;authFullName_s=Julien Maratier">Julien Maratier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Gabriela Ciuperca">Gabriela Ciuperca</text:a></text:p>
              <text:p text:style-name="Normal"><text:span>IBPSA (Conférence Francophone de l’International Building Performance Simulation Association)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cnrs.hal.science/hal-04957582v1">hal-049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814v1">A new building thermal model to a better evaluation of the thermal comfort during heat waves</text:a></text:p>
              <text:p text:style-name="Normal"><text:a xlink:type="simple" xlink:href="https://hal.science/search/index/?q=*&amp;authFullName_s=Adrien Toesca">Adrien Toesca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André Kuster">André Kuster</text:a><text:span>,</text:span><text:a xlink:type="simple" xlink:href="https://hal.science/search/index/?q=*&amp;authFullName_s=Michel Lussault²">Michel Lussault²</text:a><text:span>,</text:span><text:a xlink:type="simple" xlink:href="https://hal.science/search/index/?q=*&amp;authFullName_s=Kévyn Johannes">Kévyn Johannes</text:a></text:p>
              <text:p text:style-name="Normal"><text:span>Building Simulation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3633814v1">hal-0363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48v1">Diagnostic de la ventilation naturelle sur Lyon-Villeurbanne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Batiste Vidal">Batiste Vidal</text:a><text:span>,</text:span><text:a xlink:type="simple" xlink:href="https://hal.science/search/index/?q=*&amp;authFullName_s=Estelle Morlé">Estelle Morlé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Paul Vincent">Paul Vincent</text:a></text:p>
              <text:p text:style-name="Normal"><text:span>Conférence IBPSA France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023348v1">hal-030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26v1">Modélisation de l'interaction entre une Toiture Terrasse Végétalisée et d'un Panneau Solaire Photovoltaïque</text:a></text:p>
              <text:p text:style-name="Normal"><text:a xlink:type="simple" xlink:href="https://hal.science/search/index/?q=*&amp;authFullName_s=Farad-Idriss Mlanao">Farad-Idriss Mlanao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Damien David">Damien David</text:a><text:span>et al.</text:span></text:p>
              <text:p text:style-name="Normal"><text:span>IBPSA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3923226v1">hal-039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34v1">Impact des éléments architecturaux d'une pièce sur le comportement d'un jet d'air asymétrique turbulent vertical - Caractérisation expérimentale</text:a></text:p>
              <text:p text:style-name="Normal"><text:a xlink:type="simple" xlink:href="https://hal.science/search/index/?q=*&amp;authFullName_s=Chi-Kien Nguyen">Chi-Kien Nguyen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Gilles Rusaouen">Gilles Rusaouen</text:a></text:p>
              <text:p text:style-name="Normal"><text:span>Conférence IBPSA Fra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849034v1">hal-0184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556v1">Ceiling turbulent asymmetrical air jets under interaction effects of room architectural elements - a full scale experimental characterization</text:a></text:p>
              <text:p text:style-name="Normal"><text:a xlink:type="simple" xlink:href="https://hal.science/search/index/?q=*&amp;authFullName_s=Chi-Kien Nguyen">Chi-Kien Nguyen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Gilles Rusaouen">Gilles Rusaouen</text:a></text:p>
              <text:p text:style-name="Normal"><text:span>Roomvent 2018</text:span><text:span>, Jun 2018, Espoo, Finland</text:span></text:p>
              <text:p text:style-name="Normal"><text:span>Communication dans un congrès</text:span></text:p>
              <text:p text:style-name="Normal"><text:a xlink:type="simple" xlink:href="https://hal.science/hal-02095556v1">hal-020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44v1">DÉFINITION DE POTENTIELS D'UTILISATION DE RESSOURCES BIOCLIMATIQUES POUR LE RAFRAÎCHISSEMENT DES BÂTIMENTS EN CLIMAT CHAUD ET HUMIDE</text:a></text:p>
              <text:p text:style-name="Normal"><text:a xlink:type="simple" xlink:href="https://hal.science/search/index/?q=*&amp;authFullName_s=Idris Abdou">Idris Abdou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Étienne Vergnault">Étienne Vergnault</text:a><text:span>,</text:span><text:a xlink:type="simple" xlink:href="https://hal.science/search/index/?q=*&amp;authFullName_s=Abdoulkader Ibrahim">Abdoulkader Ibrahim</text:a></text:p>
              <text:p text:style-name="Normal"><text:span>IBPSA Fra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849044v1">hal-018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54v1">ETUDE EXPERIMENTALE D'UN JET AXISYMETRIQUE VERTICAL DANS UNE CAVITE VENTILEE MECANIQUEMENT</text:a></text:p>
              <text:p text:style-name="Normal"><text:a xlink:type="simple" xlink:href="https://hal.science/search/index/?q=*&amp;authFullName_s=Chi-Kien Nguyen">Chi-Kien Nguyen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Gilles Rusaouen">Gilles Rusaouen</text:a></text:p>
              <text:p text:style-name="Normal"><text:span>CIFQ 2017</text:span><text:span>, May 2017, Saint Lo, France</text:span></text:p>
              <text:p text:style-name="Normal"><text:span>Communication dans un congrès</text:span></text:p>
              <text:p text:style-name="Normal"><text:a xlink:type="simple" xlink:href="https://hal.science/hal-01849054v1">hal-018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50v1">Full-scale experimental study of ceiling turbulent air jets in mechanically ventilated rooms</text:a></text:p>
              <text:p text:style-name="Normal"><text:a xlink:type="simple" xlink:href="https://hal.science/search/index/?q=*&amp;authFullName_s=Chi-Kien Nguyen">Chi-Kien Nguyen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Gilles Rusaouen">Gilles Rusaouen</text:a></text:p>
              <text:p text:style-name="Normal"><text:span>AIVC Conference 2017</text:span><text:span>, Sep 2017, Nottingham, United Kingdom</text:span></text:p>
              <text:p text:style-name="Normal"><text:span>Communication dans un congrès</text:span></text:p>
              <text:p text:style-name="Normal"><text:a xlink:type="simple" xlink:href="https://hal.science/hal-01849050v1">hal-018490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25v1">Phase change materials characterisation and applications to the thermal simulation of building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25v1">hal-021519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75v1">Caractérisation des matériaux à changement de phase pour la simulation thermique des bâtiment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23ème congrès de la Société Française de Thermique SFT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pau.hal.science/hal-02151275v1">hal-021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51v1">Convection correlations analysis for air/PCM exchanger</text:a></text:p>
              <text:p text:style-name="Normal"><text:a xlink:type="simple" xlink:href="https://hal.science/search/index/?q=*&amp;authFullName_s=Anne Duchez">Anne Duchez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/text:p>
              <text:p text:style-name="Normal"><text:span>EUROTHERM99-01-103</text:span><text:span>, May 2014, lleida, Spain. 8 p</text:span></text:p>
              <text:p text:style-name="Normal"><text:span>Communication dans un congrès</text:span></text:p>
              <text:p text:style-name="Normal"><text:a xlink:type="simple" xlink:href="https://hal.science/hal-00995051v1">hal-009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69v1">Experimental assessment of a PCM to air heat exchanger for heating peak loads shaving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/text:p>
              <text:p text:style-name="Normal"><text:span>2nd international conference on sustainable energy storage</text:span><text:span>, Jun 2013, dublin, Ireland. 6 p</text:span></text:p>
              <text:p text:style-name="Normal"><text:span>Communication dans un congrès</text:span></text:p>
              <text:p text:style-name="Normal"><text:a xlink:type="simple" xlink:href="https://hal.science/hal-00985669v1">hal-009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30v1">Convective heat transfer coefficient between an air flow and a PCM flat plate</text:a></text:p>
              <text:p text:style-name="Normal"><text:a xlink:type="simple" xlink:href="https://hal.science/search/index/?q=*&amp;authFullName_s=A. de Gracia">A. de Gracia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Albert Castell">Albert Castell</text:a><text:span>,</text:span><text:a xlink:type="simple" xlink:href="https://hal.science/search/index/?q=*&amp;authFullName_s=Luisa F. Cabeza">Luisa F. Cabeza</text:a><text:span>,</text:span><text:a xlink:type="simple" xlink:href="https://hal.science/search/index/?q=*&amp;authFullName_s=J. Virgone">J. Virgone</text:a></text:p>
              <text:p text:style-name="Normal"><text:span>Innostock 2012, The 12th International Conference on Energy Storage</text:span><text:span>, May 2012, Lleida, Spain. pp.10</text:span></text:p>
              <text:p text:style-name="Normal"><text:span>Communication dans un congrès</text:span></text:p>
              <text:p text:style-name="Normal"><text:a xlink:type="simple" xlink:href="https://hal.science/hal-00763430v1">hal-0076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74v1">Error Factor Analysis for the Determination of Measurement and Inverse Model Uncertainties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J.-J. Roux">J.-J. Roux</text:a></text:p>
              <text:p text:style-name="Normal"><text:span>Advanced Spring School SFT Eurotherm METTI 2011: Thermal Measurements &amp; Inverse Techniques - 5th edition - Station Biologique de ROSCOFF</text:span><text:span>, Jun 2011, ROSCOFF, France</text:span></text:p>
              <text:p text:style-name="Normal"><text:span>Communication dans un congrès</text:span></text:p>
              <text:p text:style-name="Normal"><text:a xlink:type="simple" xlink:href="https://hal.science/hal-01003074v1">hal-0100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73v1">Etude Expérimentale de la Convection Naturelle aux abords d'une Paroi Contenant des Matériaux à Changement de Phase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J.-J. Roux">J.-J. Roux</text:a></text:p>
              <text:p text:style-name="Normal"><text:span>Xeme Colloque Interuniversitaire Franco-Québécois sur la thermique des systèmes (CIFQ)</text:span><text:span>, Jun 2011, Sagenay, Canada</text:span></text:p>
              <text:p text:style-name="Normal"><text:span>Communication dans un congrès</text:span></text:p>
              <text:p text:style-name="Normal"><text:a xlink:type="simple" xlink:href="https://hal.science/hal-01003073v1">hal-010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01v1">Natural Convection Heat Transfer Near a Vertical Wall With Finite Capacity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J.-J. Roux">J.-J. Roux</text:a></text:p>
              <text:p text:style-name="Normal"><text:span>CONV09 International Symposium on Convective Heat Transfer in Sustainable Energy</text:span><text:span>, May 2009, Hammamet, Tunisia. pp.215-218</text:span></text:p>
              <text:p text:style-name="Normal"><text:span>Communication dans un congrès</text:span></text:p>
              <text:p text:style-name="Normal"><text:a xlink:type="simple" xlink:href="https://hal.science/hal-00471201v1">hal-004712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e1222" table:style-name="7e1222">
          <table:table-column table:style-name="7e1222.0"/>
          <table:table-row>
            <table:table-cell office:value-type="string">
              <text:p text:style-name="Normal"><text:a xlink:type="simple" xlink:href="https://hal.science/hal-01849029v1">Nouvelle approche d'évaluation de potentiels de ressources bioclimatiques en climat chaud et humide</text:a></text:p>
              <text:p text:style-name="Normal"><text:a xlink:type="simple" xlink:href="https://hal.science/search/index/?q=*&amp;authFullName_s=Abdou Idris Omar">Abdou Idris Omar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Etienne Vergnault">Etienne Vergnault</text:a><text:span>,</text:span><text:a xlink:type="simple" xlink:href="https://hal.science/search/index/?q=*&amp;authFullName_s=Abdoulkader Ibrahim Idriss">Abdoulkader Ibrahim Idriss</text:a></text:p>
              <text:p text:style-name="Normal"><text:span>JNES 2018</text:span><text:span>, Jun 2018, Villeurbanne, France</text:span></text:p>
              <text:p text:style-name="Normal"><text:span>Poster de conférence</text:span></text:p>
              <text:p text:style-name="Normal"><text:a xlink:type="simple" xlink:href="https://hal.science/hal-01849029v1">hal-0184902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2f987" table:style-name="22f987">
          <table:table-column table:style-name="22f987.0"/>
          <table:table-row>
            <table:table-cell office:value-type="string">
              <text:p text:style-name="Normal"><text:a xlink:type="simple" xlink:href="https://hal.science/hal-01016376v1">Chapter 13: Integrating phase change materials into building walls</text:a></text:p>
              <text:p text:style-name="Normal"><text:a xlink:type="simple" xlink:href="https://hal.science/search/index/?q=*&amp;authFullName_s=Frédéric Kuznik">Frédé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Damien David">Damien David</text:a></text:p>
              <text:p text:style-name="Normal"><text:span>Woodhead Publishing Series in Energy.<text:s/></text:span><text:span>Advances in thermal energy storage systems: Methods and applications</text:span><text:span>, Woodhead Publishing Series in Energy, 2014, 1782420886</text:span></text:p>
              <text:p text:style-name="Normal"><text:span>Chapitre d'ouvrage</text:span></text:p>
              <text:p text:style-name="Normal"><text:a xlink:type="simple" xlink:href="https://hal.science/hal-01016376v1">hal-01016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David</dc:title>
    <dc:subject/>
    <dc:description>CV</dc:description>
    <dc:creator/>
    <dc:date>2026-05-03T17:09:24.000</dc:date>
    <meta:generator>PHPWord</meta:generator>
    <meta:initial-creator>CCSD</meta:initial-creator>
    <meta:creation-date>2026-05-03T17:09:24.000</meta:creation-date>
    <meta:keyword/>
    <meta:user-defined meta:name="Category"/>
    <meta:user-defined meta:name="Company"/>
    <meta:user-defined meta:name="Manager"/>
  </office:meta>
</office:document-meta>
</file>