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165c" style:family="table">
      <style:table-properties style:rel-width="100" table:align="center"/>
    </style:style>
    <style:style style:name="0a165c.0" style:family="table-column">
      <style:table-column-properties style:column-width="0.00cm"/>
    </style:style>
    <style:style style:name="eb9c12" style:family="table">
      <style:table-properties style:rel-width="100" table:align="center"/>
    </style:style>
    <style:style style:name="eb9c12.0" style:family="table-column">
      <style:table-column-properties style:column-width="0.00cm"/>
    </style:style>
    <style:style style:name="cbfb4f" style:family="table">
      <style:table-properties style:rel-width="100" table:align="center"/>
    </style:style>
    <style:style style:name="cbfb4f.0" style:family="table-column">
      <style:table-column-properties style:column-width="0.00cm"/>
    </style:style>
    <style:style style:name="5c0d32" style:family="table">
      <style:table-properties style:rel-width="100" table:align="center"/>
    </style:style>
    <style:style style:name="5c0d32.0" style:family="table-column">
      <style:table-column-properties style:column-width="0.00cm"/>
    </style:style>
    <style:style style:name="a48511" style:family="table">
      <style:table-properties style:rel-width="100" table:align="center"/>
    </style:style>
    <style:style style:name="a48511.0" style:family="table-column">
      <style:table-column-properties style:column-width="0.00cm"/>
    </style:style>
    <style:style style:name="0b7f93" style:family="table">
      <style:table-properties style:rel-width="100" table:align="center"/>
    </style:style>
    <style:style style:name="0b7f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Doligez<text:s/></text:span><text:span text:style-name="T2">Chargé de Recherche Hors Clas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doligez">damien-dolig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190-6342">0009-0002-3190-63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358370">0573583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Rapport (2)</text:span></text:p>
        <text:p text:style-name="P18"/>
        <table:table table:name="0a165c" table:style-name="0a165c">
          <table:table-column table:style-name="0a165c.0"/>
          <table:table-row>
            <table:table-cell office:value-type="string">
              <text:p text:style-name="Normal"><text:a xlink:type="simple" xlink:href="https://inria.hal.science/hal-00930213v12">The OCaml system release 5.4: Documentation and user's manual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Alain Frisch">Alain Frisch</text:a><text:span>,</text:span><text:a xlink:type="simple" xlink:href="https://hal.science/search/index/?q=*&amp;authFullName_s=Jacques Garrigue">Jacques Garrigue</text:a><text:span>,</text:span><text:a xlink:type="simple" xlink:href="https://hal.science/search/index/?q=*&amp;authFullName_s=Didier Rémy">Didier Rémy</text:a><text:span>et al.</text:span></text:p>
              <text:p text:style-name="Normal"><text:span>[Intern report] Inria. 2025, pp.1107</text:span></text:p>
              <text:p text:style-name="Normal"><text:span>Rapport</text:span></text:p>
              <text:p text:style-name="Normal"><text:a xlink:type="simple" xlink:href="https://inria.hal.science/hal-00930213v12">hal-00930213v1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276v1">Compiling Programs and Proofs: FoCaLiZe Internals</text:a></text:p>
              <text:p text:style-name="Normal"><text:a xlink:type="simple" xlink:href="https://hal.science/search/index/?q=*&amp;authFullName_s=François Pessaux">François Pessaux</text:a><text:span>,</text:span><text:a xlink:type="simple" xlink:href="https://hal.science/search/index/?q=*&amp;authFullName_s=Damien Doligez">Damien Doligez</text:a></text:p>
              <text:p text:style-name="Normal"><text:span>[Research Report] Ensta ParisTech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1801276v1">hal-01801276v1</text:a></text:p>
            </table:table-cell>
          </table:table-row>
        </table:table>
        <text:p text:style-name="P19"/>
        <text:p text:style-name="Heading2"><text:span text:style-name="T9">Communication dans un congrès (18)</text:span></text:p>
        <text:p text:style-name="P21"/>
        <table:table table:name="eb9c12" table:style-name="eb9c12">
          <table:table-column table:style-name="eb9c12.0"/>
          <table:table-row>
            <table:table-cell office:value-type="string">
              <text:p text:style-name="Normal"><text:a xlink:type="simple" xlink:href="https://inria.hal.science/hal-01322335v1">Proving Determinacy of the PharOS Real-Time Operating System</text:a></text:p>
              <text:p text:style-name="Normal"><text:a xlink:type="simple" xlink:href="https://hal.science/search/index/?q=*&amp;authFullName_s=Selma Azaiez">Selma Azaiez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Matthieu Lemerre">Matthieu Lemerre</text:a><text:span>,</text:span><text:a xlink:type="simple" xlink:href="https://hal.science/search/index/?q=*&amp;authFullName_s=Tomer Libal">Tomer Libal</text:a><text:span>,</text:span><text:a xlink:type="simple" xlink:href="https://hal.science/search/index/?q=*&amp;authFullName_s=Stephan Merz">Stephan Merz</text:a></text:p>
              <text:p text:style-name="Normal"><text:span>Abstract State Machines, Alloy, B, TLA, VDM, and Z - 5th International Conference, ABZ 2016</text:span><text:span>, May 2016, Linz, Austria. pp.70-85,<text:s/></text:span><text:a xlink:type="simple" xlink:href="https://dx.doi.org/10.1007/978-3-319-33600-8_4">⟨10.1007/978-3-319-33600-8_4⟩</text:a></text:p>
              <text:p text:style-name="Normal"><text:span>Communication dans un congrès</text:span></text:p>
              <text:p text:style-name="Normal"><text:a xlink:type="simple" xlink:href="https://inria.hal.science/hal-01322335v1">hal-01322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3512v1">Coalescing: Syntactic Abstraction for Reasoning in First-Order Modal Logics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Jael Kriener">Jael Kriener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Tomer Libal">Tomer Libal</text:a><text:span>,</text:span><text:a xlink:type="simple" xlink:href="https://hal.science/search/index/?q=*&amp;authFullName_s=Stephan Merz">Stephan Merz</text:a></text:p>
              <text:p text:style-name="Normal"><text:span>ARQNL 2014 - The first International Workshop on Automated Reasoning in Quantified Non-Classical Logics</text:span><text:span>, Jul 2014, Vienna, Austria. pp.1-16</text:span></text:p>
              <text:p text:style-name="Normal"><text:span>Communication dans un congrès</text:span></text:p>
              <text:p text:style-name="Normal"><text:a xlink:type="simple" xlink:href="https://inria.hal.science/hal-01063512v1">hal-0106351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04701v2">Automated Deduction in the B Set Theory using Typed Proof Search and Deduction Modulo</text:a></text:p>
              <text:p text:style-name="Normal"><text:a xlink:type="simple" xlink:href="https://hal.science/search/index/?q=*&amp;authFullName_s=Guillaume Bury">Guillaume Bury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20 : 20th International Conference on Logic for Programming, Artificial Intelligence and Reasoning</text:span><text:span>, Nov 2015, Suva, Fiji. pp 42-58</text:span></text:p>
              <text:p text:style-name="Normal"><text:span>Communication dans un congrès</text:span></text:p>
              <text:p text:style-name="Normal"><text:a xlink:type="simple" xlink:href="https://minesparis-psl.hal.science/hal-01204701v2">hal-012047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688v1">Proof Certiﬁcation in Zenon Modulo: When Achilles Uses Deduction Modulo to Outrun the Tortoise with Shorter Steps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IWIL - 10th International Workshop on the Implementation of Logics - 2013</text:span><text:span>, Dec 2013, Stellenbosch, South Africa</text:span></text:p>
              <text:p text:style-name="Normal"><text:span>Communication dans un congrès</text:span></text:p>
              <text:p text:style-name="Normal"><text:a xlink:type="simple" xlink:href="https://inria.hal.science/hal-00909688v1">hal-009096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84v1">Zenon Modulo: When Achilles Outruns the Tortoise using Deduction Modulo</text:a></text:p>
              <text:p text:style-name="Normal"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édéric Gilbert">Frédéric Gilbert</text:a><text:span>,</text:span><text:a xlink:type="simple" xlink:href="https://hal.science/search/index/?q=*&amp;authFullName_s=Pierre Halmagrand">Pierre Halmagrand</text:a><text:span>,</text:span><text:a xlink:type="simple" xlink:href="https://hal.science/search/index/?q=*&amp;authFullName_s=Olivier Hermant">Olivier Hermant</text:a></text:p>
              <text:p text:style-name="Normal"><text:span>LPAR - Logic for Programming Artificial Intelligence and Reasoning - 2013</text:span><text:span>, Dec 2013, Stellenbosch, South Africa. pp.274-290,<text:s/></text:span><text:a xlink:type="simple" xlink:href="https://dx.doi.org/10.1007/978-3-642-45221-5_20">⟨10.1007/978-3-642-45221-5_20⟩</text:a></text:p>
              <text:p text:style-name="Normal"><text:span>Communication dans un congrès</text:span></text:p>
              <text:p text:style-name="Normal"><text:a xlink:type="simple" xlink:href="https://inria.hal.science/hal-00909784v1">hal-00909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32v1">TLA+ Proofs</text:a></text:p>
              <text:p text:style-name="Normal"><text:a xlink:type="simple" xlink:href="https://hal.science/search/index/?q=*&amp;authFullName_s=Denis Cousineau">Denis Cousineau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Daniel Ricketts">Daniel Ricketts</text:a><text:span>et al.</text:span></text:p>
              <text:p text:style-name="Normal"><text:span>AI meets Formal Software Development</text:span><text:span>, Jul 2012, Dagstuhl, Germany. 16 p</text:span></text:p>
              <text:p text:style-name="Normal"><text:span>Communication dans un congrès</text:span></text:p>
              <text:p text:style-name="Normal"><text:a xlink:type="simple" xlink:href="https://inria.hal.science/hal-00726632v1">hal-007266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654v1">Development of secured systems by mixing programs, specifications and proofs in an object-oriented programming environment. A case study within the FoCaLiZe environment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Mathieu Jaume">Mathieu Jaume</text:a><text:span>,</text:span><text:a xlink:type="simple" xlink:href="https://hal.science/search/index/?q=*&amp;authFullName_s=Renaud Rioboo">Renaud Rioboo</text:a></text:p>
              <text:p text:style-name="Normal"><text:span>PLAS - Seventh Workshop on Programming Languages and Analysis for Security</text:span><text:span>, Jun 2012, Beijing, China.<text:s/></text:span><text:a xlink:type="simple" xlink:href="https://dx.doi.org/10.1145/2336717.2336726">⟨10.1145/2336717.2336726⟩</text:a></text:p>
              <text:p text:style-name="Normal"><text:span>Communication dans un congrès</text:span></text:p>
              <text:p text:style-name="Normal"><text:a xlink:type="simple" xlink:href="https://inria.hal.science/hal-00773654v1">hal-007736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6631v1">TLA+ Proofs</text:a></text:p>
              <text:p text:style-name="Normal"><text:a xlink:type="simple" xlink:href="https://hal.science/search/index/?q=*&amp;authFullName_s=Denis Cousineau">Denis Cousineau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text:span>,</text:span><text:a xlink:type="simple" xlink:href="https://hal.science/search/index/?q=*&amp;authFullName_s=Daniel Ricketts">Daniel Ricketts</text:a><text:span>et al.</text:span></text:p>
              <text:p text:style-name="Normal"><text:span>18th International Symposium On Formal Methods - FM 2012</text:span><text:span>, Aug 2012, Paris, France. pp.147-154,<text:s/></text:span><text:a xlink:type="simple" xlink:href="https://dx.doi.org/10.1007/978-3-642-32759-9_14">⟨10.1007/978-3-642-32759-9_14⟩</text:a></text:p>
              <text:p text:style-name="Normal"><text:span>Communication dans un congrès</text:span></text:p>
              <text:p text:style-name="Normal"><text:a xlink:type="simple" xlink:href="https://inria.hal.science/hal-00726631v1">hal-00726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947v1">Lightweight Typed Customizable Unmarshaling</text:a></text:p>
              <text:p text:style-name="Normal"><text:a xlink:type="simple" xlink:href="https://hal.science/search/index/?q=*&amp;authFullName_s=Pascal Cuoq">Pascal Cuoq</text:a><text:span>,</text:span><text:a xlink:type="simple" xlink:href="https://hal.science/search/index/?q=*&amp;authFullName_s=Julien Signoles">Julien Signoles</text:a><text:span>,</text:span><text:a xlink:type="simple" xlink:href="https://hal.science/search/index/?q=*&amp;authFullName_s=Damien Doligez">Damien Doligez</text:a></text:p>
              <text:p text:style-name="Normal"><text:span>ACM SIGPLAN Workshop on ML</text:span><text:span>, Sep 2011, Tokyo, Japan</text:span></text:p>
              <text:p text:style-name="Normal"><text:span>Communication dans un congrès</text:span></text:p>
              <text:p text:style-name="Normal"><text:a xlink:type="simple" xlink:href="https://inria.hal.science/hal-01091947v1">hal-01091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1886v1">The TLA+ Proof System: Building a Heterogeneous Verification Platfor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International Conference on Theoretical Aspects of Computing - ICTAC 2010</text:span><text:span>, Sep 2010, Natal, Brazil. pp.44,<text:s/></text:span><text:a xlink:type="simple" xlink:href="https://dx.doi.org/10.1007/978-3-642-14808-8_3">⟨10.1007/978-3-642-14808-8_3⟩</text:a></text:p>
              <text:p text:style-name="Normal"><text:span>Communication dans un congrès</text:span></text:p>
              <text:p text:style-name="Normal"><text:a xlink:type="simple" xlink:href="https://api.istex.fr/ark:/67375/HCB-L63WFQW3-8/fulltext.pdf?sid=hal">istex</text:a></text:p>
              <text:p text:style-name="Normal"><text:a xlink:type="simple" xlink:href="https://inria.hal.science/inria-00521886v1">inria-005218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821v1">Verifying Safety Properties With the TLA+ Proof Syste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Fifth International Joint Conference on Automated Reasoning - IJCAR 2010</text:span><text:span>, Jul 2010, Edinburgh, United Kingdom. pp.142--148,<text:s/></text:span><text:a xlink:type="simple" xlink:href="https://dx.doi.org/10.1007/978-3-642-14203-1_12">⟨10.1007/978-3-642-14203-1_12⟩</text:a></text:p>
              <text:p text:style-name="Normal"><text:span>Communication dans un congrès</text:span></text:p>
              <text:p text:style-name="Normal"><text:a xlink:type="simple" xlink:href="https://inria.hal.science/inria-00534821v1">inria-0053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40v1">A foundation for flow-based program matching: using temporal logic and model checking</text:a></text:p>
              <text:p text:style-name="Normal"><text:a xlink:type="simple" xlink:href="https://hal.science/search/index/?q=*&amp;authFullName_s=Julien Brunel">Julien Brunel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Gilles Muller">Gilles Muller</text:a></text:p>
              <text:p text:style-name="Normal"><text:span>The 36th annual ACM SIGPLAN-SIGACT symposium on Principles of programming languages, POPL'09</text:span><text:span>, Jan 2009, Savannah, Georgia, United States. pp.114-126,<text:s/></text:span><text:a xlink:type="simple" xlink:href="https://dx.doi.org/10.1145/1480881.1480897">⟨10.1145/1480881.1480897⟩</text:a></text:p>
              <text:p text:style-name="Normal"><text:span>Communication dans un congrès</text:span></text:p>
              <text:p text:style-name="Normal"><text:a xlink:type="simple" xlink:href="https://hal.science/hal-01299040v1">hal-01299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8299v1">A TLA+ Proof System</text:a></text:p>
              <text:p text:style-name="Normal"><text:a xlink:type="simple" xlink:href="https://hal.science/search/index/?q=*&amp;authFullName_s=Kaustuv Chaudhuri">Kaustuv Chaudhuri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Leslie Lamport">Leslie Lamport</text:a><text:span>,</text:span><text:a xlink:type="simple" xlink:href="https://hal.science/search/index/?q=*&amp;authFullName_s=Stephan Merz">Stephan Merz</text:a></text:p>
              <text:p text:style-name="Normal"><text:span>Knowledge Exchange: Automated Provers and Proof Assistants (KEAPPA)</text:span><text:span>, 2008, Doha, Qatar</text:span></text:p>
              <text:p text:style-name="Normal"><text:span>Communication dans un congrès</text:span></text:p>
              <text:p text:style-name="Normal"><text:a xlink:type="simple" xlink:href="https://inria.hal.science/inria-00338299v1">inria-0033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67v2">Trusted Software within Focal</text:a></text:p>
              <text:p text:style-name="Normal"><text:a xlink:type="simple" xlink:href="https://hal.science/search/index/?q=*&amp;authFullName_s=Philippe Ayrault">Philippe Ayrault</text:a><text:span>,</text:span><text:a xlink:type="simple" xlink:href="https://hal.science/search/index/?q=*&amp;authFullName_s=Matthieu Carlier">Matthieu Carlier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Catherine Dubois">Catherine Dubois</text:a><text:span>,</text:span><text:a xlink:type="simple" xlink:href="https://hal.science/search/index/?q=*&amp;authFullName_s=Damien Doligez">Damien Doligez</text:a><text:span>et al.</text:span></text:p>
              <text:p text:style-name="Normal"><text:span>C&amp;ESAR 2008 - Computer &amp; Electronics Security Applications Rendez-vous</text:span><text:span>, Dec 2008, Rennes, France. pp.162-179</text:span></text:p>
              <text:p text:style-name="Normal"><text:span>Communication dans un congrès</text:span></text:p>
              <text:p text:style-name="Normal"><text:a xlink:type="simple" xlink:href="https://hal.science/hal-01125667v2">hal-011256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5920v1">Zenon: an Extensible Automated Theorem Prover Producing Checkable Proofs</text:a></text:p>
              <text:p text:style-name="Normal"><text:a xlink:type="simple" xlink:href="https://hal.science/search/index/?q=*&amp;authFullName_s=Richard Bonichon">Richard Bonichon</text:a><text:span>,</text:span><text:a xlink:type="simple" xlink:href="https://hal.science/search/index/?q=*&amp;authFullName_s=David Delahaye">David Delahaye</text:a><text:span>,</text:span><text:a xlink:type="simple" xlink:href="https://hal.science/search/index/?q=*&amp;authFullName_s=Damien Doligez">Damien Doligez</text:a></text:p>
              <text:p text:style-name="Normal"><text:span>LPAR 2007 - 14th International Conference on Logic for Programming, Artificial Intelligence, and Reasoning</text:span><text:span>, Oct 2007, Yerevan, Armenia. pp.151-165,<text:s/></text:span><text:a xlink:type="simple" xlink:href="https://dx.doi.org/10.1007/978-3-540-75560-9_13">⟨10.1007/978-3-540-75560-9_13⟩</text:a></text:p>
              <text:p text:style-name="Normal"><text:span>Communication dans un congrès</text:span></text:p>
              <text:p text:style-name="Normal"><text:a xlink:type="simple" xlink:href="https://inria.hal.science/inria-00315920v1">inria-0031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00v1">FOC, a certified computer algebra library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Virgile Prévosto">Virgile Prévosto</text:a></text:p>
              <text:p text:style-name="Normal"><text:span>Automath'2002</text:span><text:span>, Apr 2002, Edinburgh, United Kingdom</text:span></text:p>
              <text:p text:style-name="Normal"><text:span>Communication dans un congrès</text:span></text:p>
              <text:p text:style-name="Normal"><text:a xlink:type="simple" xlink:href="https://hal.science/hal-01544100v1">hal-0154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137v1">Algebraic Structures and Dependent Records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Thérèse Hardin">Thérèse Hardin</text:a><text:span>,</text:span><text:a xlink:type="simple" xlink:href="https://hal.science/search/index/?q=*&amp;authFullName_s=Virgile Prévosto">Virgile Prévosto</text:a></text:p>
              <text:p text:style-name="Normal"><text:span>TPHOLs'02 - 15th International Conference on Theorem Proving in Higher-Order logics</text:span><text:span>, Aug 2002, Hampton, VA, United States. pp.298-313,<text:s/></text:span><text:a xlink:type="simple" xlink:href="https://dx.doi.org/10.1007/3-540-45685-6_20">⟨10.1007/3-540-45685-6_20⟩</text:a></text:p>
              <text:p text:style-name="Normal"><text:span>Communication dans un congrès</text:span></text:p>
              <text:p text:style-name="Normal"><text:a xlink:type="simple" xlink:href="https://api.istex.fr/ark:/67375/HCB-GT9ZVZCP-W/fulltext.pdf?sid=hal">istex</text:a></text:p>
              <text:p text:style-name="Normal"><text:a xlink:type="simple" xlink:href="https://hal.science/hal-01548137v1">hal-01548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9969v1">A concurrent, generational garbage collector for a multithreaded implementation of ML</text:a></text:p>
              <text:p text:style-name="Normal"><text:a xlink:type="simple" xlink:href="https://hal.science/search/index/?q=*&amp;authFullName_s=Damien Doligez">Damien Doligez</text:a><text:span>,</text:span><text:a xlink:type="simple" xlink:href="https://hal.science/search/index/?q=*&amp;authFullName_s=Xavier Leroy">Xavier Leroy</text:a></text:p>
              <text:p text:style-name="Normal"><text:span>POPL 1993: 20th symposium Principles of Programming Languages</text:span><text:span>, Jan 1993, Charleston, United States. pp.113-123,<text:s/></text:span><text:a xlink:type="simple" xlink:href="https://dx.doi.org/10.1145/158511.158611">⟨10.1145/158511.158611⟩</text:a></text:p>
              <text:p text:style-name="Normal"><text:span>Communication dans un congrès</text:span></text:p>
              <text:p text:style-name="Normal"><text:a xlink:type="simple" xlink:href="https://inria.hal.science/hal-01499969v1">hal-01499969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cbfb4f" table:style-name="cbfb4f">
          <table:table-column table:style-name="cbfb4f.0"/>
          <table:table-row>
            <table:table-cell office:value-type="string">
              <text:p text:style-name="Normal"><text:a xlink:type="simple" xlink:href="https://hal.science/hal-00297708v2">A Foundation for Flow-Based Program Matching Using Temporal Logic and Model Checking</text:a></text:p>
              <text:p text:style-name="Normal"><text:a xlink:type="simple" xlink:href="https://hal.science/search/index/?q=*&amp;authFullName_s=Julien Brunel">Julien Brunel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René Rydhof Hansen">René Rydhof Hansen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7708v2">hal-00297708v2</text:a></text:p>
            </table:table-cell>
          </table:table-row>
        </table:table>
        <text:p text:style-name="P25"/>
        <text:p text:style-name="Heading2"><text:span text:style-name="T11">Article dans une revue (1)</text:span></text:p>
        <text:p text:style-name="P27"/>
        <table:table table:name="5c0d32" table:style-name="5c0d32">
          <table:table-column table:style-name="5c0d32.0"/>
          <table:table-row>
            <table:table-cell office:value-type="string">
              <text:p text:style-name="Normal"><text:a xlink:type="simple" xlink:href="https://hal.science/hal-01199510v1">Algorithms and Proofs Inheritance in the FOC Language</text:a></text:p>
              <text:p text:style-name="Normal"><text:a xlink:type="simple" xlink:href="https://hal.science/search/index/?q=*&amp;authFullName_s=Virgile Prévosto">Virgile Prévosto</text:a><text:span>,</text:span><text:a xlink:type="simple" xlink:href="https://hal.science/search/index/?q=*&amp;authFullName_s=Damien Doligez">Damien Doligez</text:a></text:p>
              <text:p text:style-name="Normal"><text:span>Journal of Automated Reasoning</text:span><text:span>, 2002, 29 (3-4), pp.337-363.<text:s/></text:span><text:a xlink:type="simple" xlink:href="https://dx.doi.org/10.1023/A:1021979218446">⟨10.1023/A:1021979218446⟩</text:a></text:p>
              <text:p text:style-name="Normal"><text:span>Article dans une revue</text:span></text:p>
              <text:p text:style-name="Normal"><text:a xlink:type="simple" xlink:href="https://api.istex.fr/ark:/67375/VQC-PL40VF0H-3/fulltext.pdf?sid=hal">istex</text:a></text:p>
              <text:p text:style-name="Normal"><text:a xlink:type="simple" xlink:href="https://hal.science/hal-01199510v1">hal-01199510v1</text:a></text:p>
            </table:table-cell>
          </table:table-row>
        </table:table>
        <text:p text:style-name="P28"/>
        <text:p text:style-name="Heading2"><text:span text:style-name="T12">Logiciel (2)</text:span></text:p>
        <text:p text:style-name="P30"/>
        <table:table table:name="a48511" table:style-name="a48511">
          <table:table-column table:style-name="a48511.0"/>
          <table:table-row>
            <table:table-cell office:value-type="string">
              <text:p text:style-name="Normal"><text:a xlink:type="simple" xlink:href="https://inria.hal.science/hal-01867778v1">OCamlStack 1.05.1</text:a></text:p>
              <text:p text:style-name="Normal"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Jérôme Vouillon">Jérôme Vouillon</text:a><text:span>,</text:span><text:a xlink:type="simple" xlink:href="https://hal.science/search/index/?q=*&amp;authFullName_s=Alain Deutsch">Alain Deutsch</text:a><text:span>,</text:span><text:a xlink:type="simple" xlink:href="https://hal.science/search/index/?q=*&amp;authFullName_s=Bruno Blanchet">Bruno Blanchet</text:a></text:p>
              <text:p text:style-name="Normal"><text:span>2001,<text:s/></text:span><text:a xlink:type="simple" xlink:href="https://archive.softwareheritage.org/browse/swh:1:dir:53c27f53e2115f847f855b9a400169d218363185;origin=https://hal.archives-ouvertes.fr/hal-01867778;visit=swh:1:snp:66f78f3d525323f8a6a0b9b4c9162be9a06d6481;anchor=swh:1:rev:7eec094cb90a3972ac86bea5789f3441003a3f2c;path=/">⟨swh:1:dir:53c27f53e2115f847f855b9a400169d218363185;origin=https://hal.archives-ouvertes.fr/hal-01867778;visit=swh:1:snp:66f78f3d525323f8a6a0b9b4c9162be9a06d6481;anchor=swh:1:rev:7eec094cb90a3972ac86bea5789f3441003a3f2c;path=/⟩</text:a></text:p>
              <text:p text:style-name="Normal"><text:span>Logiciel</text:span></text:p>
              <text:p text:style-name="Normal"><text:a xlink:type="simple" xlink:href="https://inria.hal.science/hal-01867778v1">hal-01867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3457v1">CamlDim</text:a></text:p>
              <text:p text:style-name="Normal"><text:a xlink:type="simple" xlink:href="https://hal.science/search/index/?q=*&amp;authFullName_s=Bruno Blanchet">Bruno Blanchet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Damien Doligez">Damien Doligez</text:a><text:span>,</text:span><text:a xlink:type="simple" xlink:href="https://hal.science/search/index/?q=*&amp;authFullName_s=François Rouaix">François Rouaix</text:a><text:span>,</text:span><text:a xlink:type="simple" xlink:href="https://hal.science/search/index/?q=*&amp;authFullName_s=Jérôme Vouillon">Jérôme Vouillon</text:a><text:span>et al.</text:span></text:p>
              <text:p text:style-name="Normal"><text:span>1998,<text:s/></text:span><text:a xlink:type="simple" xlink:href="https://archive.softwareheritage.org/browse/swh:1:dir:f82b87d50c6b60741d85de0a83ec0982112bdee0;origin=https://hal.archives-ouvertes.fr/hal-01863457;visit=swh:1:snp:4d172a103aed92c68e0fd3b3be8c4a6e058d670d;anchor=swh:1:rev:c812045b6b43f7bfeca7954a47baf2dcbb8c6d8d;path=/">⟨swh:1:dir:f82b87d50c6b60741d85de0a83ec0982112bdee0;origin=https://hal.archives-ouvertes.fr/hal-01863457;visit=swh:1:snp:4d172a103aed92c68e0fd3b3be8c4a6e058d670d;anchor=swh:1:rev:c812045b6b43f7bfeca7954a47baf2dcbb8c6d8d;path=/⟩</text:a></text:p>
              <text:p text:style-name="Normal"><text:span>Logiciel</text:span></text:p>
              <text:p text:style-name="Normal"><text:a xlink:type="simple" xlink:href="https://inria.hal.science/hal-01863457v1">hal-0186345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0b7f93" table:style-name="0b7f93">
          <table:table-column table:style-name="0b7f93.0"/>
          <table:table-row>
            <table:table-cell office:value-type="string">
              <text:p text:style-name="Normal"><text:a xlink:type="simple" xlink:href="https://inria.hal.science/tel-03173357v1">Conception, réalisation et certification d'un glaneur de cellules concurrent</text:a></text:p>
              <text:p text:style-name="Normal"><text:a xlink:type="simple" xlink:href="https://hal.science/search/index/?q=*&amp;authFullName_s=Damien Doligez">Damien Doligez</text:a></text:p>
              <text:p text:style-name="Normal"><text:span>Langage de programmation [cs.PL]. Université Paris 7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3173357v1">tel-031733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oligez</dc:title>
    <dc:subject/>
    <dc:description>CV</dc:description>
    <dc:creator/>
    <dc:date>2026-05-02T05:07:12.000</dc:date>
    <meta:generator>PHPWord</meta:generator>
    <meta:initial-creator>CCSD</meta:initial-creator>
    <meta:creation-date>2026-05-02T05:07:12.000</meta:creation-date>
    <meta:keyword/>
    <meta:user-defined meta:name="Category"/>
    <meta:user-defined meta:name="Company"/>
    <meta:user-defined meta:name="Manager"/>
  </office:meta>
</office:document-meta>
</file>