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6021" style:family="table">
      <style:table-properties style:rel-width="100" table:align="center"/>
    </style:style>
    <style:style style:name="326021.0" style:family="table-column">
      <style:table-column-properties style:column-width="0.00cm"/>
    </style:style>
    <style:style style:name="781e2a" style:family="table">
      <style:table-properties style:rel-width="100" table:align="center"/>
    </style:style>
    <style:style style:name="781e2a.0" style:family="table-column">
      <style:table-column-properties style:column-width="0.00cm"/>
    </style:style>
    <style:style style:name="0c2ddd" style:family="table">
      <style:table-properties style:rel-width="100" table:align="center"/>
    </style:style>
    <style:style style:name="0c2ddd.0" style:family="table-column">
      <style:table-column-properties style:column-width="0.00cm"/>
    </style:style>
    <style:style style:name="30dbdf" style:family="table">
      <style:table-properties style:rel-width="100" table:align="center"/>
    </style:style>
    <style:style style:name="30db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Durville<text:s/></text:span><text:span text:style-name="T2">Damien DurvilleDirect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mien-durville">damien-durv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544-5587">0000-0001-9544-55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2506627">16250662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85445013">285445013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32782457">0000000432782457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1)</text:span></text:p>
        <text:p text:style-name="P24"/>
        <table:table table:name="326021" table:style-name="326021">
          <table:table-column table:style-name="326021.0"/>
          <table:table-row>
            <table:table-cell office:value-type="string">
              <text:p text:style-name="Normal"><text:a xlink:type="simple" xlink:href="https://hal.science/hal-05593758v1">Modeling and simulation of dipped textile cords: Investigating the role of glue in bending response</text:a></text:p>
              <text:p text:style-name="Normal"><text:a xlink:type="simple" xlink:href="https://hal.science/search/index/?q=*&amp;authFullName_s=Gianluca Auteri">Gianluca Auteri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Simon Nuytten">Simon Nuytten</text:a><text:span>,</text:span><text:a xlink:type="simple" xlink:href="https://hal.science/search/index/?q=*&amp;authFullName_s=Damien Durville">Damien Durville</text:a></text:p>
              <text:p text:style-name="Normal"><text:span>International Journal of Solids and Structures</text:span><text:span>, 2026, 334, pp.113992.<text:s/></text:span><text:a xlink:type="simple" xlink:href="https://dx.doi.org/10.1016/j.ijsolstr.2026.113992">⟨10.1016/j.ijsolstr.2026.113992⟩</text:a></text:p>
              <text:p text:style-name="Normal"><text:span>Article dans une revue</text:span></text:p>
              <text:p text:style-name="Normal"><text:a xlink:type="simple" xlink:href="https://hal.science/hal-05593758v1">hal-0559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064v1">Helical buckling in textile cord-elastomer composites under compressive loadings: Experiments and simulations</text:a></text:p>
              <text:p text:style-name="Normal"><text:a xlink:type="simple" xlink:href="https://hal.science/search/index/?q=*&amp;authFullName_s=Gianluca Auteri">Gianluca Auteri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Sophie Charpin">Sophie Charpin</text:a><text:span>,</text:span><text:a xlink:type="simple" xlink:href="https://hal.science/search/index/?q=*&amp;authFullName_s=Kablan Guy-Delphin Agniman">Kablan Guy-Delphin Agniman</text:a><text:span>,</text:span><text:a xlink:type="simple" xlink:href="https://hal.science/search/index/?q=*&amp;authFullName_s=Damien Durville">Damien Durville</text:a></text:p>
              <text:p text:style-name="Normal"><text:span>International Journal of Mechanical Sciences</text:span><text:span>, 2025, 302, pp.110529.<text:s/></text:span><text:a xlink:type="simple" xlink:href="https://dx.doi.org/10.1016/j.ijmecsci.2025.110529">⟨10.1016/j.ijmecsci.2025.110529⟩</text:a></text:p>
              <text:p text:style-name="Normal"><text:span>Article dans une revue</text:span></text:p>
              <text:p text:style-name="Normal"><text:a xlink:type="simple" xlink:href="https://hal.science/hal-05398064v1">hal-0539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23v1">Mechanical analysis of full-scale Nb 3 Sn CICC designs for tokamaks</text:a></text:p>
              <text:p text:style-name="Normal"><text:a xlink:type="simple" xlink:href="https://hal.science/search/index/?q=*&amp;authFullName_s=Rebecca Riccioli">Rebecca Riccioli</text:a><text:span>,</text:span><text:a xlink:type="simple" xlink:href="https://hal.science/search/index/?q=*&amp;authFullName_s=Alexandre Torre">Alexandre Torre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Marco Breschi">Marco Breschi</text:a><text:span>,</text:span><text:a xlink:type="simple" xlink:href="https://hal.science/search/index/?q=*&amp;authFullName_s=Frédéric Lebon">Frédéric Lebon</text:a></text:p>
              <text:p text:style-name="Normal"><text:span>IEEE Transactions on Applied Superconductivity</text:span><text:span>, 2022, 32 (6), pp.1-5.<text:s/></text:span><text:a xlink:type="simple" xlink:href="https://dx.doi.org/10.1109/TASC.2022.3156967">⟨10.1109/TASC.2022.3156967⟩</text:a></text:p>
              <text:p text:style-name="Normal"><text:span>Article dans une revue</text:span></text:p>
              <text:p text:style-name="Normal"><text:a xlink:type="simple" xlink:href="https://hal.science/hal-03872423v1">hal-0387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466v1">Study of the ITER TF CICC Mechanical Behavior Under Cool-Down and Repetitive EM Loadings</text:a></text:p>
              <text:p text:style-name="Normal"><text:a xlink:type="simple" xlink:href="https://hal.science/search/index/?q=*&amp;authFullName_s=Rebecca Riccioli">Rebecca Riccioli</text:a><text:span>,</text:span><text:a xlink:type="simple" xlink:href="https://hal.science/search/index/?q=*&amp;authFullName_s=Alexandre Torre">Alexandre Torre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Marco Breschi">Marco Breschi</text:a><text:span>,</text:span><text:a xlink:type="simple" xlink:href="https://hal.science/search/index/?q=*&amp;authFullName_s=Frederic Lebon">Frederic Lebon</text:a><text:span>et al.</text:span></text:p>
              <text:p text:style-name="Normal"><text:span>IEEE Transactions on Applied Superconductivity</text:span><text:span>, 2021, 31 (5), pp.1-5.<text:s/></text:span><text:a xlink:type="simple" xlink:href="https://dx.doi.org/10.1109/TASC.2021.3070988">⟨10.1109/TASC.2021.3070988⟩</text:a></text:p>
              <text:p text:style-name="Normal"><text:span>Article dans une revue</text:span></text:p>
              <text:p text:style-name="Normal"><text:a xlink:type="simple" xlink:href="https://hal.science/hal-03249466v1">hal-0324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43v1">The importance of a variable fibre packing density in modelling the tensile behaviour of single filament yarns</text:a></text:p>
              <text:p text:style-name="Normal"><text:a xlink:type="simple" xlink:href="https://hal.science/search/index/?q=*&amp;authFullName_s=Aurelien Sibellas">Aurelien Sibellas</text:a><text:span>,</text:span><text:a xlink:type="simple" xlink:href="https://hal.science/search/index/?q=*&amp;authFullName_s=Morgan Rusinowicz">Morgan Rusinowicz</text:a><text:span>,</text:span><text:a xlink:type="simple" xlink:href="https://hal.science/search/index/?q=*&amp;authFullName_s=Jerome Adrien">Jerome Adrien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Éric Maire">Éric Maire</text:a></text:p>
              <text:p text:style-name="Normal"><text:span>Journal of the Textile Institute</text:span><text:span>, 2021, 112 (5), pp.733-741.<text:s/></text:span><text:a xlink:type="simple" xlink:href="https://dx.doi.org/10.1080/00405000.2020.1781347">⟨10.1080/00405000.2020.1781347⟩</text:a></text:p>
              <text:p text:style-name="Normal"><text:span>Article dans une revue</text:span></text:p>
              <text:p text:style-name="Normal"><text:a xlink:type="simple" xlink:href="https://hal.science/hal-03367343v1">hal-0336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285v1">Advanced Modeling of Electromagnetic Loading of Cable-in-Conduit Conductors for Fusion Magnets</text:a></text:p>
              <text:p text:style-name="Normal"><text:a xlink:type="simple" xlink:href="https://hal.science/search/index/?q=*&amp;authFullName_s=Rebecca Riccioli">Rebecca Riccioli</text:a><text:span>,</text:span><text:a xlink:type="simple" xlink:href="https://hal.science/search/index/?q=*&amp;authFullName_s=Alexandre Torre">Alexandre Torre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Marco Breschi">Marco Breschi</text:a><text:span>,</text:span><text:a xlink:type="simple" xlink:href="https://hal.science/search/index/?q=*&amp;authFullName_s=Frédéric Lebon">Frédéric Lebon</text:a><text:span>et al.</text:span></text:p>
              <text:p text:style-name="Normal"><text:span>IEEE Transactions on Applied Superconductivity</text:span><text:span>, 2020, 30 (4), pp.1-5.<text:s/></text:span><text:a xlink:type="simple" xlink:href="https://dx.doi.org/10.1109/TASC.2020.2978463">⟨10.1109/TASC.2020.2978463⟩</text:a></text:p>
              <text:p text:style-name="Normal"><text:span>Article dans une revue</text:span></text:p>
              <text:p text:style-name="Normal"><text:a xlink:type="simple" xlink:href="https://hal.science/hal-02909285v1">hal-0290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21v1">Mechanical Modeling and First Case Study on ITER TF CICC Loading Cases With Upgraded Finite Element Code Simulations</text:a></text:p>
              <text:p text:style-name="Normal"><text:a xlink:type="simple" xlink:href="https://hal.science/search/index/?q=*&amp;authFullName_s=Rebecca Riccioli">Rebecca Riccioli</text:a><text:span>,</text:span><text:a xlink:type="simple" xlink:href="https://hal.science/search/index/?q=*&amp;authFullName_s=Alexandre Torre">Alexandre Torre</text:a><text:span>,</text:span><text:a xlink:type="simple" xlink:href="https://hal.science/search/index/?q=*&amp;authFullName_s=Marco Breschi">Marco Breschi</text:a><text:span>,</text:span><text:a xlink:type="simple" xlink:href="https://hal.science/search/index/?q=*&amp;authFullName_s=Damien Durville">Damien Durville</text:a></text:p>
              <text:p text:style-name="Normal"><text:span>IEEE Transactions on Applied Superconductivity</text:span><text:span>, 2019, 29 (5), pp.1-5.<text:s/></text:span><text:a xlink:type="simple" xlink:href="https://dx.doi.org/10.1109/TASC.2019.2904151">⟨10.1109/TASC.2019.2904151⟩</text:a></text:p>
              <text:p text:style-name="Normal"><text:span>Article dans une revue</text:span></text:p>
              <text:p text:style-name="Normal"><text:a xlink:type="simple" xlink:href="https://hal.science/hal-02148621v1">hal-0214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090v1">Experimental study of the fiber orientations in single and multi-ply continuous filament yarns</text:a></text:p>
              <text:p text:style-name="Normal"><text:a xlink:type="simple" xlink:href="https://hal.science/search/index/?q=*&amp;authFullName_s=Aurélien Sibellas">Aurélien Sibellas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Éric Maire">Éric Maire</text:a></text:p>
              <text:p text:style-name="Normal"><text:span>Journal of the Textile Institute</text:span><text:span>, 2019, pp.646-659.<text:s/></text:span><text:a xlink:type="simple" xlink:href="https://dx.doi.org/10.1080/00405000.2019.1659471">⟨10.1080/00405000.2019.1659471⟩</text:a></text:p>
              <text:p text:style-name="Normal"><text:span>Article dans une revue</text:span></text:p>
              <text:p text:style-name="Normal"><text:a xlink:type="simple" xlink:href="https://hal.science/hal-02340090v1">hal-0234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021v1">Fatigue damage mechanisms in steel cable under bending loading</text:a></text:p>
              <text:p text:style-name="Normal"><text:a xlink:type="simple" xlink:href="https://hal.science/search/index/?q=*&amp;authFullName_s=Matthieu Bonneric">Matthieu Bonneric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Damien Durville">Damien Durville</text:a></text:p>
              <text:p text:style-name="Normal"><text:span>Engineering Failure Analysis</text:span><text:span>, 2019, 106, pp.104184 -.<text:s/></text:span><text:a xlink:type="simple" xlink:href="https://dx.doi.org/10.1016/j.engfailanal.2019.104184">⟨10.1016/j.engfailanal.2019.104184⟩</text:a></text:p>
              <text:p text:style-name="Normal"><text:span>Article dans une revue</text:span></text:p>
              <text:p text:style-name="Normal"><text:a xlink:type="simple" xlink:href="https://hal.science/hal-03489021v1">hal-0348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143v1">Determining the initial configuration and characterizing the mechanical properties of 3D angle-interlock fabrics using finite element simulation</text:a></text:p>
              <text:p text:style-name="Normal"><text:a xlink:type="simple" xlink:href="https://hal.science/search/index/?q=*&amp;authFullName_s=Damien Durville">Damien Durville</text:a><text:span>,</text:span><text:a xlink:type="simple" xlink:href="https://hal.science/search/index/?q=*&amp;authFullName_s=Ibrahim Baydoun">Ibrahim Baydoun</text:a><text:span>,</text:span><text:a xlink:type="simple" xlink:href="https://hal.science/search/index/?q=*&amp;authFullName_s=Hélène Moustacas">Hélène Moustacas</text:a><text:span>,</text:span><text:a xlink:type="simple" xlink:href="https://hal.science/search/index/?q=*&amp;authFullName_s=Guillaume Périé">Guillaume Périé</text:a><text:span>,</text:span><text:a xlink:type="simple" xlink:href="https://hal.science/search/index/?q=*&amp;authFullName_s=Yanneck Wielhorski">Yanneck Wielhorski</text:a></text:p>
              <text:p text:style-name="Normal"><text:span>International Journal of Solids and Structures</text:span><text:span>, 2018, 154, pp.97-103.<text:s/></text:span><text:a xlink:type="simple" xlink:href="https://dx.doi.org/10.1016/j.ijsolstr.2017.06.026">⟨10.1016/j.ijsolstr.2017.06.026⟩</text:a></text:p>
              <text:p text:style-name="Normal"><text:span>Article dans une revue</text:span></text:p>
              <text:p text:style-name="Normal"><text:a xlink:type="simple" xlink:href="https://hal.science/hal-01647143v1">hal-0164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32v1">Multiscale modelling of fibrous and textile materials</text:a></text:p>
              <text:p text:style-name="Normal"><text:a xlink:type="simple" xlink:href="https://hal.science/search/index/?q=*&amp;authFullName_s=Damien Durville">Damien Durville</text:a><text:span>,</text:span><text:a xlink:type="simple" xlink:href="https://hal.science/search/index/?q=*&amp;authFullName_s=Jean-François Ganghoffer">Jean-François Ganghoffer</text:a><text:span>,</text:span><text:a xlink:type="simple" xlink:href="https://hal.science/search/index/?q=*&amp;authFullName_s=Stepan Lomov">Stepan Lomov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Stelios Kyriakides">Stelios Kyriakides</text:a></text:p>
              <text:p text:style-name="Normal"><text:span>International Journal of Solids and Structures</text:span><text:span>, 2018, 154 (9), pp.1.<text:s/></text:span><text:a xlink:type="simple" xlink:href="https://dx.doi.org/10.1016/j.ijsolstr.2018.10.010">⟨10.1016/j.ijsolstr.2018.10.010⟩</text:a></text:p>
              <text:p text:style-name="Normal"><text:span>Article dans une revue</text:span></text:p>
              <text:p text:style-name="Normal"><text:a xlink:type="simple" xlink:href="https://hal.science/hal-01980332v1">hal-019803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04549v1">Finite element simulation of a steel cable-rubber composite under bending loading: influence of rubber penetration on the stress distribution in wires</text:a></text:p>
              <text:p text:style-name="Normal"><text:a xlink:type="simple" xlink:href="https://hal.science/search/index/?q=*&amp;authFullName_s=Matthieu Bonneric">Matthieu Bonneric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Damien Durville">Damien Durville</text:a></text:p>
              <text:p text:style-name="Normal"><text:span>International Journal of Solids and Structures</text:span><text:span>, In press,<text:s/></text:span><text:a xlink:type="simple" xlink:href="https://dx.doi.org/10.1016/j.ijsolstr.2018.10.023">⟨10.1016/j.ijsolstr.2018.10.023⟩</text:a></text:p>
              <text:p text:style-name="Normal"><text:span>Article dans une revue</text:span></text:p>
              <text:p text:style-name="Normal"><text:a xlink:type="simple" xlink:href="https://centralesupelec.hal.science/hal-01904549v1">hal-019045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8578v1">A Numerical Approach for the Mechanical Analysis of Superconducting Rutherford-Type Cables Using Bimetallic Description</text:a></text:p>
              <text:p text:style-name="Normal"><text:a xlink:type="simple" xlink:href="https://hal.science/search/index/?q=*&amp;authFullName_s=Pierre Manil">Pierre Manil</text:a><text:span>,</text:span><text:a xlink:type="simple" xlink:href="https://hal.science/search/index/?q=*&amp;authFullName_s=François Nunio">François Nunio</text:a><text:span>,</text:span><text:a xlink:type="simple" xlink:href="https://hal.science/search/index/?q=*&amp;authFullName_s=Yamen Othmani">Yamen Othmani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Jean-Yves Buffiere">Jean-Yves Buffiere</text:a><text:span>et al.</text:span></text:p>
              <text:p text:style-name="Normal"><text:span>IEEE Transactions on Applied Superconductivity</text:span><text:span>, 2017, 27 (4),<text:s/></text:span><text:a xlink:type="simple" xlink:href="https://dx.doi.org/10.1109/TASC.2017.2664803">⟨10.1109/TASC.2017.2664803⟩</text:a></text:p>
              <text:p text:style-name="Normal"><text:span>Article dans une revue</text:span></text:p>
              <text:p text:style-name="Normal"><text:a xlink:type="simple" xlink:href="https://minesparis-psl.hal.science/hal-01528578v1">hal-0152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67v1">The influence of torsion on braided rope performance, modelling and tests</text:a></text:p>
              <text:p text:style-name="Normal"><text:a xlink:type="simple" xlink:href="https://hal.science/search/index/?q=*&amp;authFullName_s=Peter Davies">Peter Davies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T.D. Vu">T.D. Vu</text:a></text:p>
              <text:p text:style-name="Normal"><text:span>Applied Ocean Research</text:span><text:span>, 2016, 59, pp.417-423.<text:s/></text:span><text:a xlink:type="simple" xlink:href="https://dx.doi.org/10.1016/j.apor.2016.07.003">⟨10.1016/j.apor.2016.07.003⟩</text:a></text:p>
              <text:p text:style-name="Normal"><text:span>Article dans une revue</text:span></text:p>
              <text:p text:style-name="Normal"><text:a xlink:type="simple" xlink:href="https://hal.science/hal-01345967v1">hal-0134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427v1">An empirical model to predict the lifetime of braided HMPE handling ropes under cyclic bend over sheave (CBOS) loading</text:a></text:p>
              <text:p text:style-name="Normal"><text:a xlink:type="simple" xlink:href="https://hal.science/search/index/?q=*&amp;authFullName_s=Peter Davies">Peter Davies</text:a><text:span>,</text:span><text:a xlink:type="simple" xlink:href="https://hal.science/search/index/?q=*&amp;authFullName_s=M. François">M. François</text:a><text:span>,</text:span><text:a xlink:type="simple" xlink:href="https://hal.science/search/index/?q=*&amp;authFullName_s=N. Lacotte">N. Lacotte</text:a><text:span>,</text:span><text:a xlink:type="simple" xlink:href="https://hal.science/search/index/?q=*&amp;authFullName_s=T.D. Vu">T.D. Vu</text:a><text:span>,</text:span><text:a xlink:type="simple" xlink:href="https://hal.science/search/index/?q=*&amp;authFullName_s=Damien Durville">Damien Durville</text:a></text:p>
              <text:p text:style-name="Normal"><text:span>Ocean Engineering</text:span><text:span>, 2015, 97, pp.74-81.<text:s/></text:span><text:a xlink:type="simple" xlink:href="https://dx.doi.org/10.1016/j.oceaneng.2015.01.003">⟨10.1016/j.oceaneng.2015.01.003⟩</text:a></text:p>
              <text:p text:style-name="Normal"><text:span>Article dans une revue</text:span></text:p>
              <text:p text:style-name="Normal"><text:a xlink:type="simple" xlink:href="https://hal.science/hal-01114427v1">hal-0111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387v1">Finite element simulation of the mechanical behaviour of synthetic braided ropes and validation on a tensile test</text:a></text:p>
              <text:p text:style-name="Normal"><text:a xlink:type="simple" xlink:href="https://hal.science/search/index/?q=*&amp;authFullName_s=Thanh Do Vu">Thanh Do Vu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P. Davies">P. Davies</text:a></text:p>
              <text:p text:style-name="Normal"><text:span>International Journal of Solids and Structures</text:span><text:span>, 2015, 58, pp.106-116.<text:s/></text:span><text:a xlink:type="simple" xlink:href="https://dx.doi.org/10.1016/j.ijsolstr.2014.12.022">⟨10.1016/j.ijsolstr.2014.12.022⟩</text:a></text:p>
              <text:p text:style-name="Normal"><text:span>Article dans une revue</text:span></text:p>
              <text:p text:style-name="Normal"><text:a xlink:type="simple" xlink:href="https://hal.science/hal-01100387v1">hal-0110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792v1">Mechanical behaviour of a fibrous scaffold for ligament tissue engineering: Finite elements analysis vs. X-ray tomography imaging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P. Latil">P. Latil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Christian Geindreau">Christian Geindreau</text:a><text:span>et al.</text:span></text:p>
              <text:p text:style-name="Normal"><text:span>Journal of the mechanical behavior of biomedical materials</text:span><text:span>, 2014, 40, pp.222-233.<text:s/></text:span><text:a xlink:type="simple" xlink:href="https://dx.doi.org/10.1016/j.jmbbm.2014.09.003">⟨10.1016/j.jmbbm.2014.09.003⟩</text:a></text:p>
              <text:p text:style-name="Normal"><text:span>Article dans une revue</text:span></text:p>
              <text:p text:style-name="Normal"><text:a xlink:type="simple" xlink:href="https://api.istex.fr/ark:/67375/6H6-PB3G02KG-8/fulltext.pdf?sid=hal">istex</text:a></text:p>
              <text:p text:style-name="Normal"><text:a xlink:type="simple" xlink:href="https://hal.science/hal-01066792v1">hal-0106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131v1">Coupled Mechanical-Electrical Modeling of the TARSIS Experiment</text:a></text:p>
              <text:p text:style-name="Normal"><text:a xlink:type="simple" xlink:href="https://hal.science/search/index/?q=*&amp;authFullName_s=Alexandre Torre">Alexandre Torre</text:a><text:span>,</text:span><text:a xlink:type="simple" xlink:href="https://hal.science/search/index/?q=*&amp;authFullName_s=D. Ciazynski">D. Ciazynski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Hugues Bajas">Hugues Bajas</text:a><text:span>,</text:span><text:a xlink:type="simple" xlink:href="https://hal.science/search/index/?q=*&amp;authFullName_s=A. Nijhuis">A. Nijhuis</text:a></text:p>
              <text:p text:style-name="Normal"><text:span>IEEE Transactions on Applied Superconductivity</text:span><text:span>, 2013, 23 (3), pp.8401005.<text:s/></text:span><text:a xlink:type="simple" xlink:href="https://dx.doi.org/10.1109/TASC.2013.2243494">⟨10.1109/TASC.2013.2243494⟩</text:a></text:p>
              <text:p text:style-name="Normal"><text:span>Article dans une revue</text:span></text:p>
              <text:p text:style-name="Normal"><text:a xlink:type="simple" xlink:href="https://hal.science/hal-00825131v1">hal-0082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30v1">Finite element modelling of cable-in-conduit conductors</text:a></text:p>
              <text:p text:style-name="Normal"><text:a xlink:type="simple" xlink:href="https://hal.science/search/index/?q=*&amp;authFullName_s=Hugues Bajas">Hugues Bajas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Arnaud Devred">Arnaud Devred</text:a></text:p>
              <text:p text:style-name="Normal"><text:span>Superconductor Science and Technology</text:span><text:span>, 2012, 25 (5), pp.054019.<text:s/></text:span><text:a xlink:type="simple" xlink:href="https://dx.doi.org/10.1088/0953-2048/25/5/054019">⟨10.1088/0953-2048/25/5/054019⟩</text:a></text:p>
              <text:p text:style-name="Normal"><text:span>Article dans une revue</text:span></text:p>
              <text:p text:style-name="Normal"><text:a xlink:type="simple" xlink:href="https://api.istex.fr/ark:/67375/0T8-0Q252LR3-4/fulltext.pdf?sid=hal">istex</text:a></text:p>
              <text:p text:style-name="Normal"><text:a xlink:type="simple" xlink:href="https://hal.science/hal-00718130v1">hal-0071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989v1">Contact-friction modeling within elastic beam assemblies: an application to knot tightening</text:a></text:p>
              <text:p text:style-name="Normal"><text:a xlink:type="simple" xlink:href="https://hal.science/search/index/?q=*&amp;authFullName_s=Damien Durville">Damien Durville</text:a></text:p>
              <text:p text:style-name="Normal"><text:span>Computational Mechanics</text:span><text:span>, 2012, 49 (6), pp.687-707.<text:s/></text:span><text:a xlink:type="simple" xlink:href="https://dx.doi.org/10.1007/s00466-012-0683-0">⟨10.1007/s00466-012-0683-0⟩</text:a></text:p>
              <text:p text:style-name="Normal"><text:span>Article dans une revue</text:span></text:p>
              <text:p text:style-name="Normal"><text:a xlink:type="simple" xlink:href="https://api.istex.fr/ark:/67375/VQC-GQ5535K6-P/fulltext.pdf?sid=hal">istex</text:a></text:p>
              <text:p text:style-name="Normal"><text:a xlink:type="simple" xlink:href="https://hal.science/hal-00673989v1">hal-0067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446v1">Transverse compression behavior of textile rovings: finite element simulation and experimental study</text:a></text:p>
              <text:p text:style-name="Normal"><text:a xlink:type="simple" xlink:href="https://hal.science/search/index/?q=*&amp;authFullName_s=Naima Moustaghfir">Naima Moustaghfir</text:a><text:span>,</text:span><text:a xlink:type="simple" xlink:href="https://hal.science/search/index/?q=*&amp;authFullName_s=Selsabil El-Ghezal">Selsabil El-Ghezal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Stéphane Fontaine">Stéphane Fontaine</text:a><text:span>,</text:span><text:a xlink:type="simple" xlink:href="https://hal.science/search/index/?q=*&amp;authFullName_s=Christiane Wagner-Kocher">Christiane Wagner-Kocher</text:a></text:p>
              <text:p text:style-name="Normal"><text:span>Journal of Materials Science</text:span><text:span>, 2012, pp.Online First.<text:s/></text:span><text:a xlink:type="simple" xlink:href="https://dx.doi.org/10.1007/s10853-012-6760-0">⟨10.1007/s10853-012-6760-0⟩</text:a></text:p>
              <text:p text:style-name="Normal"><text:span>Article dans une revue</text:span></text:p>
              <text:p text:style-name="Normal"><text:a xlink:type="simple" xlink:href="https://api.istex.fr/ark:/67375/VQC-DW0BW0R2-V/fulltext.pdf?sid=hal">istex</text:a></text:p>
              <text:p text:style-name="Normal"><text:a xlink:type="simple" xlink:href="https://hal.science/hal-00725446v1">hal-0072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009v1">Transverse compression behavior of polyamide 6.6 rovings: Experimental study</text:a></text:p>
              <text:p text:style-name="Normal"><text:a xlink:type="simple" xlink:href="https://hal.science/search/index/?q=*&amp;authFullName_s=Selsabil El-Ghezal">Selsabil El-Ghezal</text:a><text:span>,</text:span><text:a xlink:type="simple" xlink:href="https://hal.science/search/index/?q=*&amp;authFullName_s=Stéphane Fontaine">Stéphane Fontaine</text:a><text:span>,</text:span><text:a xlink:type="simple" xlink:href="https://hal.science/search/index/?q=*&amp;authFullName_s=Christiane Wagner">Christiane Wagner</text:a><text:span>,</text:span><text:a xlink:type="simple" xlink:href="https://hal.science/search/index/?q=*&amp;authFullName_s=Naima Moustaghfir">Naima Moustaghfir</text:a><text:span>,</text:span><text:a xlink:type="simple" xlink:href="https://hal.science/search/index/?q=*&amp;authFullName_s=Damien Durville">Damien Durville</text:a></text:p>
              <text:p text:style-name="Normal"><text:span>Textile Research Journal</text:span><text:span>, 2012, 82 (1), pp.77-87.<text:s/></text:span><text:a xlink:type="simple" xlink:href="https://dx.doi.org/10.1177/0040517511418563">⟨10.1177/0040517511418563⟩</text:a></text:p>
              <text:p text:style-name="Normal"><text:span>Article dans une revue</text:span></text:p>
              <text:p text:style-name="Normal"><text:a xlink:type="simple" xlink:href="https://hal.science/hal-00674009v1">hal-0067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32v1">Approach to Heterogeneous Strain Distribution in Cable-In-Conduit Conductors Through Finite Element Simulation</text:a></text:p>
              <text:p text:style-name="Normal"><text:a xlink:type="simple" xlink:href="https://hal.science/search/index/?q=*&amp;authFullName_s=Hugues Bajas">Hugues Bajas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D. Ciazynski">D. Ciazynski</text:a><text:span>,</text:span><text:a xlink:type="simple" xlink:href="https://hal.science/search/index/?q=*&amp;authFullName_s=Arnaud Devred">Arnaud Devred</text:a></text:p>
              <text:p text:style-name="Normal"><text:span>IEEE Transactions on Applied Superconductivity</text:span><text:span>, 2012, 22 (3), pp.4803104.<text:s/></text:span><text:a xlink:type="simple" xlink:href="https://dx.doi.org/10.1109/TASC.2011.2177618">⟨10.1109/TASC.2011.2177618⟩</text:a></text:p>
              <text:p text:style-name="Normal"><text:span>Article dans une revue</text:span></text:p>
              <text:p text:style-name="Normal"><text:a xlink:type="simple" xlink:href="https://hal.science/hal-00718132v1">hal-0071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35v1">A multilayer braided scaffold for Anterior Cruciate Ligament: Mechanical modeling at the fiber scale</text:a></text:p>
              <text:p text:style-name="Normal"><text:a xlink:type="simple" xlink:href="https://hal.science/search/index/?q=*&amp;authFullName_s=Cédric Laurent">Cédric Laurent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Jean-François Ganghoffer">Jean-François Ganghoffer</text:a><text:span>,</text:span><text:a xlink:type="simple" xlink:href="https://hal.science/search/index/?q=*&amp;authFullName_s=Rachid Rahouadj">Rachid Rahouadj</text:a></text:p>
              <text:p text:style-name="Normal"><text:span>Journal of the mechanical behavior of biomedical materials</text:span><text:span>, 2012, 12, pp.184-196.<text:s/></text:span><text:a xlink:type="simple" xlink:href="https://dx.doi.org/10.1016/j.jmbbm.2012.03.005">⟨10.1016/j.jmbbm.2012.03.005⟩</text:a></text:p>
              <text:p text:style-name="Normal"><text:span>Article dans une revue</text:span></text:p>
              <text:p text:style-name="Normal"><text:a xlink:type="simple" xlink:href="https://api.istex.fr/ark:/67375/6H6-BG3PTKJ8-7/fulltext.pdf?sid=hal">istex</text:a></text:p>
              <text:p text:style-name="Normal"><text:a xlink:type="simple" xlink:href="https://hal.science/hal-00718135v1">hal-0071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32v1">Simulation numérique du comportement transverse de mèches textiles</text:a></text:p>
              <text:p text:style-name="Normal"><text:a xlink:type="simple" xlink:href="https://hal.science/search/index/?q=*&amp;authFullName_s=Naima Moustaghfir">Naima Moustaghfir</text:a><text:span>,</text:span><text:a xlink:type="simple" xlink:href="https://hal.science/search/index/?q=*&amp;authFullName_s=Damien Durville">Damien Durville</text:a></text:p>
              <text:p text:style-name="Normal"><text:span>Revue des composites et des matériaux avancés = Journal of Composite and Advanced Materials</text:span><text:span>, 2011, 21 (1), pp.33-42.<text:s/></text:span><text:a xlink:type="simple" xlink:href="https://dx.doi.org/10.3166/rcma.21.33-42">⟨10.3166/rcma.21.33-42⟩</text:a></text:p>
              <text:p text:style-name="Normal"><text:span>Article dans une revue</text:span></text:p>
              <text:p text:style-name="Normal"><text:a xlink:type="simple" xlink:href="https://api.istex.fr/ark:/67375/HT0-TVCZPDZ0-K/fulltext.pdf?sid=hal">istex</text:a></text:p>
              <text:p text:style-name="Normal"><text:a xlink:type="simple" xlink:href="https://hal.science/hal-00648432v1">hal-0064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10v1">Simulation of the mechanical behaviour of woven fabrics at the scale of fibers</text:a></text:p>
              <text:p text:style-name="Normal"><text:a xlink:type="simple" xlink:href="https://hal.science/search/index/?q=*&amp;authFullName_s=Damien Durville">Damien Durville</text:a></text:p>
              <text:p text:style-name="Normal"><text:span>International Journal of Material Forming</text:span><text:span>, 2010, 3, pp.1241-1251.<text:s/></text:span><text:a xlink:type="simple" xlink:href="https://dx.doi.org/10.1007/s12289-009-0674-7">⟨10.1007/s12289-009-0674-7⟩</text:a></text:p>
              <text:p text:style-name="Normal"><text:span>Article dans une revue</text:span></text:p>
              <text:p text:style-name="Normal"><text:a xlink:type="simple" xlink:href="https://hal.science/hal-00495110v1">hal-0049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26v1">Numerical Simulation of the Mechanical Behavior of ITER Cable-In-Conduit Conductors</text:a></text:p>
              <text:p text:style-name="Normal"><text:a xlink:type="simple" xlink:href="https://hal.science/search/index/?q=*&amp;authFullName_s=Hugues Bajas">Hugues Bajas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D. Ciazynski">D. Ciazynski</text:a><text:span>,</text:span><text:a xlink:type="simple" xlink:href="https://hal.science/search/index/?q=*&amp;authFullName_s=Arnaud Devred">Arnaud Devred</text:a></text:p>
              <text:p text:style-name="Normal"><text:span>IEEE Transactions on Applied Superconductivity</text:span><text:span>, 2010, 20 (3), pp.1467 - 1470.<text:s/></text:span><text:a xlink:type="simple" xlink:href="https://dx.doi.org/10.1109/TASC.2010.2042944">⟨10.1109/TASC.2010.2042944⟩</text:a></text:p>
              <text:p text:style-name="Normal"><text:span>Article dans une revue</text:span></text:p>
              <text:p text:style-name="Normal"><text:a xlink:type="simple" xlink:href="https://hal.science/hal-00495126v1">hal-0049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502v1">Mechanical-Electrical Modeling of Stretching Experiment on 45 Nb3Sn Strands CICCs</text:a></text:p>
              <text:p text:style-name="Normal"><text:a xlink:type="simple" xlink:href="https://hal.science/search/index/?q=*&amp;authFullName_s=Alexandre Torre">Alexandre Torre</text:a><text:span>,</text:span><text:a xlink:type="simple" xlink:href="https://hal.science/search/index/?q=*&amp;authFullName_s=Hugues Bajas">Hugues Bajas</text:a><text:span>,</text:span><text:a xlink:type="simple" xlink:href="https://hal.science/search/index/?q=*&amp;authFullName_s=D. Ciazynski">D. Ciazynski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K.P. Weiss">K.P. Weiss</text:a></text:p>
              <text:p text:style-name="Normal"><text:span>IEEE Transactions on Applied Superconductivity</text:span><text:span>, 2010, 21 (3), pp.2042 - 2045.<text:s/></text:span><text:a xlink:type="simple" xlink:href="https://dx.doi.org/10.1109/TASC.2010.2091385">⟨10.1109/TASC.2010.2091385⟩</text:a></text:p>
              <text:p text:style-name="Normal"><text:span>Article dans une revue</text:span></text:p>
              <text:p text:style-name="Normal"><text:a xlink:type="simple" xlink:href="https://hal.science/hal-00677502v1">hal-0067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68v1">Modélisation par éléments finis du comportement mécanique de structures textiles : de la fibre au tissu</text:a></text:p>
              <text:p text:style-name="Normal"><text:a xlink:type="simple" xlink:href="https://hal.science/search/index/?q=*&amp;authFullName_s=Damien Durville">Damien Durville</text:a></text:p>
              <text:p text:style-name="Normal"><text:span>Revue Européenne des Éléments Finis</text:span><text:span>, 2002, 11 (2-4), pp.463-472</text:span></text:p>
              <text:p text:style-name="Normal"><text:span>Article dans une revue</text:span></text:p>
              <text:p text:style-name="Normal"><text:a xlink:type="simple" xlink:href="https://hal.science/hal-02006668v1">hal-0200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84v1">Modélisation du comportement mécanique de câbles métalliques</text:a></text:p>
              <text:p text:style-name="Normal"><text:a xlink:type="simple" xlink:href="https://hal.science/search/index/?q=*&amp;authFullName_s=Damien Durville">Damien Durville</text:a></text:p>
              <text:p text:style-name="Normal"><text:span>Revue Européenne des Éléments Finis</text:span><text:span>, 1998, 7 (1-3), pp.9-22</text:span></text:p>
              <text:p text:style-name="Normal"><text:span>Article dans une revue</text:span></text:p>
              <text:p text:style-name="Normal"><text:a xlink:type="simple" xlink:href="https://hal.science/hal-02006684v1">hal-0200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73v1">Calembour: an implicit method based on an enriched kinematical thin-plate model for sheet-metal forming simulation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Damien Durville">Damien Durville</text:a></text:p>
              <text:p text:style-name="Normal"><text:span>Journal of Materials Processing Technology</text:span><text:span>, 1995</text:span></text:p>
              <text:p text:style-name="Normal"><text:span>Article dans une revue</text:span></text:p>
              <text:p text:style-name="Normal"><text:a xlink:type="simple" xlink:href="https://hal.science/hal-02006673v1">hal-02006673v1</text:a></text:p>
            </table:table-cell>
          </table:table-row>
        </table:table>
        <text:p text:style-name="P25"/>
        <text:p text:style-name="Heading2"><text:span text:style-name="T12">Communication dans un congrès (85)</text:span></text:p>
        <text:p text:style-name="P27"/>
        <table:table table:name="781e2a" table:style-name="781e2a">
          <table:table-column table:style-name="781e2a.0"/>
          <table:table-row>
            <table:table-cell office:value-type="string">
              <text:p text:style-name="Normal"><text:a xlink:type="simple" xlink:href="https://hal.science/hal-05398766v1">Modelling of fibre-matrix bonding in cable-reinforced elastomer composites</text:a></text:p>
              <text:p text:style-name="Normal"><text:a xlink:type="simple" xlink:href="https://hal.science/search/index/?q=*&amp;authFullName_s=Valentin Poussard">Valentin Poussard</text:a><text:span>,</text:span><text:a xlink:type="simple" xlink:href="https://hal.science/search/index/?q=*&amp;authFullName_s=Damien Durville">Damien Durville</text:a></text:p>
              <text:p text:style-name="Normal"><text:span>2nd International Conference on Highly Flexible Slender Structures</text:span><text:span>, ECCOMAS Thematic Conference and IACM Special Interest Conference, Sep 2025, Kaiserslautern, Germany</text:span></text:p>
              <text:p text:style-name="Normal"><text:span>Communication dans un congrès</text:span></text:p>
              <text:p text:style-name="Normal"><text:a xlink:type="simple" xlink:href="https://hal.science/hal-05398766v1">hal-0539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47v1">TEXTILE-ELASTOMER COMPOSITES: IN-DEPTH COMPARISON OF EXPERIMENTAL RESULTS AND FIBER SCALE SIMULATIONS</text:a></text:p>
              <text:p text:style-name="Normal"><text:a xlink:type="simple" xlink:href="https://hal.science/search/index/?q=*&amp;authFullName_s=Gianluca Auteri">Gianluca Auteri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Damien Durville">Damien Durville</text:a></text:p>
              <text:p text:style-name="Normal"><text:span>12th European Solid Mechanics Conference</text:span><text:span>, European Mechanics Society, Jul 2025, Lyon, France</text:span></text:p>
              <text:p text:style-name="Normal"><text:span>Communication dans un congrès</text:span></text:p>
              <text:p text:style-name="Normal"><text:a xlink:type="simple" xlink:href="https://hal.science/hal-05398547v1">hal-0539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787v1">Modeling and Simulation of the Winding Process for Electric Motor Rotors</text:a></text:p>
              <text:p text:style-name="Normal"><text:a xlink:type="simple" xlink:href="https://hal.science/search/index/?q=*&amp;authFullName_s=Giacomo Crippa">Giacomo Crippa</text:a><text:span>,</text:span><text:a xlink:type="simple" xlink:href="https://hal.science/search/index/?q=*&amp;authFullName_s=Damien Durville">Damien Durville</text:a></text:p>
              <text:p text:style-name="Normal"><text:span>2nd International Conference on Highly Flexible Slender Structures</text:span><text:span>, ECCOMAS Thematic Conference and IACM Special Interest Conference, Sep 2025, Kaiserslautern, Germany</text:span></text:p>
              <text:p text:style-name="Normal"><text:span>Communication dans un congrès</text:span></text:p>
              <text:p text:style-name="Normal"><text:a xlink:type="simple" xlink:href="https://hal.science/hal-05398787v1">hal-0539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704v1">Compression of textile cords in an elastomer matrix: highlighting the helical buckling mechanism</text:a></text:p>
              <text:p text:style-name="Normal"><text:a xlink:type="simple" xlink:href="https://hal.science/search/index/?q=*&amp;authFullName_s=Gianluca Auteri">Gianluca Auteri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Sophie Charpin">Sophie Charpin</text:a><text:span>,</text:span><text:a xlink:type="simple" xlink:href="https://hal.science/search/index/?q=*&amp;authFullName_s=Kablan Guy-Delphin Agniman">Kablan Guy-Delphin Agniman</text:a><text:span>,</text:span><text:a xlink:type="simple" xlink:href="https://hal.science/search/index/?q=*&amp;authFullName_s=Damien Durville">Damien Durville</text:a></text:p>
              <text:p text:style-name="Normal"><text:span>2nd International Conference on Highly Flexible Slender Structures</text:span><text:span>, ECCOMAS Thematic Conference and IACM Special Interest Conference, Sep 2025, Kaiserslautern, Germany</text:span></text:p>
              <text:p text:style-name="Normal"><text:span>Communication dans un congrès</text:span></text:p>
              <text:p text:style-name="Normal"><text:a xlink:type="simple" xlink:href="https://hal.science/hal-05398704v1">hal-0539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080v1">Approche numérique et expérimentale pour l'étude du comportement des composites câbles textiles - élastomères</text:a></text:p>
              <text:p text:style-name="Normal"><text:a xlink:type="simple" xlink:href="https://hal.science/search/index/?q=*&amp;authFullName_s=Gianluca Auteri">Gianluca Auteri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Damien Durville">Damien Durville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080v1">hal-0536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82v1">A 1D Kinematically Enriched Ribbon Model for Simulation of Winding of Superconducting Tapes for CORC-like Cables</text:a></text:p>
              <text:p text:style-name="Normal"><text:a xlink:type="simple" xlink:href="https://hal.science/search/index/?q=*&amp;authFullName_s=Mohammad Ali Saadat">Mohammad Ali Saadat</text:a><text:span>,</text:span><text:a xlink:type="simple" xlink:href="https://hal.science/search/index/?q=*&amp;authFullName_s=Alexandre Torre">Alexandre Torre</text:a><text:span>,</text:span><text:a xlink:type="simple" xlink:href="https://hal.science/search/index/?q=*&amp;authFullName_s=Damien Durville">Damien Durville</text:a></text:p>
              <text:p text:style-name="Normal"><text:span>12th European Solid Mechanics Conference</text:span><text:span>, European Mechanics Society, Jul 2025, Lyon, France</text:span></text:p>
              <text:p text:style-name="Normal"><text:span>Communication dans un congrès</text:span></text:p>
              <text:p text:style-name="Normal"><text:a xlink:type="simple" xlink:href="https://hal.science/hal-05398582v1">hal-0539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058v1">Modélisation des liaisons fibres / matrice au sein de composites élastomères renforcés par des câbles</text:a></text:p>
              <text:p text:style-name="Normal"><text:a xlink:type="simple" xlink:href="https://hal.science/search/index/?q=*&amp;authFullName_s=Valentin Poussard">Valentin Poussard</text:a><text:span>,</text:span><text:a xlink:type="simple" xlink:href="https://hal.science/search/index/?q=*&amp;authFullName_s=Camille Gandiolle">Camille Gandiolle</text:a><text:span>,</text:span><text:a xlink:type="simple" xlink:href="https://hal.science/search/index/?q=*&amp;authFullName_s=Damien Durville">Damien Durville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70058v1">hal-0537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669v1">A 1D Kinematically Enriched Ribbon Model for Simulation of REBCO Tapes</text:a></text:p>
              <text:p text:style-name="Normal"><text:a xlink:type="simple" xlink:href="https://hal.science/search/index/?q=*&amp;authFullName_s=Mohammad Ali Saadat">Mohammad Ali Saadat</text:a><text:span>,</text:span><text:a xlink:type="simple" xlink:href="https://hal.science/search/index/?q=*&amp;authFullName_s=Alexandre Torre">Alexandre Torre</text:a><text:span>,</text:span><text:a xlink:type="simple" xlink:href="https://hal.science/search/index/?q=*&amp;authFullName_s=Damien Durville">Damien Durville</text:a></text:p>
              <text:p text:style-name="Normal"><text:span>2nd International Conference on Highly Flexible Slender Structures</text:span><text:span>, ECCOMAS Thematic Conference and IACM Special Interest Conference, Sep 2025, Kaiserslautern, Germany</text:span></text:p>
              <text:p text:style-name="Normal"><text:span>Communication dans un congrès</text:span></text:p>
              <text:p text:style-name="Normal"><text:a xlink:type="simple" xlink:href="https://hal.science/hal-05398669v1">hal-0539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79v1">Efficient modeling of spiral strands subjected to biaxial bending and variable axial force</text:a></text:p>
              <text:p text:style-name="Normal"><text:a xlink:type="simple" xlink:href="https://hal.science/search/index/?q=*&amp;authFullName_s=Mohammad Ali Saadat">Mohammad Ali Saadat</text:a><text:span>,</text:span><text:a xlink:type="simple" xlink:href="https://hal.science/search/index/?q=*&amp;authFullName_s=Damien Durville">Damien Durville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2979v1">hal-0482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509v1">Simulation of frictional contact interactions within a Jacquard harness for 3D interlock weaving</text:a></text:p>
              <text:p text:style-name="Normal"><text:a xlink:type="simple" xlink:href="https://hal.science/search/index/?q=*&amp;authFullName_s=Salah-Eddine Mermouli">Salah-Eddine Mermouli</text:a><text:span>,</text:span><text:a xlink:type="simple" xlink:href="https://hal.science/search/index/?q=*&amp;authFullName_s=Pietro del Sorbo">Pietro del Sorbo</text:a><text:span>,</text:span><text:a xlink:type="simple" xlink:href="https://hal.science/search/index/?q=*&amp;authFullName_s=Damien Durville">Damien Durville</text:a></text:p>
              <text:p text:style-name="Normal"><text:span>TexComp-15 Conference</text:span><text:span>, KU Leuven - Composite Materials Grou, Sep 2024, Leuven (Belgium), Belgium</text:span></text:p>
              <text:p text:style-name="Normal"><text:span>Communication dans un congrès</text:span></text:p>
              <text:p text:style-name="Normal"><text:a xlink:type="simple" xlink:href="https://hal.science/hal-04710509v1">hal-0471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008v1">Principaux facteurs influençant le comportement en compression des cordes textiles : une approche par éléments finis à méso-échelle</text:a></text:p>
              <text:p text:style-name="Normal"><text:a xlink:type="simple" xlink:href="https://hal.science/search/index/?q=*&amp;authFullName_s=Gianluca Auteri">Gianluca Auteri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Damien Durville">Damien Durville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3008v1">hal-0482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520v1">Fiber scale modelling of textile/elastomer composites</text:a></text:p>
              <text:p text:style-name="Normal"><text:a xlink:type="simple" xlink:href="https://hal.science/search/index/?q=*&amp;authFullName_s=Gianluca Auteri">Gianluca Auteri</text:a><text:span>,</text:span><text:a xlink:type="simple" xlink:href="https://hal.science/search/index/?q=*&amp;authFullName_s=Damien Durville">Damien Durville</text:a></text:p>
              <text:p text:style-name="Normal"><text:span>TexComp-15 Conference</text:span><text:span>, KU Leuven - Composite Materials Group, Sep 2024, Leuven, Belgium</text:span></text:p>
              <text:p text:style-name="Normal"><text:span>Communication dans un congrès</text:span></text:p>
              <text:p text:style-name="Normal"><text:a xlink:type="simple" xlink:href="https://hal.science/hal-04710520v1">hal-0471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13v1">Couplage de maillages incompatibles 1D-3D pour la simulation de câbles gommés</text:a></text:p>
              <text:p text:style-name="Normal"><text:a xlink:type="simple" xlink:href="https://hal.science/search/index/?q=*&amp;authFullName_s=Valentin Poussard">Valentin Poussard</text:a><text:span>,</text:span><text:a xlink:type="simple" xlink:href="https://hal.science/search/index/?q=*&amp;authFullName_s=Camille Gandiolle">Camille Gandiolle</text:a><text:span>,</text:span><text:a xlink:type="simple" xlink:href="https://hal.science/search/index/?q=*&amp;authFullName_s=Damien Durville">Damien Durville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13v1">hal-0461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069v1">Study of Frictional Contact Interactions within Jacquard Harness in Weaving Process for 3D Interlock Fabrics</text:a></text:p>
              <text:p text:style-name="Normal"><text:a xlink:type="simple" xlink:href="https://hal.science/search/index/?q=*&amp;authFullName_s=Salah-Eddine Mermouli">Salah-Eddine Mermouli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Pietro del Sorbo">Pietro del Sorbo</text:a><text:span>,</text:span><text:a xlink:type="simple" xlink:href="https://hal.science/search/index/?q=*&amp;authFullName_s=Bastien Tranquart">Bastien Tranquart</text:a><text:span>,</text:span><text:a xlink:type="simple" xlink:href="https://hal.science/search/index/?q=*&amp;authFullName_s=Dominique Coupé">Dominique Coupé</text:a></text:p>
              <text:p text:style-name="Normal"><text:span>HFSS 2023 - International Conference on Highly Flexible Slender Structures</text:span><text:span>, University of Rijeka, Faculty of Civil Engineering, Sep 2023, Rijeka, Croatia</text:span></text:p>
              <text:p text:style-name="Normal"><text:span>Communication dans un congrès</text:span></text:p>
              <text:p text:style-name="Normal"><text:a xlink:type="simple" xlink:href="https://hal.science/hal-04303069v1">hal-0430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958v1">Coupling 1D beam elements with 3D solid elements for the modelling of fibre-reinforced composites</text:a></text:p>
              <text:p text:style-name="Normal"><text:a xlink:type="simple" xlink:href="https://hal.science/search/index/?q=*&amp;authFullName_s=Valentin Poussard">Valentin Poussard</text:a><text:span>,</text:span><text:a xlink:type="simple" xlink:href="https://hal.science/search/index/?q=*&amp;authFullName_s=Camille Gandiolle">Camille Gandiolle</text:a><text:span>,</text:span><text:a xlink:type="simple" xlink:href="https://hal.science/search/index/?q=*&amp;authFullName_s=Damien Durville">Damien Durville</text:a></text:p>
              <text:p text:style-name="Normal"><text:span>HFSS 2023 - International Conference on Highly Flexible Slender Structures</text:span><text:span>, University of Rijeka, Faculty of Civil Engineering, Sep 2023, Rijeka, Croatia</text:span></text:p>
              <text:p text:style-name="Normal"><text:span>Communication dans un congrès</text:span></text:p>
              <text:p text:style-name="Normal"><text:a xlink:type="simple" xlink:href="https://hal.science/hal-04302958v1">hal-0430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214v1">Finite element analysis of textile cords in rubber-cord composites under compressive loadings: a filament scale approach</text:a></text:p>
              <text:p text:style-name="Normal"><text:a xlink:type="simple" xlink:href="https://hal.science/search/index/?q=*&amp;authFullName_s=Gianluca Auteri">Gianluca Auteri</text:a><text:span>,</text:span><text:a xlink:type="simple" xlink:href="https://hal.science/search/index/?q=*&amp;authFullName_s=Marie Chassagne">Marie Chassagne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Jan Neggers">Jan Neggers</text:a></text:p>
              <text:p text:style-name="Normal"><text:span>HFSS 2023 - International Conference on Highly Flexible Slender Structures</text:span><text:span>, University of Rijeka, Faculty of Civil Engineering, Sep 2023, Rijeka, Croatia</text:span></text:p>
              <text:p text:style-name="Normal"><text:span>Communication dans un congrès</text:span></text:p>
              <text:p text:style-name="Normal"><text:a xlink:type="simple" xlink:href="https://hal.science/hal-04427214v1">hal-0442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011v1">On the bending of spiral strands</text:a></text:p>
              <text:p text:style-name="Normal"><text:a xlink:type="simple" xlink:href="https://hal.science/search/index/?q=*&amp;authFullName_s=Mohammad Ali Saadat">Mohammad Ali Saadat</text:a><text:span>,</text:span><text:a xlink:type="simple" xlink:href="https://hal.science/search/index/?q=*&amp;authFullName_s=Damien Durville">Damien Durville</text:a></text:p>
              <text:p text:style-name="Normal"><text:span>HFSS 2023 - International Conference on Highly Flexible Slender Structures</text:span><text:span>, University of Rijeka, Faculty of Civil Engineering, Sep 2023, Rijeka, Croatia</text:span></text:p>
              <text:p text:style-name="Normal"><text:span>Communication dans un congrès</text:span></text:p>
              <text:p text:style-name="Normal"><text:a xlink:type="simple" xlink:href="https://hal.science/hal-04303011v1">hal-0430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523v1">Frictional contact interactions between heddles and yarns within Jacquard harness of weaving looms for 3D interlock fabrics</text:a></text:p>
              <text:p text:style-name="Normal"><text:a xlink:type="simple" xlink:href="https://hal.science/search/index/?q=*&amp;authFullName_s=Salah-Eddine Mermouli">Salah-Eddine Mermouli</text:a><text:span>,</text:span><text:a xlink:type="simple" xlink:href="https://hal.science/search/index/?q=*&amp;authFullName_s=Pietro del Sorbo">Pietro del Sorbo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Bastien Tranquart">Bastien Tranquart</text:a><text:span>,</text:span><text:a xlink:type="simple" xlink:href="https://hal.science/search/index/?q=*&amp;authFullName_s=Dominique Coupé">Dominique Coupé</text:a></text:p>
              <text:p text:style-name="Normal"><text:span>The 8th European Congress on Computational Methods in Applied Sciences and Engineering ECCOMAS Congres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872523v1">hal-0387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93v1">Comparaison de modèles FEM à un essai de tension-flexion d'un câble d'ancrage offshore</text:a></text:p>
              <text:p text:style-name="Normal"><text:a xlink:type="simple" xlink:href="https://hal.science/search/index/?q=*&amp;authFullName_s=Martin Guiton">Martin Guiton</text:a><text:span>,</text:span><text:a xlink:type="simple" xlink:href="https://hal.science/search/index/?q=*&amp;authFullName_s=Michael Martinez">Michael Martinez</text:a><text:span>,</text:span><text:a xlink:type="simple" xlink:href="https://hal.science/search/index/?q=*&amp;authFullName_s=Tristan Quideau">Tristan Quideau</text:a><text:span>,</text:span><text:a xlink:type="simple" xlink:href="https://hal.science/search/index/?q=*&amp;authFullName_s=Jean-Michel Heurtier">Jean-Michel Heurtier</text:a><text:span>,</text:span><text:a xlink:type="simple" xlink:href="https://hal.science/search/index/?q=*&amp;authFullName_s=Damien Durville">Damien Durville</text:a><text:span>et al.</text:span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593v1">hal-0371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96v1">Simulation of frictional contact interactions within Jacquard harness of weaving looms for 3D interlock fabrics</text:a></text:p>
              <text:p text:style-name="Normal"><text:a xlink:type="simple" xlink:href="https://hal.science/search/index/?q=*&amp;authFullName_s=Salah-Eddine Mermouli">Salah-Eddine Mermouli</text:a><text:span>,</text:span><text:a xlink:type="simple" xlink:href="https://hal.science/search/index/?q=*&amp;authFullName_s=Pietro del Sorbo">Pietro del Sorbo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Bastien Tranquart">Bastien Tranquart</text:a><text:span>,</text:span><text:a xlink:type="simple" xlink:href="https://hal.science/search/index/?q=*&amp;authFullName_s=Dominique Coupé">Dominique Coupé</text:a></text:p>
              <text:p text:style-name="Normal"><text:span>20th European Conference on Composite Materials: Composites Meet Sustainability</text:span><text:span>, Jun 2022, Lausanne, Switzerland. pp.1349 - 1356</text:span></text:p>
              <text:p text:style-name="Normal"><text:span>Communication dans un congrès</text:span></text:p>
              <text:p text:style-name="Normal"><text:a xlink:type="simple" xlink:href="https://hal.science/hal-04484296v1">hal-0448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71v1">Computational homogenization of spiral strands using 1d finite strain beam elements</text:a></text:p>
              <text:p text:style-name="Normal"><text:a xlink:type="simple" xlink:href="https://hal.science/search/index/?q=*&amp;authFullName_s=Mohammad Ali Saadat">Mohammad Ali Saadat</text:a><text:span>,</text:span><text:a xlink:type="simple" xlink:href="https://hal.science/search/index/?q=*&amp;authFullName_s=Damien Durville">Damien Durville</text:a></text:p>
              <text:p text:style-name="Normal"><text:span>The 8th European Congress on Computational Methods in Applied Sciences and Engineering ECCOMAS Congres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872471v1">hal-0387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545v1">Coupling between 1D beam elements and 3D solid elements for the modelling of fiber-reinforced composites</text:a></text:p>
              <text:p text:style-name="Normal"><text:a xlink:type="simple" xlink:href="https://hal.science/search/index/?q=*&amp;authFullName_s=Valentin Poussard">Valentin Poussard</text:a><text:span>,</text:span><text:a xlink:type="simple" xlink:href="https://hal.science/search/index/?q=*&amp;authFullName_s=Damien Durville">Damien Durville</text:a></text:p>
              <text:p text:style-name="Normal"><text:span>The 8th European Congress on Computational Methods in Applied Sciences and Engineering ECCOMAS Congres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872545v1">hal-0387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025v1">Higher Order Beam Model With Appropriate Constitutive Model For The Modelling Of Carbon Fiber Tows</text:a></text:p>
              <text:p text:style-name="Normal"><text:a xlink:type="simple" xlink:href="https://hal.science/search/index/?q=*&amp;authFullName_s=Hélène Moustacas">Hélène Moustacas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Damien Durville">Damien Durville</text:a></text:p>
              <text:p text:style-name="Normal"><text:span>14-th WCCM&amp;ECCOMAS Congres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452025v1">hal-0345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611v1">Comparative electromechanical study of different Nb3Sn CICC designs for tokamaks with FE simulations</text:a></text:p>
              <text:p text:style-name="Normal"><text:a xlink:type="simple" xlink:href="https://hal.science/search/index/?q=*&amp;authFullName_s=Rebecca Riccioli">Rebecca Riccioli</text:a><text:span>,</text:span><text:a xlink:type="simple" xlink:href="https://hal.science/search/index/?q=*&amp;authFullName_s=Alexandre Torre">Alexandre Torre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Marco Breschi">Marco Breschi</text:a></text:p>
              <text:p text:style-name="Normal"><text:span>27th International Conference on Magnet Technology</text:span><text:span>, Nov 2021, Fukuoka, Japan</text:span></text:p>
              <text:p text:style-name="Normal"><text:span>Communication dans un congrès</text:span></text:p>
              <text:p text:style-name="Normal"><text:a xlink:type="simple" xlink:href="https://hal.science/hal-03546611v1">hal-0354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047v1">Identification of Gradual Degradation Due to Cyclic Magnetic Loadings Within Complex Superconducting Cables</text:a></text:p>
              <text:p text:style-name="Normal"><text:a xlink:type="simple" xlink:href="https://hal.science/search/index/?q=*&amp;authFullName_s=Rebecca Riccioli">Rebecca Riccioli</text:a><text:span>,</text:span><text:a xlink:type="simple" xlink:href="https://hal.science/search/index/?q=*&amp;authFullName_s=Alexandre Torre">Alexandre Torre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Marco Breschi">Marco Breschi</text:a></text:p>
              <text:p text:style-name="Normal"><text:span>14 th WCCM &amp; ECCOMAS Congres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452047v1">hal-0345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068v1">Simulation of Frictional Interaction Between Warp Yarns and Heddles Within Jacquard Harness for 3d Weaving</text:a></text:p>
              <text:p text:style-name="Normal"><text:a xlink:type="simple" xlink:href="https://hal.science/search/index/?q=*&amp;authFullName_s=Salah-Eddine Mermouli">Salah-Eddine Mermouli</text:a><text:span>,</text:span><text:a xlink:type="simple" xlink:href="https://hal.science/search/index/?q=*&amp;authFullName_s=Dominique Coupé">Dominique Coupé</text:a><text:span>,</text:span><text:a xlink:type="simple" xlink:href="https://hal.science/search/index/?q=*&amp;authFullName_s=Pietro del Sorbo">Pietro del Sorbo</text:a><text:span>,</text:span><text:a xlink:type="simple" xlink:href="https://hal.science/search/index/?q=*&amp;authFullName_s=Bastien Tranquart">Bastien Tranquart</text:a><text:span>,</text:span><text:a xlink:type="simple" xlink:href="https://hal.science/search/index/?q=*&amp;authFullName_s=Damien Durville">Damien Durville</text:a></text:p>
              <text:p text:style-name="Normal"><text:span>14 th WCCM &amp; ECCOMAS Congres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452068v1">hal-0345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71v1">Simulation of Frictional Contact Interactions Between Warp Yarns and Heddles Within Jacquard Harness for 3d Weaving</text:a></text:p>
              <text:p text:style-name="Normal"><text:a xlink:type="simple" xlink:href="https://hal.science/search/index/?q=*&amp;authFullName_s=S. Mermouli">S. Mermouli</text:a><text:span>,</text:span><text:a xlink:type="simple" xlink:href="https://hal.science/search/index/?q=*&amp;authFullName_s=P. Sorbo">P. Sorbo</text:a><text:span>,</text:span><text:a xlink:type="simple" xlink:href="https://hal.science/search/index/?q=*&amp;authFullName_s=D. Durville">D. Durville</text:a><text:span>,</text:span><text:a xlink:type="simple" xlink:href="https://hal.science/search/index/?q=*&amp;authFullName_s=B. Tranquart">B. Tranquart</text:a><text:span>,</text:span><text:a xlink:type="simple" xlink:href="https://hal.science/search/index/?q=*&amp;authFullName_s=D. Coupé">D. Coupé</text:a></text:p>
              <text:p text:style-name="Normal"><text:span>14th WCCM-ECCOMAS Congress</text:span><text:span>, Jan 2021, Paris, France.<text:s/></text:span><text:a xlink:type="simple" xlink:href="https://dx.doi.org/10.23967/wccm-eccomas.2020.306">⟨10.23967/wccm-eccomas.2020.306⟩</text:a></text:p>
              <text:p text:style-name="Normal"><text:span>Communication dans un congrès</text:span></text:p>
              <text:p text:style-name="Normal"><text:a xlink:type="simple" xlink:href="https://hal.science/hal-04484271v1">hal-0448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53v1">Enrichissement d'une cinématique poutre\\ Applications aux textiles en carbone</text:a></text:p>
              <text:p text:style-name="Normal"><text:a xlink:type="simple" xlink:href="https://hal.science/search/index/?q=*&amp;authFullName_s=Hélène Moustacas">Hélène Moustacas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Yanneck Wielhorski">Yanneck Wielhorski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53v1">hal-0482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49v1">Advanced mechanical modeling of cyclically loaded cable-in-conduit conductors for fusion magnets</text:a></text:p>
              <text:p text:style-name="Normal"><text:a xlink:type="simple" xlink:href="https://hal.science/search/index/?q=*&amp;authFullName_s=Rebecca Riccioli">Rebecca Riccioli</text:a><text:span>,</text:span><text:a xlink:type="simple" xlink:href="https://hal.science/search/index/?q=*&amp;authFullName_s=Alexandre Torre">Alexandre Torre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Marco Breschi">Marco Breschi</text:a><text:span>,</text:span><text:a xlink:type="simple" xlink:href="https://hal.science/search/index/?q=*&amp;authFullName_s=Frédéric Lebon">Frédéric Lebon</text:a><text:span>et al.</text:span></text:p>
              <text:p text:style-name="Normal"><text:span>26th edition of the International Conference on Magnet Technology</text:span><text:span>, Sep 2019, Vancouver, Canada</text:span></text:p>
              <text:p text:style-name="Normal"><text:span>Communication dans un congrès</text:span></text:p>
              <text:p text:style-name="Normal"><text:a xlink:type="simple" xlink:href="https://hal.science/hal-02337249v1">hal-0233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20v1">Fatigue life prediction of steel cable based on crack propagation from surface defects</text:a></text:p>
              <text:p text:style-name="Normal"><text:a xlink:type="simple" xlink:href="https://hal.science/search/index/?q=*&amp;authFullName_s=Matthieu Bonneric">Matthieu Bonneric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Véronique Aubin">Véronique Aubin</text:a></text:p>
              <text:p text:style-name="Normal"><text:span>12th international Fatigue Congress</text:span><text:span>, May 2018, Poitiers, France. pp.682</text:span></text:p>
              <text:p text:style-name="Normal"><text:span>Communication dans un congrès</text:span></text:p>
              <text:p text:style-name="Normal"><text:a xlink:type="simple" xlink:href="https://hal.science/hal-01858620v1">hal-0185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831v1">Experimental Orientation Density Functions of Twisted Filament Yarns</text:a></text:p>
              <text:p text:style-name="Normal"><text:a xlink:type="simple" xlink:href="https://hal.science/search/index/?q=*&amp;authFullName_s=Aurélien Sibellas">Aurélien Sibellas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Jérôme Adrien">Jérôme Adrien</text:a></text:p>
              <text:p text:style-name="Normal"><text:span>10th European Solid Mechanics Congress (ESMC2018)</text:span><text:span>, Jul 2018, Bologna, Italy</text:span></text:p>
              <text:p text:style-name="Normal"><text:span>Communication dans un congrès</text:span></text:p>
              <text:p text:style-name="Normal"><text:a xlink:type="simple" xlink:href="https://hal.science/hal-01835831v1">hal-018358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58734v1">Improved bend over sheave durability of HMPE ropes for deep sea handling</text:a></text:p>
              <text:p text:style-name="Normal"><text:a xlink:type="simple" xlink:href="https://hal.science/search/index/?q=*&amp;authFullName_s=Peter Davies">Peter Davies</text:a><text:span>,</text:span><text:a xlink:type="simple" xlink:href="https://hal.science/search/index/?q=*&amp;authFullName_s=Nicolas Lacotte">Nicolas Lacotte</text:a><text:span>,</text:span><text:a xlink:type="simple" xlink:href="https://hal.science/search/index/?q=*&amp;authFullName_s=Maël Arhant">Maël Arhant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Abderrahim Belkhabbaz">Abderrahim Belkhabbaz</text:a><text:span>et al.</text:span></text:p>
              <text:p text:style-name="Normal"><text:span>37th International Conference on Ocean, Offshore and Arctic Engineering</text:span><text:span>, Jun 2018, Madrid, Spain.<text:s/></text:span><text:a xlink:type="simple" xlink:href="https://dx.doi.org/10.1115/OMAE2018-77530">⟨10.1115/OMAE2018-77530⟩</text:a></text:p>
              <text:p text:style-name="Normal"><text:span>Communication dans un congrès</text:span></text:p>
              <text:p text:style-name="Normal"><text:a xlink:type="simple" xlink:href="https://centralesupelec.hal.science/hal-02458734v1">hal-0245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812v1">Finite element simulation of the transverse compression of carbon tows: influence of disorder within the filament assembly</text:a></text:p>
              <text:p text:style-name="Normal"><text:a xlink:type="simple" xlink:href="https://hal.science/search/index/?q=*&amp;authFullName_s=Hélène Moustacas">Hélène Moustacas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Yanneck Wielhorski">Yanneck Wielhorski</text:a></text:p>
              <text:p text:style-name="Normal"><text:span>10th European Solid Mechanics Congress (ESMC2018)</text:span><text:span>, Jul 2018, Bologna, Italy</text:span></text:p>
              <text:p text:style-name="Normal"><text:span>Communication dans un congrès</text:span></text:p>
              <text:p text:style-name="Normal"><text:a xlink:type="simple" xlink:href="https://hal.science/hal-01835812v1">hal-0183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826v1">Influence of Twisting Process on Mechanical Properties of Filament Yarns: Experimental and Numerical Study</text:a></text:p>
              <text:p text:style-name="Normal"><text:a xlink:type="simple" xlink:href="https://hal.science/search/index/?q=*&amp;authFullName_s=Aurélien Sibellas">Aurélien Sibellas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Jérôme Adrien">Jérôme Adrien</text:a></text:p>
              <text:p text:style-name="Normal"><text:span>10th European Solid Mechanics Congress (ESMC2018)</text:span><text:span>, Jul 2018, Bologna, Italy</text:span></text:p>
              <text:p text:style-name="Normal"><text:span>Communication dans un congrès</text:span></text:p>
              <text:p text:style-name="Normal"><text:a xlink:type="simple" xlink:href="https://hal.science/hal-01835826v1">hal-0183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843v1">Kinematical enrichment to high order: transversal compression of beams</text:a></text:p>
              <text:p text:style-name="Normal"><text:a xlink:type="simple" xlink:href="https://hal.science/search/index/?q=*&amp;authFullName_s=Hélène Moustacas">Hélène Moustacas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Yanneck Wielhorski">Yanneck Wielhorski</text:a></text:p>
              <text:p text:style-name="Normal"><text:span>6th European Conference on Computational Mechanics (ECCM ECFD 2018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1835843v1">hal-0183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18v1">Fatigue damage evolution in coated steel cables under bending loading</text:a></text:p>
              <text:p text:style-name="Normal"><text:a xlink:type="simple" xlink:href="https://hal.science/search/index/?q=*&amp;authFullName_s=Matthieu Bonneric">Matthieu Bonneric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Véronique Aubin">Véronique Aubin</text:a></text:p>
              <text:p text:style-name="Normal"><text:span>12th international Fatigue Congress</text:span><text:span>, May 2018, Poitiers, France. p.360</text:span></text:p>
              <text:p text:style-name="Normal"><text:span>Communication dans un congrès</text:span></text:p>
              <text:p text:style-name="Normal"><text:a xlink:type="simple" xlink:href="https://hal.science/hal-01858618v1">hal-0185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74v1">Modélisation et simulation par éléments finis du comportement transverse d'une mèche en fibres de carbone</text:a></text:p>
              <text:p text:style-name="Normal"><text:a xlink:type="simple" xlink:href="https://hal.science/search/index/?q=*&amp;authFullName_s=Hélène Moustacas">Hélène Moustacas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Yanneck Wielhorski">Yanneck Wielhorski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74v1">hal-0189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92v1">Simulation par éléments finis de la flexion sur poulie de câbles tressés pour la compréhension des mécanismes d'endommagement</text:a></text:p>
              <text:p text:style-name="Normal"><text:a xlink:type="simple" xlink:href="https://hal.science/search/index/?q=*&amp;authFullName_s=Abderrahim Belkhabbaz">Abderrahim Belkhabbaz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Peter Davies">Peter Davies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92v1">hal-0189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35v1">FE modeling of the initial configuration and mechanical properties of textile materials</text:a></text:p>
              <text:p text:style-name="Normal"><text:a xlink:type="simple" xlink:href="https://hal.science/search/index/?q=*&amp;authFullName_s=Damien Durville">Damien Durville</text:a><text:span>,</text:span><text:a xlink:type="simple" xlink:href="https://hal.science/search/index/?q=*&amp;authFullName_s=T.D. Vu">T.D. Vu</text:a><text:span>,</text:span><text:a xlink:type="simple" xlink:href="https://hal.science/search/index/?q=*&amp;authFullName_s=Hélène Moustacas">Hélène Moustacas</text:a><text:span>,</text:span><text:a xlink:type="simple" xlink:href="https://hal.science/search/index/?q=*&amp;authFullName_s=Peter Davies">Peter Davies</text:a></text:p>
              <text:p text:style-name="Normal"><text:span>Multiscale Modeling of Textile and Fibrous Materials</text:span><text:span>, Euromech, Apr 2016, Châtenay-Malabry, France</text:span></text:p>
              <text:p text:style-name="Normal"><text:span>Communication dans un congrès</text:span></text:p>
              <text:p text:style-name="Normal"><text:a xlink:type="simple" xlink:href="https://hal.science/hal-01359435v1">hal-0135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24v1">Fatigue damage of composite elastomer - steel under bending loading</text:a></text:p>
              <text:p text:style-name="Normal"><text:a xlink:type="simple" xlink:href="https://hal.science/search/index/?q=*&amp;authFullName_s=Matthieu Bonneric">Matthieu Bonneric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Damien Durville">Damien Durville</text:a></text:p>
              <text:p text:style-name="Normal"><text:span>International Conference on Fatigue Damage of Structural Materials XI</text:span><text:span>, Sep 2016, Hyannis, United States</text:span></text:p>
              <text:p text:style-name="Normal"><text:span>Communication dans un congrès</text:span></text:p>
              <text:p text:style-name="Normal"><text:a xlink:type="simple" xlink:href="https://hal.science/hal-01858624v1">hal-0185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731v1">Determining the initial configuration and characterizing mechanical properties of 3d interlock woven fabrics using finite element simulation</text:a></text:p>
              <text:p text:style-name="Normal"><text:a xlink:type="simple" xlink:href="https://hal.science/search/index/?q=*&amp;authFullName_s=Damien Durville">Damien Durville</text:a><text:span>,</text:span><text:a xlink:type="simple" xlink:href="https://hal.science/search/index/?q=*&amp;authFullName_s=Ibrahim Baydoun">Ibrahim Baydoun</text:a><text:span>,</text:span><text:a xlink:type="simple" xlink:href="https://hal.science/search/index/?q=*&amp;authFullName_s=Hélène Moustacas">Hélène Moustacas</text:a><text:span>,</text:span><text:a xlink:type="simple" xlink:href="https://hal.science/search/index/?q=*&amp;authFullName_s=Yanneck Wielhorski">Yanneck Wielhorski</text:a></text:p>
              <text:p text:style-name="Normal"><text:span>3D fabrics and their applications</text:span><text:span>, Sep 2016, Roubaix, France</text:span></text:p>
              <text:p text:style-name="Normal"><text:span>Communication dans un congrès</text:span></text:p>
              <text:p text:style-name="Normal"><text:a xlink:type="simple" xlink:href="https://hal.science/hal-01499731v1">hal-0149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34v1">Finite element simulation of fibrous materials</text:a></text:p>
              <text:p text:style-name="Normal"><text:a xlink:type="simple" xlink:href="https://hal.science/search/index/?q=*&amp;authFullName_s=Damien Durville">Damien Durville</text:a></text:p>
              <text:p text:style-name="Normal"><text:span>The Fiber Society 2016 Spring Conference</text:span><text:span>, May 2016, Mulhouse, France</text:span></text:p>
              <text:p text:style-name="Normal"><text:span>Communication dans un congrès</text:span></text:p>
              <text:p text:style-name="Normal"><text:a xlink:type="simple" xlink:href="https://hal.science/hal-01359434v1">hal-0135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959v1">A Piecewise Model Order Reduction Method for the Simulation of the Nonlinear Behavior of Wire Ropes</text:a></text:p>
              <text:p text:style-name="Normal"><text:a xlink:type="simple" xlink:href="https://hal.science/search/index/?q=*&amp;authFullName_s=Nerea Otaño">Nerea Otaño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Usabiaga Hodei">Usabiaga Hodei</text:a><text:span>,</text:span><text:a xlink:type="simple" xlink:href="https://hal.science/search/index/?q=*&amp;authFullName_s=Urchegui Mikel">Urchegui Mikel</text:a></text:p>
              <text:p text:style-name="Normal"><text:span>13th US National Congress on Computational Mechanics</text:span><text:span>, Jul 2015, San Diego, United States</text:span></text:p>
              <text:p text:style-name="Normal"><text:span>Communication dans un congrès</text:span></text:p>
              <text:p text:style-name="Normal"><text:a xlink:type="simple" xlink:href="https://hal.science/hal-01187959v1">hal-0118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252v1">Finite element simulation of a 3D woven fabric: determination of the initial configuration and characterization of the mechanical behavior</text:a></text:p>
              <text:p text:style-name="Normal"><text:a xlink:type="simple" xlink:href="https://hal.science/search/index/?q=*&amp;authFullName_s=Yanneck Wielhorski">Yanneck Wielhorski</text:a><text:span>,</text:span><text:a xlink:type="simple" xlink:href="https://hal.science/search/index/?q=*&amp;authFullName_s=Damien Durville">Damien Durville</text:a></text:p>
              <text:p text:style-name="Normal"><text:span>Texcomp-12 Conference</text:span><text:span>, May 2015, Rayleigh, NC,, United States</text:span></text:p>
              <text:p text:style-name="Normal"><text:span>Communication dans un congrès</text:span></text:p>
              <text:p text:style-name="Normal"><text:a xlink:type="simple" xlink:href="https://hal.science/hal-01361252v1">hal-0136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954v1">Numerical Simulation of the Mechanical Behavior of Fibrous Materials at Microscopic Scale</text:a></text:p>
              <text:p text:style-name="Normal"><text:a xlink:type="simple" xlink:href="https://hal.science/search/index/?q=*&amp;authFullName_s=Damien Durville">Damien Durville</text:a></text:p>
              <text:p text:style-name="Normal"><text:span>13th US National Congress on Computational Mechanics</text:span><text:span>, Jul 2015, San Diego, United States</text:span></text:p>
              <text:p text:style-name="Normal"><text:span>Communication dans un congrès</text:span></text:p>
              <text:p text:style-name="Normal"><text:a xlink:type="simple" xlink:href="https://hal.science/hal-01187954v1">hal-0118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961v1">Mesoscopic Modeling of a Wire Strand for the Simulation of the Mechanical Behavior of Electrical Cables</text:a></text:p>
              <text:p text:style-name="Normal"><text:a xlink:type="simple" xlink:href="https://hal.science/search/index/?q=*&amp;authFullName_s=Durand Baptiste">Durand Baptiste</text:a><text:span>,</text:span><text:a xlink:type="simple" xlink:href="https://hal.science/search/index/?q=*&amp;authFullName_s=Damien Durville">Damien Durville</text:a></text:p>
              <text:p text:style-name="Normal"><text:span>13th US National Congress on Computational Mechanics</text:span><text:span>, Jul 2015, San Diego, United States</text:span></text:p>
              <text:p text:style-name="Normal"><text:span>Communication dans un congrès</text:span></text:p>
              <text:p text:style-name="Normal"><text:a xlink:type="simple" xlink:href="https://hal.science/hal-01187961v1">hal-0118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55v1">Modélisation mésoscopique d’un assemblage de fils pour la simulation du comportement mécanique de conducteurs électriques</text:a></text:p>
              <text:p text:style-name="Normal"><text:a xlink:type="simple" xlink:href="https://hal.science/search/index/?q=*&amp;authFullName_s=Baptiste Durand">Baptiste Durand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Guillaume Vega">Guillaume Vega</text:a></text:p>
              <text:p text:style-name="Normal"><text:span>CSMA 2015 - 12ème Colloque National en Calcul des Structures</text:span><text:span>, May 2015, Presqu'île de Giens, France</text:span></text:p>
              <text:p text:style-name="Normal"><text:span>Communication dans un congrès</text:span></text:p>
              <text:p text:style-name="Normal"><text:a xlink:type="simple" xlink:href="https://hal.science/hal-01360455v1">hal-0136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36v1">Modélisation mésoscopique d'un assemblage de fils pour la simulation du comportement mécanique de conducteurs électriques</text:a></text:p>
              <text:p text:style-name="Normal"><text:a xlink:type="simple" xlink:href="https://hal.science/search/index/?q=*&amp;authFullName_s=Baptiste Durand">Baptiste Durand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Guillaume Vega">Guillaume Vega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636v1">hal-0151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64v1">Finite Element Simulation of the Mechanical Behaviour of Wire Ropes, Comparison with Analytical Models and Experimental Tests</text:a></text:p>
              <text:p text:style-name="Normal"><text:a xlink:type="simple" xlink:href="https://hal.science/search/index/?q=*&amp;authFullName_s=Nerea Otaño">Nerea Otaño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Usabiaga Hodei">Usabiaga Hodei</text:a></text:p>
              <text:p text:style-name="Normal"><text:span>11th World Congress on Computational Mechanics (WCCM XI)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1083764v1">hal-0108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65v1">Multi-scale Modelling of the Mechanical Behaviour of Textile Reinforcements</text:a></text:p>
              <text:p text:style-name="Normal"><text:a xlink:type="simple" xlink:href="https://hal.science/search/index/?q=*&amp;authFullName_s=Houda Attia">Houda Attia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Patrick Le Tallec">Patrick Le Tallec</text:a></text:p>
              <text:p text:style-name="Normal"><text:span>11th World Congress on Computational Mechanics (WCCM XI)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1083765v1">hal-0108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62v1">Bend-Over-Sheave of Synthetic Braided Ropes: Approach to Internal Mechanisms through Finite Element Simulation</text:a></text:p>
              <text:p text:style-name="Normal"><text:a xlink:type="simple" xlink:href="https://hal.science/search/index/?q=*&amp;authFullName_s=Thanh Do Vu">Thanh Do Vu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P. Davies">P. Davies</text:a></text:p>
              <text:p text:style-name="Normal"><text:span>11th World Congress on Computational Mechanics (WCCM XI)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1083762v1">hal-0108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84v1">Modélisation multi-échelle du comportement des câblés textiles</text:a></text:p>
              <text:p text:style-name="Normal"><text:a xlink:type="simple" xlink:href="https://hal.science/search/index/?q=*&amp;authFullName_s=Houda Attia">Houda Attia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Patrick Le Tallec">Patrick Le Tallec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84v1">hal-0172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020v1">Finite element simulation of 3D interlock fabrics</text:a></text:p>
              <text:p text:style-name="Normal"><text:a xlink:type="simple" xlink:href="https://hal.science/search/index/?q=*&amp;authFullName_s=Damien Durville">Damien Durville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Lionel Marcin">Lionel Marcin</text:a></text:p>
              <text:p text:style-name="Normal"><text:span>TexComp-11 conference</text:span><text:span>, Sep 2013, Leuven, Belgium. pp.Memory stick</text:span></text:p>
              <text:p text:style-name="Normal"><text:span>Communication dans un congrès</text:span></text:p>
              <text:p text:style-name="Normal"><text:a xlink:type="simple" xlink:href="https://hal.science/hal-00914020v1">hal-0091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352v1">Durability of fibre ropes for deep sea handling operations</text:a></text:p>
              <text:p text:style-name="Normal"><text:a xlink:type="simple" xlink:href="https://hal.science/search/index/?q=*&amp;authFullName_s=P. Davies">P. Davies</text:a><text:span>,</text:span><text:a xlink:type="simple" xlink:href="https://hal.science/search/index/?q=*&amp;authFullName_s=Nicolas Lacotte">Nicolas Lacotte</text:a><text:span>,</text:span><text:a xlink:type="simple" xlink:href="https://hal.science/search/index/?q=*&amp;authFullName_s=G. Kibsgard">G. Kibsgard</text:a><text:span>,</text:span><text:a xlink:type="simple" xlink:href="https://hal.science/search/index/?q=*&amp;authFullName_s=R. Craig">R. Craig</text:a><text:span>,</text:span><text:a xlink:type="simple" xlink:href="https://hal.science/search/index/?q=*&amp;authFullName_s=D. Cannell">D. Cannell</text:a><text:span>et al.</text:span></text:p>
              <text:p text:style-name="Normal"><text:span>32nd International Conference on Ocean, Offshore and Arctic Engineering, OMAE2013</text:span><text:span>, Jun 2013, Nantes, France.<text:s/></text:span><text:a xlink:type="simple" xlink:href="https://dx.doi.org/10.1115/OMAE2013-11332">⟨10.1115/OMAE2013-11332⟩</text:a></text:p>
              <text:p text:style-name="Normal"><text:span>Communication dans un congrès</text:span></text:p>
              <text:p text:style-name="Normal"><text:a xlink:type="simple" xlink:href="https://hal.science/hal-00855352v1">hal-0085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76v1">Simulation du passage de câbles tressés synthétiques sur une poulie</text:a></text:p>
              <text:p text:style-name="Normal"><text:a xlink:type="simple" xlink:href="https://hal.science/search/index/?q=*&amp;authFullName_s=Thanh Do Vu">Thanh Do Vu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Peter Davies">Peter Davies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76v1">hal-0172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211v1">Modeling frictional contact interactions in fiber assemblies</text:a></text:p>
              <text:p text:style-name="Normal"><text:a xlink:type="simple" xlink:href="https://hal.science/search/index/?q=*&amp;authFullName_s=Damien Durville">Damien Durville</text:a></text:p>
              <text:p text:style-name="Normal"><text:span>3rd International Conference on Computational Contact Mechanics (ICCCM 2013)</text:span><text:span>, Jul 2013, Lecce, Italy</text:span></text:p>
              <text:p text:style-name="Normal"><text:span>Communication dans un congrès</text:span></text:p>
              <text:p text:style-name="Normal"><text:a xlink:type="simple" xlink:href="https://hal.science/hal-00845211v1">hal-0084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313v1">Multiscale approach to the modelling of dense fibrous media based on the the development of an appropriate contact law at macroscopic scale</text:a></text:p>
              <text:p text:style-name="Normal"><text:a xlink:type="simple" xlink:href="https://hal.science/search/index/?q=*&amp;authFullName_s=Houda Attia">Houda Attia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Hachmi Ben Dhia">Hachmi Ben Dhia</text:a><text:span>,</text:span><text:a xlink:type="simple" xlink:href="https://hal.science/search/index/?q=*&amp;authFullName_s=Patrick Le Tallec">Patrick Le Tallec</text:a></text:p>
              <text:p text:style-name="Normal"><text:span>Contact Mechanics International Symposium 2014</text:span><text:span>, Feb 2013, Abu Dhabi, United Arab Emirates</text:span></text:p>
              <text:p text:style-name="Normal"><text:span>Communication dans un congrès</text:span></text:p>
              <text:p text:style-name="Normal"><text:a xlink:type="simple" xlink:href="https://hal.science/hal-01087313v1">hal-0108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38v1">Modelling of contact-friction interactions in fibrous assemblies for the simulation of the mechanical behaviour of braided ropes</text:a></text:p>
              <text:p text:style-name="Normal"><text:a xlink:type="simple" xlink:href="https://hal.science/search/index/?q=*&amp;authFullName_s=Damien Durville">Damien Durville</text:a><text:span>,</text:span><text:a xlink:type="simple" xlink:href="https://hal.science/search/index/?q=*&amp;authFullName_s=Thanh Do Vu">Thanh Do Vu</text:a></text:p>
              <text:p text:style-name="Normal"><text:span>Euromech 514 : New trends in Contact Mechanics</text:span><text:span>, Mar 2012, Cargèse, France</text:span></text:p>
              <text:p text:style-name="Normal"><text:span>Communication dans un congrès</text:span></text:p>
              <text:p text:style-name="Normal"><text:a xlink:type="simple" xlink:href="https://hal.science/hal-00718138v1">hal-0071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40v1">Finite Element Modelling of Textile and Fibrous Materials at Microscopic Scale</text:a></text:p>
              <text:p text:style-name="Normal"><text:a xlink:type="simple" xlink:href="https://hal.science/search/index/?q=*&amp;authFullName_s=Damien Durville">Damien Durville</text:a></text:p>
              <text:p text:style-name="Normal"><text:span>ESMC-2012: 8th European Solid Mechanics Conference</text:span><text:span>, Jul 2012, Graz, Austria</text:span></text:p>
              <text:p text:style-name="Normal"><text:span>Communication dans un congrès</text:span></text:p>
              <text:p text:style-name="Normal"><text:a xlink:type="simple" xlink:href="https://hal.science/hal-00718140v1">hal-0071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663v1">Modelling and finite element simulation of the mechanical behaviour of fibrous materials</text:a></text:p>
              <text:p text:style-name="Normal"><text:a xlink:type="simple" xlink:href="https://hal.science/search/index/?q=*&amp;authFullName_s=Damien Durville">Damien Durville</text:a><text:span>,</text:span><text:a xlink:type="simple" xlink:href="https://hal.science/search/index/?q=*&amp;authFullName_s=Do Vu Thanh">Do Vu Thanh</text:a></text:p>
              <text:p text:style-name="Normal"><text:span>Eccomas 2012</text:span><text:span>, Sep 2012, Vienna, Austria. pp.CD</text:span></text:p>
              <text:p text:style-name="Normal"><text:span>Communication dans un congrès</text:span></text:p>
              <text:p text:style-name="Normal"><text:a xlink:type="simple" xlink:href="https://hal.science/hal-00758663v1">hal-0075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43v1">Finite Element Modeling of a Scaffold for Anterior Cruciate Ligament Tissue Engineering: from Cellular to Physiological Scale</text:a></text:p>
              <text:p text:style-name="Normal"><text:a xlink:type="simple" xlink:href="https://hal.science/search/index/?q=*&amp;authFullName_s=Cédric Laurent">Cédric Laurent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Jean-François Ganghoffer">Jean-François Ganghoffer</text:a></text:p>
              <text:p text:style-name="Normal"><text:span>ESMC-2012: 8th European Solid Mechanics Conference</text:span><text:span>, Jul 2012, Graz, Austria</text:span></text:p>
              <text:p text:style-name="Normal"><text:span>Communication dans un congrès</text:span></text:p>
              <text:p text:style-name="Normal"><text:a xlink:type="simple" xlink:href="https://hal.science/hal-00718143v1">hal-0071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47v1">Simulation of the Bend-Over-Sheave Behaviour of Braided Synthetic Ropes</text:a></text:p>
              <text:p text:style-name="Normal"><text:a xlink:type="simple" xlink:href="https://hal.science/search/index/?q=*&amp;authFullName_s=Do Vu Thanh">Do Vu Thanh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P. Davies">P. Davies</text:a></text:p>
              <text:p text:style-name="Normal"><text:span>ESMC-2012: 8th European Solid Mechanics Conference</text:span><text:span>, Jul 2012, Graz, Austria</text:span></text:p>
              <text:p text:style-name="Normal"><text:span>Communication dans un congrès</text:span></text:p>
              <text:p text:style-name="Normal"><text:a xlink:type="simple" xlink:href="https://hal.science/hal-00718147v1">hal-0071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03v1">Modelling of contact and self-contact interactions in fibre assemblies: application to the tightening of knots</text:a></text:p>
              <text:p text:style-name="Normal"><text:a xlink:type="simple" xlink:href="https://hal.science/search/index/?q=*&amp;authFullName_s=Damien Durville">Damien Durville</text:a></text:p>
              <text:p text:style-name="Normal"><text:span>ICCCM11 :2nd International Conference on Computational Contact Mechanics</text:span><text:span>, Jun 2011, Hannover, Germany</text:span></text:p>
              <text:p text:style-name="Normal"><text:span>Communication dans un congrès</text:span></text:p>
              <text:p text:style-name="Normal"><text:a xlink:type="simple" xlink:href="https://hal.science/hal-00648403v1">hal-0064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87v1">Simulation numérique du comportement de milieux fibreux enchevêtrés</text:a></text:p>
              <text:p text:style-name="Normal"><text:a xlink:type="simple" xlink:href="https://hal.science/search/index/?q=*&amp;authFullName_s=Damien Durville">Damien Durville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87v1">hal-0059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18v1">Numerical Simulation of the Mechanical Behavior of the ITER Cable-in-conduit Conductors</text:a></text:p>
              <text:p text:style-name="Normal"><text:a xlink:type="simple" xlink:href="https://hal.science/search/index/?q=*&amp;authFullName_s=Hugues Bajas">Hugues Bajas</text:a><text:span>,</text:span><text:a xlink:type="simple" xlink:href="https://hal.science/search/index/?q=*&amp;authFullName_s=Damien Durville">Damien Durville</text:a></text:p>
              <text:p text:style-name="Normal"><text:span>22nd International Conference on Magnet Technology</text:span><text:span>, Sep 2011, Marseille, France</text:span></text:p>
              <text:p text:style-name="Normal"><text:span>Communication dans un congrès</text:span></text:p>
              <text:p text:style-name="Normal"><text:a xlink:type="simple" xlink:href="https://hal.science/hal-00648418v1">hal-0064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75v1">Numerical Simulation of ITER Cable-in-conduit Conductors Mechanical Behavior</text:a></text:p>
              <text:p text:style-name="Normal"><text:a xlink:type="simple" xlink:href="https://hal.science/search/index/?q=*&amp;authFullName_s=Hugues Bajas">Hugues Bajas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A. Devred">A. Devred</text:a><text:span>,</text:span><text:a xlink:type="simple" xlink:href="https://hal.science/search/index/?q=*&amp;authFullName_s=D. Ciazynski">D. Ciazynski</text:a></text:p>
              <text:p text:style-name="Normal"><text:span>ECCM 2010 - IV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495175v1">hal-0049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72v1">Modeling and simulation of textile and fibrous materials at the scale of individual fibers</text:a></text:p>
              <text:p text:style-name="Normal"><text:a xlink:type="simple" xlink:href="https://hal.science/search/index/?q=*&amp;authFullName_s=Damien Durville">Damien Durville</text:a></text:p>
              <text:p text:style-name="Normal"><text:span>ECCM 2010 - IV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495172v1">hal-0049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616v1">Finite element simulation of transverse compression of textile tow</text:a></text:p>
              <text:p text:style-name="Normal"><text:a xlink:type="simple" xlink:href="https://hal.science/search/index/?q=*&amp;authFullName_s=Naima Moustaghfir">Naima Moustaghfir</text:a><text:span>,</text:span><text:a xlink:type="simple" xlink:href="https://hal.science/search/index/?q=*&amp;authFullName_s=Damien Durville">Damien Durville</text:a></text:p>
              <text:p text:style-name="Normal"><text:span>The Fiber Society 2010 Fall Meeting and Technical Conference</text:span><text:span>, Oct 2010, Salt Lake City, United States</text:span></text:p>
              <text:p text:style-name="Normal"><text:span>Communication dans un congrès</text:span></text:p>
              <text:p text:style-name="Normal"><text:a xlink:type="simple" xlink:href="https://hal.science/hal-00566616v1">hal-0056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328v1">Finite element simulation of textile materials at the fiber scale</text:a></text:p>
              <text:p text:style-name="Normal"><text:a xlink:type="simple" xlink:href="https://hal.science/search/index/?q=*&amp;authFullName_s=Damien Durville">Damien Durville</text:a></text:p>
              <text:p text:style-name="Normal"><text:span>SAMPE 2009</text:span><text:span>, May 2009, Baltimore, United States. pp.CROM</text:span></text:p>
              <text:p text:style-name="Normal"><text:span>Communication dans un congrès</text:span></text:p>
              <text:p text:style-name="Normal"><text:a xlink:type="simple" xlink:href="https://hal.science/hal-00439328v1">hal-0043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117v1">Simulation de la mise en forme et du comportement mécanique de câbles supraconducteurs</text:a></text:p>
              <text:p text:style-name="Normal"><text:a xlink:type="simple" xlink:href="https://hal.science/search/index/?q=*&amp;authFullName_s=Hugues Bajas">Hugues Bajas</text:a><text:span>,</text:span><text:a xlink:type="simple" xlink:href="https://hal.science/search/index/?q=*&amp;authFullName_s=Damien Durville">Damien Durville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2117v1">hal-0141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74v1">Approche éléments finis du comportement mécanique de câbles supraconducteurs pour le réacteur ITER</text:a></text:p>
              <text:p text:style-name="Normal"><text:a xlink:type="simple" xlink:href="https://hal.science/search/index/?q=*&amp;authFullName_s=Hugues Bajas">Hugues Bajas</text:a><text:span>,</text:span><text:a xlink:type="simple" xlink:href="https://hal.science/search/index/?q=*&amp;authFullName_s=Damien Durville">Damien Durville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74v1">hal-0339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581v1">Contact modeling in entangled fibrous media</text:a></text:p>
              <text:p text:style-name="Normal"><text:a xlink:type="simple" xlink:href="https://hal.science/search/index/?q=*&amp;authFullName_s=Damien Durville">Damien Durville</text:a></text:p>
              <text:p text:style-name="Normal"><text:span>1st International Conference on Computational Contact Mechanics</text:span><text:span>, Sep 2009, Lecce, Italy</text:span></text:p>
              <text:p text:style-name="Normal"><text:span>Communication dans un congrès</text:span></text:p>
              <text:p text:style-name="Normal"><text:a xlink:type="simple" xlink:href="https://hal.science/hal-00439581v1">hal-0043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317v1">A finite element approach of the behaviour of entangled and woven materials at microscopic scale</text:a></text:p>
              <text:p text:style-name="Normal"><text:a xlink:type="simple" xlink:href="https://hal.science/search/index/?q=*&amp;authFullName_s=Damien Durville">Damien Durville</text:a></text:p>
              <text:p text:style-name="Normal"><text:span>Mechanics of microstructured solids: cellular materials, fibre reinforced solids and soft tissues</text:span><text:span>, Mar 2008, Turin, Italy</text:span></text:p>
              <text:p text:style-name="Normal"><text:span>Communication dans un congrès</text:span></text:p>
              <text:p text:style-name="Normal"><text:a xlink:type="simple" xlink:href="https://hal.science/hal-00439317v1">hal-0043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542v1">Numerical simulation of the mechanical behaviour of woven and non-woven materials</text:a></text:p>
              <text:p text:style-name="Normal"><text:a xlink:type="simple" xlink:href="https://hal.science/search/index/?q=*&amp;authFullName_s=Damien Durville">Damien Durville</text:a></text:p>
              <text:p text:style-name="Normal"><text:span>The Fiber Society 2008 Spring Conference</text:span><text:span>, May 2008, Mulhouse, France</text:span></text:p>
              <text:p text:style-name="Normal"><text:span>Communication dans un congrès</text:span></text:p>
              <text:p text:style-name="Normal"><text:a xlink:type="simple" xlink:href="https://hal.science/hal-00287542v1">hal-0028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058v1">A finite element approach of the behaviour of woven materials at microscopic scale</text:a></text:p>
              <text:p text:style-name="Normal"><text:a xlink:type="simple" xlink:href="https://hal.science/search/index/?q=*&amp;authFullName_s=Damien Durville">Damien Durville</text:a></text:p>
              <text:p text:style-name="Normal"><text:span>11th Euromech-Mecamat conference - Mechanics of microstructured solids : cellular materials, fiber reinforced solids and soft tissues</text:span><text:span>, Mar 2008, Torino, Italy</text:span></text:p>
              <text:p text:style-name="Normal"><text:span>Communication dans un congrès</text:span></text:p>
              <text:p text:style-name="Normal"><text:a xlink:type="simple" xlink:href="https://hal.science/hal-00274058v1">hal-0027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040v1">Prise en compte du contact-frottement au sein d'une assemblée à grand nombre de fibres pour l'identification du comportement mécanique de structures textiles</text:a></text:p>
              <text:p text:style-name="Normal"><text:a xlink:type="simple" xlink:href="https://hal.science/search/index/?q=*&amp;authFullName_s=Damien Durville">Damien Durville</text:a></text:p>
              <text:p text:style-name="Normal"><text:span>Huitième colloque national en Calcul des structures</text:span><text:span>, May 2007, Giens, France. pp.307-312</text:span></text:p>
              <text:p text:style-name="Normal"><text:span>Communication dans un congrès</text:span></text:p>
              <text:p text:style-name="Normal"><text:a xlink:type="simple" xlink:href="https://hal.science/hal-00274040v1">hal-0027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143v1">Prise en compte du contact-frottement au sein d’une assemblée à grand nombre de fibres pour l’identification des propriétés mécaniques de structures textiles</text:a></text:p>
              <text:p text:style-name="Normal"><text:a xlink:type="simple" xlink:href="https://hal.science/search/index/?q=*&amp;authFullName_s=Damien Durville">Damien Durville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2143v1">hal-0149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021v1">Une approche pour la simulation numérique des milieux enchevêtrés et des structures tissées</text:a></text:p>
              <text:p text:style-name="Normal"><text:a xlink:type="simple" xlink:href="https://hal.science/search/index/?q=*&amp;authFullName_s=Damien Durville">Damien Durville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274021v1">hal-0027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046v1">Finite element simulation of textile materials at mesoscopic scale</text:a></text:p>
              <text:p text:style-name="Normal"><text:a xlink:type="simple" xlink:href="https://hal.science/search/index/?q=*&amp;authFullName_s=Damien Durville">Damien Durville</text:a></text:p>
              <text:p text:style-name="Normal"><text:span>Finite element modelling of textiles ans textile composites</text:span><text:span>, Sep 2007, Saint-Petersbourg, Russia. pp.CDROM</text:span></text:p>
              <text:p text:style-name="Normal"><text:span>Communication dans un congrès</text:span></text:p>
              <text:p text:style-name="Normal"><text:a xlink:type="simple" xlink:href="https://hal.science/hal-00274046v1">hal-0027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064v1">Contact-friction within large assemblies of fibers for the simulation of textile structures mechanical behaviour</text:a></text:p>
              <text:p text:style-name="Normal"><text:a xlink:type="simple" xlink:href="https://hal.science/search/index/?q=*&amp;authFullName_s=Damien Durville">Damien Durville</text:a></text:p>
              <text:p text:style-name="Normal"><text:span>WCCM VII - 7th World Congress on Computational Mechanics</text:span><text:span>, Jul 2006, Los Angeles, United States</text:span></text:p>
              <text:p text:style-name="Normal"><text:span>Communication dans un congrès</text:span></text:p>
              <text:p text:style-name="Normal"><text:a xlink:type="simple" xlink:href="https://hal.science/hal-00274064v1">hal-0027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102v1">Approach of the constitutive material behaviour of textile composites through simulation</text:a></text:p>
              <text:p text:style-name="Normal"><text:a xlink:type="simple" xlink:href="https://hal.science/search/index/?q=*&amp;authFullName_s=Damien Durville">Damien Durville</text:a></text:p>
              <text:p text:style-name="Normal"><text:span>Structural Membranes 2005 II International conference on Textile Composites and Inflatable Structures</text:span><text:span>, Oct 2005, France. pp.307-316</text:span></text:p>
              <text:p text:style-name="Normal"><text:span>Communication dans un congrès</text:span></text:p>
              <text:p text:style-name="Normal"><text:a xlink:type="simple" xlink:href="https://hal.science/hal-00274102v1">hal-0027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109v1">Simulation et identification du comportement mécanique de milieux enchevêtrés en grandes déformations</text:a></text:p>
              <text:p text:style-name="Normal"><text:a xlink:type="simple" xlink:href="https://hal.science/search/index/?q=*&amp;authFullName_s=Damien Durville">Damien Durville</text:a></text:p>
              <text:p text:style-name="Normal"><text:span>17ème Congrès Français de Mécanique</text:span><text:span>, Sep 2005, Troyes, France. pp.CD</text:span></text:p>
              <text:p text:style-name="Normal"><text:span>Communication dans un congrès</text:span></text:p>
              <text:p text:style-name="Normal"><text:a xlink:type="simple" xlink:href="https://hal.science/hal-00274109v1">hal-0027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19v1">Simulation et identification du comportement mécanique de milieux enchevêtrés en grandes déformations</text:a></text:p>
              <text:p text:style-name="Normal"><text:a xlink:type="simple" xlink:href="https://hal.science/search/index/?q=*&amp;authFullName_s=Damien Durville">Damien Durville</text:a></text:p>
              <text:p text:style-name="Normal"><text:span>17e Congrès Français de Mécanique</text:span><text:span>, Sep 2005, Troyes, France. pp.1-6</text:span></text:p>
              <text:p text:style-name="Normal"><text:span>Communication dans un congrès</text:span></text:p>
              <text:p text:style-name="Normal"><text:a xlink:type="simple" xlink:href="https://hal.science/hal-04219219v1">hal-0421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121v1">Numerical simulation of fibrous media mechanical behaviour</text:a></text:p>
              <text:p text:style-name="Normal"><text:a xlink:type="simple" xlink:href="https://hal.science/search/index/?q=*&amp;authFullName_s=Damien Durville">Damien Durville</text:a></text:p>
              <text:p text:style-name="Normal"><text:span>EUROMECH 459 - Mechanical behaviour of cellular solids</text:span><text:span>, Jun 2004, Nancy, France</text:span></text:p>
              <text:p text:style-name="Normal"><text:span>Communication dans un congrès</text:span></text:p>
              <text:p text:style-name="Normal"><text:a xlink:type="simple" xlink:href="https://hal.science/hal-00274121v1">hal-0027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117v1">Modelling of contact-friction interactions in entangled fibrous materials</text:a></text:p>
              <text:p text:style-name="Normal"><text:a xlink:type="simple" xlink:href="https://hal.science/search/index/?q=*&amp;authFullName_s=Damien Durville">Damien Durville</text:a></text:p>
              <text:p text:style-name="Normal"><text:span>VI World Wide Congress on Computational Mechanics</text:span><text:span>, Sep 2004, Beijing, China. pp.CD</text:span></text:p>
              <text:p text:style-name="Normal"><text:span>Communication dans un congrès</text:span></text:p>
              <text:p text:style-name="Normal"><text:a xlink:type="simple" xlink:href="https://hal.science/hal-00274117v1">hal-00274117v1</text:a></text:p>
            </table:table-cell>
          </table:table-row>
        </table:table>
        <text:p text:style-name="P28"/>
        <text:p text:style-name="Heading2"><text:span text:style-name="T13">Chapitre d'ouvrage (5)</text:span></text:p>
        <text:p text:style-name="P30"/>
        <table:table table:name="0c2ddd" table:style-name="0c2ddd">
          <table:table-column table:style-name="0c2ddd.0"/>
          <table:table-row>
            <table:table-cell office:value-type="string">
              <text:p text:style-name="Normal"><text:a xlink:type="simple" xlink:href="https://hal.science/hal-00825072v1">Computer-Aided Tissue Engineering: Application to the Case of Anterior Cruciate Ligament Repair</text:a></text:p>
              <text:p text:style-name="Normal"><text:a xlink:type="simple" xlink:href="https://hal.science/search/index/?q=*&amp;authFullName_s=Cédric C. P. Laurent">Cédric C. P. Laurent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C. Vaquette">C. Vaquette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Jean-François Ganghoffer">Jean-François Ganghoffer</text:a></text:p>
              <text:p text:style-name="Normal"><text:span>Lecca, Paola.<text:s/></text:span><text:span>Biomechanics of Cells and Tissues</text:span><text:span>, Springer Netherlands, pp.1-44, 2013, Lecture Notes in Computational Vision and Biomechanics,<text:s/></text:span><text:a xlink:type="simple" xlink:href="https://dx.doi.org/10.1007/978-94-007-5890-2_1">⟨10.1007/978-94-007-5890-2_1⟩</text:a></text:p>
              <text:p text:style-name="Normal"><text:span>Chapitre d'ouvrage</text:span></text:p>
              <text:p text:style-name="Normal"><text:a xlink:type="simple" xlink:href="https://api.istex.fr/ark:/67375/HCB-FW3LZC5D-R/fulltext.pdf?sid=hal">istex</text:a></text:p>
              <text:p text:style-name="Normal"><text:a xlink:type="simple" xlink:href="https://hal.science/hal-00825072v1">hal-0082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943v1">Contact Modelling in Entangled Fibrous Materials</text:a></text:p>
              <text:p text:style-name="Normal"><text:a xlink:type="simple" xlink:href="https://hal.science/search/index/?q=*&amp;authFullName_s=Damien Durville">Damien Durville</text:a></text:p>
              <text:p text:style-name="Normal"><text:span>G. Zavarise and P. Wriggers.<text:s/></text:span><text:span>Trends in Computational Contact Mechanics</text:span><text:span>, Springer Berlin / Heidelberg, pp.1-22, 2011, Lecture Notes in Applied and Computational Mechanics,<text:s/></text:span><text:a xlink:type="simple" xlink:href="https://dx.doi.org/10.1007/978-3-642-22167-5_1">⟨10.1007/978-3-642-22167-5_1⟩</text:a></text:p>
              <text:p text:style-name="Normal"><text:span>Chapitre d'ouvrage</text:span></text:p>
              <text:p text:style-name="Normal"><text:a xlink:type="simple" xlink:href="https://api.istex.fr/ark:/67375/HCB-QLBZK3HN-R/fulltext.pdf?sid=hal">istex</text:a></text:p>
              <text:p text:style-name="Normal"><text:a xlink:type="simple" xlink:href="https://hal.science/hal-00673943v1">hal-0067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057v2">Microscopic approaches for understanding the mechanical behaviour of reinforcement in composites</text:a></text:p>
              <text:p text:style-name="Normal"><text:a xlink:type="simple" xlink:href="https://hal.science/search/index/?q=*&amp;authFullName_s=Damien Durville">Damien Durville</text:a></text:p>
              <text:p text:style-name="Normal"><text:span>Philippe Boisse.<text:s/></text:span><text:span>Composite reinforcements for optimum performance</text:span><text:span>, Woodhead Publishing Limited, pp.461-485, 2011,<text:s/></text:span><text:a xlink:type="simple" xlink:href="https://dx.doi.org/10.1533/9780857093714.4.461">⟨10.1533/9780857093714.4.461⟩</text:a></text:p>
              <text:p text:style-name="Normal"><text:span>Chapitre d'ouvrage</text:span></text:p>
              <text:p text:style-name="Normal"><text:a xlink:type="simple" xlink:href="https://hal.science/hal-00662057v2">hal-006620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580v1">A Finite Element Approach of the Behaviour of Woven Materials at Microscopic Scale</text:a></text:p>
              <text:p text:style-name="Normal"><text:a xlink:type="simple" xlink:href="https://hal.science/search/index/?q=*&amp;authFullName_s=Damien Durville">Damien Durville</text:a></text:p>
              <text:p text:style-name="Normal"><text:span>J.-F. Ganghoffer, F. Pastrone.<text:s/></text:span><text:span>Mechanics of Microstructured Solids</text:span><text:span>, Springer Berlin / Heidelberg, pp.39-46, 2009, Lecture Notes in Applied and Computational Mechanics,<text:s/></text:span><text:a xlink:type="simple" xlink:href="https://dx.doi.org/10.1007/978-3-642-00911-2_5">⟨10.1007/978-3-642-00911-2_5⟩</text:a></text:p>
              <text:p text:style-name="Normal"><text:span>Chapitre d'ouvrage</text:span></text:p>
              <text:p text:style-name="Normal"><text:a xlink:type="simple" xlink:href="https://hal.science/hal-00439580v1">hal-0043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283v1">Finite element simulation of the mechanical behaviour of textile composites at the mesoscopic scale of individual fibers</text:a></text:p>
              <text:p text:style-name="Normal"><text:a xlink:type="simple" xlink:href="https://hal.science/search/index/?q=*&amp;authFullName_s=Damien Durville">Damien Durville</text:a></text:p>
              <text:p text:style-name="Normal"><text:span>Eugenio Onate and Bernard Kröplin.<text:s/></text:span><text:span>Textile Composites and Inflatable Structures II</text:span><text:span>, Springer, pp.15-34, 2008</text:span></text:p>
              <text:p text:style-name="Normal"><text:span>Chapitre d'ouvrage</text:span></text:p>
              <text:p text:style-name="Normal"><text:a xlink:type="simple" xlink:href="https://hal.science/hal-00271283v1">hal-00271283v1</text:a></text:p>
            </table:table-cell>
          </table:table-row>
        </table:table>
        <text:p text:style-name="P31"/>
        <text:p text:style-name="Heading2"><text:span text:style-name="T14">HDR (1)</text:span></text:p>
        <text:p text:style-name="P33"/>
        <table:table table:name="30dbdf" table:style-name="30dbdf">
          <table:table-column table:style-name="30dbdf.0"/>
          <table:table-row>
            <table:table-cell office:value-type="string">
              <text:p text:style-name="Normal"><text:a xlink:type="simple" xlink:href="https://hal.science/tel-04185449v1">Contribution à la modélisation et à la simulation du comportement mécanique de milieux enchevêtrés</text:a></text:p>
              <text:p text:style-name="Normal"><text:a xlink:type="simple" xlink:href="https://hal.science/search/index/?q=*&amp;authFullName_s=Damien Durville">Damien Durville</text:a></text:p>
              <text:p text:style-name="Normal"><text:span>Mécanique des structures [physics.class-ph]. Université Paris-Saclay, 2021</text:span></text:p>
              <text:p text:style-name="Normal"><text:span>HDR</text:span></text:p>
              <text:p text:style-name="Normal"><text:a xlink:type="simple" xlink:href="https://hal.science/tel-04185449v1">tel-04185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Durville</dc:title>
    <dc:subject/>
    <dc:description>CV</dc:description>
    <dc:creator/>
    <dc:date>2026-05-24T06:48:50.000</dc:date>
    <meta:generator>PHPWord</meta:generator>
    <meta:initial-creator>CCSD</meta:initial-creator>
    <meta:creation-date>2026-05-24T06:48:50.000</meta:creation-date>
    <meta:keyword/>
    <meta:user-defined meta:name="Category"/>
    <meta:user-defined meta:name="Company"/>
    <meta:user-defined meta:name="Manager"/>
  </office:meta>
</office:document-meta>
</file>