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82fd" style:family="table">
      <style:table-properties style:rel-width="100" table:align="center"/>
    </style:style>
    <style:style style:name="e582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FAUGERE-BATTIA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582fd" table:style-name="e582fd">
          <table:table-column table:style-name="e582fd.0"/>
          <table:table-row>
            <table:table-cell office:value-type="string">
              <text:p text:style-name="Normal"><text:a xlink:type="simple" xlink:href="https://hal.science/hal-04750936v1">Trouble dans l'intervention : une expérience ratée d'un dispositif dévoilant la perturbation subjective d'une approche clinique.</text:a></text:p>
              <text:p text:style-name="Normal"><text:a xlink:type="simple" xlink:href="https://hal.science/search/index/?q=*&amp;authFullName_s=Damien Faugere-battiato">Damien Faugere-battiato</text:a></text:p>
              <text:p text:style-name="Normal"><text:span>Terrains et recherches dans les sciences de l'éducation</text:span><text:span>, CIRNEF, Université de Rouen Normandie, CEFEDEM, MUNAE, Nov 2024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4750936v1">hal-0475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606v1">Ce que l’engagement fait à la subjectivé : lien entre implication et possibilité d’action</text:a></text:p>
              <text:p text:style-name="Normal"><text:a xlink:type="simple" xlink:href="https://hal.science/search/index/?q=*&amp;authFullName_s=Damien Faugere-battiato">Damien Faugere-battiato</text:a></text:p>
              <text:p text:style-name="Normal"><text:span>Engagement dans la recherche, recherches engagées, recherches sur l'engagement : que nous disent les sciences de l'éducation et de la formation ?</text:span><text:span>, Nov 2023, Nanterre, France</text:span></text:p>
              <text:p text:style-name="Normal"><text:span>Communication dans un congrès</text:span></text:p>
              <text:p text:style-name="Normal"><text:a xlink:type="simple" xlink:href="https://hal.science/hal-04543606v1">hal-04543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FAUGERE-BATTIATO</dc:title>
    <dc:subject/>
    <dc:description>CV</dc:description>
    <dc:creator/>
    <dc:date>2026-05-09T23:59:02.000</dc:date>
    <meta:generator>PHPWord</meta:generator>
    <meta:initial-creator>CCSD</meta:initial-creator>
    <meta:creation-date>2026-05-09T23:59:02.000</meta:creation-date>
    <meta:keyword/>
    <meta:user-defined meta:name="Category"/>
    <meta:user-defined meta:name="Company"/>
    <meta:user-defined meta:name="Manager"/>
  </office:meta>
</office:document-meta>
</file>