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7c18" style:family="table">
      <style:table-properties style:rel-width="100" table:align="center"/>
    </style:style>
    <style:style style:name="407c18.0" style:family="table-column">
      <style:table-column-properties style:column-width="0.00cm"/>
    </style:style>
    <style:style style:name="1be850" style:family="table">
      <style:table-properties style:rel-width="100" table:align="center"/>
    </style:style>
    <style:style style:name="1be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Forgeot d'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407c18" table:style-name="407c18">
          <table:table-column table:style-name="407c18.0"/>
          <table:table-row>
            <table:table-cell office:value-type="string">
              <text:p text:style-name="Normal"><text:a xlink:type="simple" xlink:href="https://inria.hal.science/hal-05481439v1">Analyse de stabilité linéaire appliquée à l'interaction entre un jet visqueux et un biseau</text:a></text:p>
              <text:p text:style-name="Normal"><text:a xlink:type="simple" xlink:href="https://hal.science/search/index/?q=*&amp;authFullName_s=Damien Forgeot d'Arc">Damien Forgeot d'Arc</text:a><text:span>,</text:span><text:a xlink:type="simple" xlink:href="https://hal.science/search/index/?q=*&amp;authFullName_s=Antoine Hajczak">Antoine Hajczak</text:a><text:span>,</text:span><text:a xlink:type="simple" xlink:href="https://hal.science/search/index/?q=*&amp;authFullName_s=Augustin Ernoult">Augustin Ernoult</text:a></text:p>
              <text:p text:style-name="Normal"><text:span>JJCAAS 2026 - Journées Jeunes Chercheurs en Audition, Acoustique musicale et Signal audio</text:span><text:span>, Jan 2026, Le Mans, France</text:span></text:p>
              <text:p text:style-name="Normal"><text:span>Poster de conférence</text:span></text:p>
              <text:p text:style-name="Normal"><text:a xlink:type="simple" xlink:href="https://inria.hal.science/hal-05481439v1">hal-054814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be850" table:style-name="1be850">
          <table:table-column table:style-name="1be850.0"/>
          <table:table-row>
            <table:table-cell office:value-type="string">
              <text:p text:style-name="Normal"><text:a xlink:type="simple" xlink:href="https://inria.hal.science/hal-05289119v1">Spécificités acoustiques des flûtes à trois trou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Damien Forgeot d'Arc">Damien Forgeot d'Arc</text:a></text:p>
              <text:p text:style-name="Normal"><text:span>Flûtes avec ou sans trous de jeu, simples, doubles, triples; 7es sessions d'Archéo-musicologie expérimentale</text:span><text:span>, Centre International de Musiques Médiévales, May 2025, Saint-Guilhem-le-Désert, France</text:span></text:p>
              <text:p text:style-name="Normal"><text:span>Communication dans un congrès</text:span></text:p>
              <text:p text:style-name="Normal"><text:a xlink:type="simple" xlink:href="https://inria.hal.science/hal-05289119v1">hal-05289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orgeot d'Arc</dc:title>
    <dc:subject/>
    <dc:description>CV</dc:description>
    <dc:creator/>
    <dc:date>2026-05-06T17:24:05.000</dc:date>
    <meta:generator>PHPWord</meta:generator>
    <meta:initial-creator>CCSD</meta:initial-creator>
    <meta:creation-date>2026-05-06T17:24:05.000</meta:creation-date>
    <meta:keyword/>
    <meta:user-defined meta:name="Category"/>
    <meta:user-defined meta:name="Company"/>
    <meta:user-defined meta:name="Manager"/>
  </office:meta>
</office:document-meta>
</file>