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584c" style:family="table">
      <style:table-properties style:rel-width="100" table:align="center"/>
    </style:style>
    <style:style style:name="d4584c.0" style:family="table-column">
      <style:table-column-properties style:column-width="0.00cm"/>
    </style:style>
    <style:style style:name="0c97ad" style:family="table">
      <style:table-properties style:rel-width="100" table:align="center"/>
    </style:style>
    <style:style style:name="0c97ad.0" style:family="table-column">
      <style:table-column-properties style:column-width="0.00cm"/>
    </style:style>
    <style:style style:name="951ce8" style:family="table">
      <style:table-properties style:rel-width="100" table:align="center"/>
    </style:style>
    <style:style style:name="951ce8.0" style:family="table-column">
      <style:table-column-properties style:column-width="0.00cm"/>
    </style:style>
    <style:style style:name="d57de1" style:family="table">
      <style:table-properties style:rel-width="100" table:align="center"/>
    </style:style>
    <style:style style:name="d57de1.0" style:family="table-column">
      <style:table-column-properties style:column-width="0.00cm"/>
    </style:style>
    <style:style style:name="70a6b5" style:family="table">
      <style:table-properties style:rel-width="100" table:align="center"/>
    </style:style>
    <style:style style:name="70a6b5.0" style:family="table-column">
      <style:table-column-properties style:column-width="0.00cm"/>
    </style:style>
    <style:style style:name="416051" style:family="table">
      <style:table-properties style:rel-width="100" table:align="center"/>
    </style:style>
    <style:style style:name="4160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Gla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d4584c" table:style-name="d4584c">
          <table:table-column table:style-name="d4584c.0"/>
          <table:table-row>
            <table:table-cell office:value-type="string">
              <text:p text:style-name="Normal"><text:a xlink:type="simple" xlink:href="https://normandie-univ.hal.science/hal-02439057v1">Accepter l’autre : la figure du combattant petchénègue et sa difficile intégration dans l’Empire byzantin (XIe-XIIe siècles)</text:a></text:p>
              <text:p text:style-name="Normal"><text:a xlink:type="simple" xlink:href="https://hal.science/search/index/?q=*&amp;authFullName_s=Damien Glad">Damien Glad</text:a></text:p>
              <text:p text:style-name="Normal"><text:span>Actes du XXVIIe colloque international d'art roman</text:span><text:span>, A paraître</text:span></text:p>
              <text:p text:style-name="Normal"><text:span>Article dans une revue</text:span></text:p>
              <text:p text:style-name="Normal"><text:a xlink:type="simple" xlink:href="https://normandie-univ.hal.science/hal-02439057v1">hal-024390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9070v1">Sardis factories and the supply of eastern roman auxiliaries</text:a></text:p>
              <text:p text:style-name="Normal"><text:a xlink:type="simple" xlink:href="https://hal.science/search/index/?q=*&amp;authFullName_s=Damien Glad">Damien Glad</text:a></text:p>
              <text:p text:style-name="Normal"><text:span>Presses Universitaires de Franche-Comté</text:span><text:span>, In press</text:span></text:p>
              <text:p text:style-name="Normal"><text:span>Article dans une revue</text:span></text:p>
              <text:p text:style-name="Normal"><text:a xlink:type="simple" xlink:href="https://normandie-univ.hal.science/hal-02439070v1">hal-02439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8992v1">Fabricae armorum, Ars barbaricaria et ateliers monétaires en contexte urbain. Entre adaptations techniques et contrôle étatique (IVe-VIIe s.)</text:a></text:p>
              <text:p text:style-name="Normal"><text:a xlink:type="simple" xlink:href="https://hal.science/search/index/?q=*&amp;authFullName_s=Damien Glad">Damien Glad</text:a></text:p>
              <text:p text:style-name="Normal"><text:span>Antiquité Tardive - Late Antiquity - Spätantike - Tarda Antichità</text:span><text:span>, 2018, 26, pp.277-284.<text:s/></text:span><text:a xlink:type="simple" xlink:href="https://dx.doi.org/10.1484/J.AT.5.116759">⟨10.1484/J.AT.5.116759⟩</text:a></text:p>
              <text:p text:style-name="Normal"><text:span>Article dans une revue</text:span></text:p>
              <text:p text:style-name="Normal"><text:a xlink:type="simple" xlink:href="https://normandie-univ.hal.science/hal-02438992v1">hal-02438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9045v1">Clovis, Alaric et le site de Vouillé : Archéologie funéraire en Poitou. Les premiers résultats</text:a></text:p>
              <text:p text:style-name="Normal"><text:a xlink:type="simple" xlink:href="https://hal.science/search/index/?q=*&amp;authFullName_s=Damien Glad">Damien Glad</text:a></text:p>
              <text:p text:style-name="Normal"><text:span>Bulletin de la Société Tournaisienne de Géologie, Préhistoire et Archéologie</text:span><text:span>, 2017</text:span></text:p>
              <text:p text:style-name="Normal"><text:span>Article dans une revue</text:span></text:p>
              <text:p text:style-name="Normal"><text:a xlink:type="simple" xlink:href="https://normandie-univ.hal.science/hal-02439045v1">hal-02439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9001v1">Trois armes de jet trouvées à Mada’in Salih, l’ancienne Hégra (Arabie Saoudite)</text:a></text:p>
              <text:p text:style-name="Normal"><text:a xlink:type="simple" xlink:href="https://hal.science/search/index/?q=*&amp;authFullName_s=Damien Glad">Damien Glad</text:a><text:span>,</text:span><text:a xlink:type="simple" xlink:href="https://hal.science/search/index/?q=*&amp;authFullName_s=Amaury Confais">Amaury Confais</text:a></text:p>
              <text:p text:style-name="Normal"><text:span>Syria. Archéologie, art et histoire</text:span><text:span>, 2015, pp.279-289.<text:s/></text:span><text:a xlink:type="simple" xlink:href="https://dx.doi.org/10.4000/syria.3227">⟨10.4000/syria.3227⟩</text:a></text:p>
              <text:p text:style-name="Normal"><text:span>Article dans une revue</text:span></text:p>
              <text:p text:style-name="Normal"><text:a xlink:type="simple" xlink:href="https://normandie-univ.hal.science/hal-02439001v1">hal-0243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64v1">La bataille d'Andrinople (9 août 378)</text:a></text:p>
              <text:p text:style-name="Normal"><text:a xlink:type="simple" xlink:href="https://hal.science/search/index/?q=*&amp;authFullName_s=Damien Glad">Damien Glad</text:a></text:p>
              <text:p text:style-name="Normal"><text:span>Champs de bataille</text:span><text:span>, 2013, 51, pp.70-80</text:span></text:p>
              <text:p text:style-name="Normal"><text:span>Article dans une revue</text:span></text:p>
              <text:p text:style-name="Normal"><text:a xlink:type="simple" xlink:href="https://hal.science/hal-00927664v1">hal-0092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654v1">L'armement, marqueur du pouvoir dans les pratiques funéraires des élites barbares de l'armée romaine tardive et protobyzantine (IVe-Ve siècle)</text:a></text:p>
              <text:p text:style-name="Normal"><text:a xlink:type="simple" xlink:href="https://hal.science/search/index/?q=*&amp;authFullName_s=Damien Glad">Damien Glad</text:a></text:p>
              <text:p text:style-name="Normal"><text:span>Archéo.doct</text:span><text:span>, 2013, 4, p. 57-72</text:span></text:p>
              <text:p text:style-name="Normal"><text:span>Article dans une revue</text:span></text:p>
              <text:p text:style-name="Normal"><text:a xlink:type="simple" xlink:href="https://hal.science/hal-00927654v1">hal-0092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828v1">Du Rhin au Pont. Byzance : carrefour des influences</text:a></text:p>
              <text:p text:style-name="Normal"><text:a xlink:type="simple" xlink:href="https://hal.science/search/index/?q=*&amp;authFullName_s=Damien Glad">Damien Glad</text:a></text:p>
              <text:p text:style-name="Normal"><text:span>Bulletin de la Société Tournaisienne de Géologie</text:span><text:span>, 2012, Préhistoire et Archéologie XIII/3, p. 46-47</text:span></text:p>
              <text:p text:style-name="Normal"><text:span>Article dans une revue</text:span></text:p>
              <text:p text:style-name="Normal"><text:a xlink:type="simple" xlink:href="https://hal.science/hal-00781828v1">hal-0078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825v1">La production de projectiles en terre cuite dans le Nord-Est de la Moesia Inferior. L'exemple du four de potier de Teliţa &amp;quot;Mamia&amp;quot;</text:a></text:p>
              <text:p text:style-name="Normal"><text:a xlink:type="simple" xlink:href="https://hal.science/search/index/?q=*&amp;authFullName_s=Damien Glad">Damien Glad</text:a><text:span>,</text:span><text:a xlink:type="simple" xlink:href="https://hal.science/search/index/?q=*&amp;authFullName_s=G. Nutu">G. Nutu</text:a></text:p>
              <text:p text:style-name="Normal"><text:span>Studia Antiqua et Archaeologica</text:span><text:span>, 2011, XVII, p. 183-195</text:span></text:p>
              <text:p text:style-name="Normal"><text:span>Article dans une revue</text:span></text:p>
              <text:p text:style-name="Normal"><text:a xlink:type="simple" xlink:href="https://hal.science/hal-00781825v1">hal-0078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818v1">Armement du nord de la Dobroudja : un examen préliminaire</text:a></text:p>
              <text:p text:style-name="Normal"><text:a xlink:type="simple" xlink:href="https://hal.science/search/index/?q=*&amp;authFullName_s=Damien Glad">Damien Glad</text:a><text:span>,</text:span><text:a xlink:type="simple" xlink:href="https://hal.science/search/index/?q=*&amp;authFullName_s=G. Nutu">G. Nutu</text:a></text:p>
              <text:p text:style-name="Normal"><text:span>Studia Antiqua et Archaeologica</text:span><text:span>, 2010, XVI, p. 131-146</text:span></text:p>
              <text:p text:style-name="Normal"><text:span>Article dans une revue</text:span></text:p>
              <text:p text:style-name="Normal"><text:a xlink:type="simple" xlink:href="https://hal.science/hal-00781818v1">hal-0078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814v1">L'état central et le ravitaillement des garnisons frontalières (IVe-VIIIe siècles)</text:a></text:p>
              <text:p text:style-name="Normal"><text:a xlink:type="simple" xlink:href="https://hal.science/search/index/?q=*&amp;authFullName_s=Damien Glad">Damien Glad</text:a></text:p>
              <text:p text:style-name="Normal"><text:span>Starinar</text:span><text:span>, 2010, 58/2009, p. 181-190</text:span></text:p>
              <text:p text:style-name="Normal"><text:span>Article dans une revue</text:span></text:p>
              <text:p text:style-name="Normal"><text:a xlink:type="simple" xlink:href="https://hal.science/hal-00781814v1">hal-0078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789v1">Fonction et fonctionnement des casques de type Intercisa IV : l'apport de l'expérimentation en archéologie du combat</text:a></text:p>
              <text:p text:style-name="Normal"><text:a xlink:type="simple" xlink:href="https://hal.science/search/index/?q=*&amp;authFullName_s=Damien Glad">Damien Glad</text:a></text:p>
              <text:p text:style-name="Normal"><text:span>Revue archéologique de Picardie</text:span><text:span>, 2009, pp.87-93</text:span></text:p>
              <text:p text:style-name="Normal"><text:span>Article dans une revue</text:span></text:p>
              <text:p text:style-name="Normal"><text:a xlink:type="simple" xlink:href="https://hal.science/hal-00781789v1">hal-007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798v1">De l'archéologie expérimentale à l'histoire vivante : un exemple de médiation culturelle</text:a></text:p>
              <text:p text:style-name="Normal"><text:a xlink:type="simple" xlink:href="https://hal.science/search/index/?q=*&amp;authFullName_s=Damien Glad">Damien Glad</text:a></text:p>
              <text:p text:style-name="Normal"><text:span>Kineon</text:span><text:span>, 2009, p. 91-97</text:span></text:p>
              <text:p text:style-name="Normal"><text:span>Article dans une revue</text:span></text:p>
              <text:p text:style-name="Normal"><text:a xlink:type="simple" xlink:href="https://hal.science/hal-00781798v1">hal-0078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784v1">Les casques romains tardifs et protobyzantins dans l'historiographie européenne</text:a></text:p>
              <text:p text:style-name="Normal"><text:a xlink:type="simple" xlink:href="https://hal.science/search/index/?q=*&amp;authFullName_s=Damien Glad">Damien Glad</text:a></text:p>
              <text:p text:style-name="Normal"><text:span>Bulletin de la Société Tournaisienne de Géologie</text:span><text:span>, 2009, Préhistoire et Archéologie, XI/6, p. 177-194</text:span></text:p>
              <text:p text:style-name="Normal"><text:span>Article dans une revue</text:span></text:p>
              <text:p text:style-name="Normal"><text:a xlink:type="simple" xlink:href="https://hal.science/hal-00781784v1">hal-00781784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0c97ad" table:style-name="0c97ad">
          <table:table-column table:style-name="0c97ad.0"/>
          <table:table-row>
            <table:table-cell office:value-type="string">
              <text:p text:style-name="Normal"><text:a xlink:type="simple" xlink:href="https://normandie-univ.hal.science/hal-02439098v1">Intégration, exclusion et marginalisation des combattants étrangers vaincus dans les espaces frontaliers au Moyen-Âge</text:a></text:p>
              <text:p text:style-name="Normal"><text:a xlink:type="simple" xlink:href="https://hal.science/search/index/?q=*&amp;authFullName_s=Damien Glad">Damien Glad</text:a></text:p>
              <text:p text:style-name="Normal"><text:span>Colloque Armes et Guerriers</text:span><text:span>, Oct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439098v1">hal-02439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9081v1">La nécropole de Vouillé dans son environnement. Bornage et structuration de l’espace pour éviter les conflits de voisinage</text:a></text:p>
              <text:p text:style-name="Normal"><text:a xlink:type="simple" xlink:href="https://hal.science/search/index/?q=*&amp;authFullName_s=Damien Glad">Damien Glad</text:a></text:p>
              <text:p text:style-name="Normal"><text:span>VIe colloque ATEG</text:span><text:span>, 2018, Tours, France</text:span></text:p>
              <text:p text:style-name="Normal"><text:span>Communication dans un congrès</text:span></text:p>
              <text:p text:style-name="Normal"><text:a xlink:type="simple" xlink:href="https://normandie-univ.hal.science/hal-02439081v1">hal-02439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9092v1">Christians, foreign warriors and the Roman army: two case studies of a peaceful coexistence</text:a></text:p>
              <text:p text:style-name="Normal"><text:a xlink:type="simple" xlink:href="https://hal.science/search/index/?q=*&amp;authFullName_s=Damien Glad">Damien Glad</text:a></text:p>
              <text:p text:style-name="Normal"><text:span>XVII International Congress of Christian Archaeology</text:span><text:span>, Jul 2018, Utrecht, Netherlands</text:span></text:p>
              <text:p text:style-name="Normal"><text:span>Communication dans un congrès</text:span></text:p>
              <text:p text:style-name="Normal"><text:a xlink:type="simple" xlink:href="https://normandie-univ.hal.science/hal-02439092v1">hal-0243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801v1">L'armement, marqueur du pouvoir dans les pratiques funéraires des élites barbares de l'armée romaine tardive et protobyzantine (IVe-Ve siècle)</text:a></text:p>
              <text:p text:style-name="Normal"><text:a xlink:type="simple" xlink:href="https://hal.science/search/index/?q=*&amp;authFullName_s=Damien Glad">Damien Glad</text:a></text:p>
              <text:p text:style-name="Normal"><text:span>Actes de la 4e journée doctorale d'archéologie de l'Université de Paris I Panthéon Sorbonne, tenue le 27 mai 2009)</text:span><text:span>, May 2009, Paris, France</text:span></text:p>
              <text:p text:style-name="Normal"><text:span>Communication dans un congrès</text:span></text:p>
              <text:p text:style-name="Normal"><text:a xlink:type="simple" xlink:href="https://hal.science/hal-00781801v1">hal-00781801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951ce8" table:style-name="951ce8">
          <table:table-column table:style-name="951ce8.0"/>
          <table:table-row>
            <table:table-cell office:value-type="string">
              <text:p text:style-name="Normal"><text:a xlink:type="simple" xlink:href="https://normandie-univ.hal.science/hal-02438950v1">L’armement dans la péninsule balkanique à l’époque romaine tardive et protobyzantine (284-641). Héritages, adaptations et innovations</text:a></text:p>
              <text:p text:style-name="Normal"><text:a xlink:type="simple" xlink:href="https://hal.science/search/index/?q=*&amp;authFullName_s=Damien Glad">Damien Glad</text:a></text:p>
              <text:p text:style-name="Normal"><text:span>Brepols Publishers, 434 p., 2015, Bibliothèque de l’Antiquité Tardive, 30</text:span></text:p>
              <text:p text:style-name="Normal"><text:span>Ouvrages</text:span></text:p>
              <text:p text:style-name="Normal"><text:a xlink:type="simple" xlink:href="https://normandie-univ.hal.science/hal-02438950v1">hal-0243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803v1">Origine et diffusion de l'équipement défensif corporel en Méditerranée orientale : contribution à l'étude historique et archéologique des armées antiques et médiévales</text:a></text:p>
              <text:p text:style-name="Normal"><text:a xlink:type="simple" xlink:href="https://hal.science/search/index/?q=*&amp;authFullName_s=Damien Glad">Damien Glad</text:a></text:p>
              <text:p text:style-name="Normal"><text:span>BAR S1921, Oxford, 166 p., 2009</text:span></text:p>
              <text:p text:style-name="Normal"><text:span>Ouvrages</text:span></text:p>
              <text:p text:style-name="Normal"><text:a xlink:type="simple" xlink:href="https://hal.science/hal-00781803v1">hal-00781803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d57de1" table:style-name="d57de1">
          <table:table-column table:style-name="d57de1.0"/>
          <table:table-row>
            <table:table-cell office:value-type="string">
              <text:p text:style-name="Normal"><text:a xlink:type="simple" xlink:href="https://normandie-univ.hal.science/hal-02438967v1">Le Danube à l’époque romaine tardive et protobyzantine (284-614/5). Limes ou espaces d’échanges ?</text:a></text:p>
              <text:p text:style-name="Normal"><text:a xlink:type="simple" xlink:href="https://hal.science/search/index/?q=*&amp;authFullName_s=Damien Glad">Damien Glad</text:a></text:p>
              <text:p text:style-name="Normal"><text:span>Sabate, F.; Baron, N.; Clément, F.; Boisselier, S.<text:s/></text:span><text:span>Eriger et borner diocèses et principautés au Moyen-Âge</text:span><text:span>, Ed. Imago Temporis Medium Aevum, Septentrion Presses Universitaires, pp.131-143, 2017</text:span></text:p>
              <text:p text:style-name="Normal"><text:span>Chapitre d'ouvrage</text:span></text:p>
              <text:p text:style-name="Normal"><text:a xlink:type="simple" xlink:href="https://normandie-univ.hal.science/hal-02438967v1">hal-0243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829v1">The Empire's influence on the barbarian elites from the Pontic region to the Rhine (5th-7th centuries) : a case study of segmental helmets and lamellar weapons</text:a></text:p>
              <text:p text:style-name="Normal"><text:a xlink:type="simple" xlink:href="https://hal.science/search/index/?q=*&amp;authFullName_s=Damien Glad">Damien Glad</text:a></text:p>
              <text:p text:style-name="Normal"><text:span>Ivanišević V., Kazanski M. (dir.).<text:s/></text:span><text:span>The Pontic -Danubien Realm in the Period of the Great Migration, (Monographies 36)</text:span><text:span>, Paris-Belgrade, Centre de Recherche d'Histoire et Civilisation de Byzance, p. 349-362, 2012</text:span></text:p>
              <text:p text:style-name="Normal"><text:span>Chapitre d'ouvrage</text:span></text:p>
              <text:p text:style-name="Normal"><text:a xlink:type="simple" xlink:href="https://hal.science/hal-00781829v1">hal-00781829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70a6b5" table:style-name="70a6b5">
          <table:table-column table:style-name="70a6b5.0"/>
          <table:table-row>
            <table:table-cell office:value-type="string">
              <text:p text:style-name="Normal"><text:a xlink:type="simple" xlink:href="https://hal.science/hal-00781808v1">Des manufactures d'État aux artisans privés : l'apport des inscriptions à l'étude de l'approvisionnement en armes des armées romano-byzantines (IVe-VIIIe siècle)</text:a></text:p>
              <text:p text:style-name="Normal"><text:a xlink:type="simple" xlink:href="https://hal.science/search/index/?q=*&amp;authFullName_s=Damien Glad">Damien Glad</text:a></text:p>
              <text:p text:style-name="Normal"><text:span>2009, p. 29</text:span></text:p>
              <text:p text:style-name="Normal"><text:span>Autre publication scientifique</text:span></text:p>
              <text:p text:style-name="Normal"><text:a xlink:type="simple" xlink:href="https://hal.science/hal-00781808v1">hal-00781808v1</text:a></text:p>
            </table:table-cell>
          </table:table-row>
        </table:table>
        <text:p text:style-name="P24"/>
        <text:p text:style-name="Heading2"><text:span text:style-name="T9">Rapport (2)</text:span></text:p>
        <text:p text:style-name="P26"/>
        <table:table table:name="416051" table:style-name="416051">
          <table:table-column table:style-name="416051.0"/>
          <table:table-row>
            <table:table-cell office:value-type="string">
              <text:p text:style-name="Normal"><text:a xlink:type="simple" xlink:href="https://normandie-univ.hal.science/hal-02439113v1">Vouillé - Le Champ des Tombeaux. Seconde campagne de fouille sur une nécropole du Premier Moyen-Âge</text:a></text:p>
              <text:p text:style-name="Normal"><text:a xlink:type="simple" xlink:href="https://hal.science/search/index/?q=*&amp;authFullName_s=Damien Glad">Damien Glad</text:a></text:p>
              <text:p text:style-name="Normal"><text:span>[Rapport de recherche] CRAHAM/Association Vouillé et son Histoire. 201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9113v1">hal-024391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9109v1">(Dir.) Vouillé - Le Champ des Tombeaux. Une nécropole du Premier Moyen-Âge</text:a></text:p>
              <text:p text:style-name="Normal"><text:a xlink:type="simple" xlink:href="https://hal.science/search/index/?q=*&amp;authFullName_s=Damien Glad">Damien Glad</text:a></text:p>
              <text:p text:style-name="Normal"><text:span>[Rapport de recherche] Craham de Caen/Association Vouillé et son Histoire. 2015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439109v1">hal-02439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Glad</dc:title>
    <dc:subject/>
    <dc:description>CV</dc:description>
    <dc:creator/>
    <dc:date>2026-05-16T07:23:39.000</dc:date>
    <meta:generator>PHPWord</meta:generator>
    <meta:initial-creator>CCSD</meta:initial-creator>
    <meta:creation-date>2026-05-16T07:23:39.000</meta:creation-date>
    <meta:keyword/>
    <meta:user-defined meta:name="Category"/>
    <meta:user-defined meta:name="Company"/>
    <meta:user-defined meta:name="Manager"/>
  </office:meta>
</office:document-meta>
</file>