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86a0" style:family="table">
      <style:table-properties style:rel-width="100" table:align="center"/>
    </style:style>
    <style:style style:name="0e86a0.0" style:family="table-column">
      <style:table-column-properties style:column-width="0.00cm"/>
    </style:style>
    <style:style style:name="92d3fe" style:family="table">
      <style:table-properties style:rel-width="100" table:align="center"/>
    </style:style>
    <style:style style:name="92d3fe.0" style:family="table-column">
      <style:table-column-properties style:column-width="0.00cm"/>
    </style:style>
    <style:style style:name="0f54d9" style:family="table">
      <style:table-properties style:rel-width="100" table:align="center"/>
    </style:style>
    <style:style style:name="0f54d9.0" style:family="table-column">
      <style:table-column-properties style:column-width="0.00cm"/>
    </style:style>
    <style:style style:name="8124ea" style:family="table">
      <style:table-properties style:rel-width="100" table:align="center"/>
    </style:style>
    <style:style style:name="8124ea.0" style:family="table-column">
      <style:table-column-properties style:column-width="0.00cm"/>
    </style:style>
    <style:style style:name="bd1ae5" style:family="table">
      <style:table-properties style:rel-width="100" table:align="center"/>
    </style:style>
    <style:style style:name="bd1a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HA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e86a0" table:style-name="0e86a0">
          <table:table-column table:style-name="0e86a0.0"/>
          <table:table-row>
            <table:table-cell office:value-type="string">
              <text:p text:style-name="Normal"><text:a xlink:type="simple" xlink:href="https://hal.science/hal-02495302v1">Le syndrome de l’araignée : état des réseaux des archivistes en 2010</text:a></text:p>
              <text:p text:style-name="Normal"><text:a xlink:type="simple" xlink:href="https://hal.science/search/index/?q=*&amp;authFullName_s=Damien Hamard">Damien Hamard</text:a></text:p>
              <text:p text:style-name="Normal"><text:span>La Gazette des Archives<text:s/></text:span><text:span>, 2011</text:span></text:p>
              <text:p text:style-name="Normal"><text:span>Article dans une revue</text:span></text:p>
              <text:p text:style-name="Normal"><text:a xlink:type="simple" xlink:href="https://hal.science/hal-02495302v1">hal-0249530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92d3fe" table:style-name="92d3fe">
          <table:table-column table:style-name="92d3fe.0"/>
          <table:table-row>
            <table:table-cell office:value-type="string">
              <text:p text:style-name="Normal"><text:a xlink:type="simple" xlink:href="https://univ-angers.hal.science/hal-05119589v1">« ‘Attention mesdames et messieurs, dans un instant ça va [archiver] !’ : à la recherche des archives du spectacle musical en France »</text:a></text:p>
              <text:p text:style-name="Normal"><text:a xlink:type="simple" xlink:href="https://hal.science/search/index/?q=*&amp;authFullName_s=Damien Hamard">Damien Hamard</text:a></text:p>
              <text:p text:style-name="Normal"><text:span>Avec attention : archives, archivistes et société</text:span><text:span>, Association des archivistes français, Mar 2025, Rennes, France</text:span></text:p>
              <text:p text:style-name="Normal"><text:span>Communication dans un congrès</text:span></text:p>
              <text:p text:style-name="Normal"><text:a xlink:type="simple" xlink:href="https://univ-angers.hal.science/hal-05119589v1">hal-0511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29v1">« Si on [archive] pas maintenant, demain il s’ra trop tard ». De la patrimonialisation de la dramaturgie musicale</text:a></text:p>
              <text:p text:style-name="Normal"><text:a xlink:type="simple" xlink:href="https://hal.science/search/index/?q=*&amp;authFullName_s=Damien Hamard">Damien Hamard</text:a><text:span>,</text:span><text:a xlink:type="simple" xlink:href="https://hal.science/search/index/?q=*&amp;authFullName_s=Bernard Jeannot">Bernard Jeannot</text:a></text:p>
              <text:p text:style-name="Normal"><text:span>Les patrimoines absents : Faire parler les silences de l'histoire</text:span><text:span>, Institut national du Patrimoine; ECSPAT, Apr 2023, Paris, France</text:span></text:p>
              <text:p text:style-name="Normal"><text:span>Communication dans un congrès</text:span></text:p>
              <text:p text:style-name="Normal"><text:a xlink:type="simple" xlink:href="https://hal.science/hal-04067329v1">hal-0406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04v1">L’AAF et son mandat : éléments historiques et pistes réflexives</text:a></text:p>
              <text:p text:style-name="Normal"><text:a xlink:type="simple" xlink:href="https://hal.science/search/index/?q=*&amp;authFullName_s=Damien Hamard">Damien Hamard</text:a></text:p>
              <text:p text:style-name="Normal"><text:span>Archives, un acte engagé !</text:span><text:span>, Association des archivistes français, May 2022, Lille, France</text:span></text:p>
              <text:p text:style-name="Normal"><text:span>Communication dans un congrès</text:span></text:p>
              <text:p text:style-name="Normal"><text:a xlink:type="simple" xlink:href="https://hal.science/hal-04055104v1">hal-0405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15v1">De quelques collaborations inspirantes entre services de documentation et services d'archives</text:a></text:p>
              <text:p text:style-name="Normal"><text:a xlink:type="simple" xlink:href="https://hal.science/search/index/?q=*&amp;authFullName_s=Damien Hamard">Damien Hamard</text:a></text:p>
              <text:p text:style-name="Normal"><text:span>Journées ABES</text:span><text:span>, ABES Agence bibliographique de l'enseignement supérieur, Jun 2022, Montpellier, France</text:span></text:p>
              <text:p text:style-name="Normal"><text:span>Communication dans un congrès</text:span></text:p>
              <text:p text:style-name="Normal"><text:a xlink:type="simple" xlink:href="https://hal.science/hal-04073415v1">hal-0407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20v1">Archivistique mondialisée : les archivistes et les autres</text:a></text:p>
              <text:p text:style-name="Normal"><text:a xlink:type="simple" xlink:href="https://hal.science/search/index/?q=*&amp;authFullName_s=Damien Hamard">Damien Hamard</text:a></text:p>
              <text:p text:style-name="Normal"><text:span>Journée d’études TEMOS, AEDAA, "Archivistique et mondialisation : vers une archivistique-monde ?"</text:span><text:span>, Feb 2019, Angers, France</text:span></text:p>
              <text:p text:style-name="Normal"><text:span>Communication dans un congrès</text:span></text:p>
              <text:p text:style-name="Normal"><text:a xlink:type="simple" xlink:href="https://hal.science/hal-02495320v1">hal-024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96v1">Les freins à l'accès aux archives, entre contraintes métier et régulations sociales</text:a></text:p>
              <text:p text:style-name="Normal"><text:a xlink:type="simple" xlink:href="https://hal.science/search/index/?q=*&amp;authFullName_s=Margot Georges">Margot Georges</text:a><text:span>,</text:span><text:a xlink:type="simple" xlink:href="https://hal.science/search/index/?q=*&amp;authFullName_s=Bénédicte Grailles">Bénédicte Grailles</text:a><text:span>,</text:span><text:a xlink:type="simple" xlink:href="https://hal.science/search/index/?q=*&amp;authFullName_s=Damien Hamard">Damien Hamard</text:a><text:span>,</text:span><text:a xlink:type="simple" xlink:href="https://hal.science/search/index/?q=*&amp;authFullName_s=Charly Jollivet">Charly Jollivet</text:a><text:span>,</text:span><text:a xlink:type="simple" xlink:href="https://hal.science/search/index/?q=*&amp;authFullName_s=Magalie Moysan">Magalie Moysan</text:a></text:p>
              <text:p text:style-name="Normal"><text:span>Archives et transparence : une ambition citoyenne. Forum de l’association des archivistes français</text:span><text:span>, Apr 2019, Saint-Etienne, France</text:span></text:p>
              <text:p text:style-name="Normal"><text:span>Communication dans un congrès</text:span></text:p>
              <text:p text:style-name="Normal"><text:a xlink:type="simple" xlink:href="https://hal.science/hal-02512796v1">hal-0251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688v1">Le doctorat en archivistique</text:a></text:p>
              <text:p text:style-name="Normal"><text:a xlink:type="simple" xlink:href="https://hal.science/search/index/?q=*&amp;authFullName_s=Magalie Moysan">Magalie Moysan</text:a><text:span>,</text:span><text:a xlink:type="simple" xlink:href="https://hal.science/search/index/?q=*&amp;authFullName_s=Margot Georges">Margot Georges</text:a><text:span>,</text:span><text:a xlink:type="simple" xlink:href="https://hal.science/search/index/?q=*&amp;authFullName_s=Charly Jollivet">Charly Jollivet</text:a><text:span>,</text:span><text:a xlink:type="simple" xlink:href="https://hal.science/search/index/?q=*&amp;authFullName_s=Damien Hamard">Damien Hamard</text:a><text:span>,</text:span><text:a xlink:type="simple" xlink:href="https://hal.science/search/index/?q=*&amp;authFullName_s=Jean-Philippe Legois">Jean-Philippe Legois</text:a></text:p>
              <text:p text:style-name="Normal"><text:span>La recherche en archivistique : qu’en est-il aujourd’hui ? XVe journée d’archivistique d’Angers2017-02-03</text:span><text:span>, Université d'Angers, Feb 2017, Angers, France</text:span></text:p>
              <text:p text:style-name="Normal"><text:span>Communication dans un congrès</text:span></text:p>
              <text:p text:style-name="Normal"><text:a xlink:type="simple" xlink:href="https://hal.science/hal-02494688v1">hal-0249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18v1">Droit et archives</text:a></text:p>
              <text:p text:style-name="Normal"><text:a xlink:type="simple" xlink:href="https://hal.science/search/index/?q=*&amp;authFullName_s=Damien Hamard">Damien Hamard</text:a></text:p>
              <text:p text:style-name="Normal"><text:span>Rencontre interdisciplinaire Data-Gen</text:span><text:span>, Nov 2017, Angers, France</text:span></text:p>
              <text:p text:style-name="Normal"><text:span>Communication dans un congrès</text:span></text:p>
              <text:p text:style-name="Normal"><text:a xlink:type="simple" xlink:href="https://hal.science/hal-02495318v1">hal-0249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16v1">L’innovation pédagogique : une opportunité pour les archives pédagogiques ?</text:a></text:p>
              <text:p text:style-name="Normal"><text:a xlink:type="simple" xlink:href="https://hal.science/search/index/?q=*&amp;authFullName_s=Damien Hamard">Damien Hamard</text:a></text:p>
              <text:p text:style-name="Normal"><text:span>Journée d’étude de la section Aurore de l’Association des archivistes français, "L’enseignement : quelles archives ?"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2495316v1">hal-0249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15v1">Liste de diffusion et forum : collecter… et après ?</text:a></text:p>
              <text:p text:style-name="Normal"><text:a xlink:type="simple" xlink:href="https://hal.science/search/index/?q=*&amp;authFullName_s=Damien Hamard">Damien Hamard</text:a></text:p>
              <text:p text:style-name="Normal"><text:span>journée DayClic de la MSH Ange Guépin, "Corpus et données numériques de la recherches : enjeux et méthodologies de la captation à la valorisation"</text:span><text:span>, May 2016, Angers, France</text:span></text:p>
              <text:p text:style-name="Normal"><text:span>Communication dans un congrès</text:span></text:p>
              <text:p text:style-name="Normal"><text:a xlink:type="simple" xlink:href="https://hal.science/hal-02495315v1">hal-0249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19v1">De la garantie de la professionnalité à l’éthique professionnelle, questionner la déontologie des archivistes</text:a></text:p>
              <text:p text:style-name="Normal"><text:a xlink:type="simple" xlink:href="https://hal.science/search/index/?q=*&amp;authFullName_s=Damien Hamard">Damien Hamard</text:a></text:p>
              <text:p text:style-name="Normal"><text:span>Journée d’études TEMOS, AEDAA, "Archives et déontologie : mode ou nécessité ?"</text:span><text:span>, Feb 2016, Angers, France</text:span></text:p>
              <text:p text:style-name="Normal"><text:span>Communication dans un congrès</text:span></text:p>
              <text:p text:style-name="Normal"><text:a xlink:type="simple" xlink:href="https://hal.science/hal-02495319v1">hal-0249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14v1">Archives-fr : ce que les messages disent de la communauté</text:a></text:p>
              <text:p text:style-name="Normal"><text:a xlink:type="simple" xlink:href="https://hal.science/search/index/?q=*&amp;authFullName_s=Damien Hamard">Damien Hamard</text:a></text:p>
              <text:p text:style-name="Normal"><text:span>Congrès de l'Association des archivistes français "Les archives, aujourd’hui et demain"</text:span><text:span>, Mar 2013, Angers, France</text:span></text:p>
              <text:p text:style-name="Normal"><text:span>Communication dans un congrès</text:span></text:p>
              <text:p text:style-name="Normal"><text:a xlink:type="simple" xlink:href="https://hal.science/hal-02495314v1">hal-024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11v1">« 998… 999… 1 000 adhérents : l’Association des archivistes française en 2000</text:a></text:p>
              <text:p text:style-name="Normal"><text:a xlink:type="simple" xlink:href="https://hal.science/search/index/?q=*&amp;authFullName_s=Damien Hamard">Damien Hamard</text:a></text:p>
              <text:p text:style-name="Normal"><text:span>Séminaire ALMA</text:span><text:span>, Jan 2012, Angers, France</text:span></text:p>
              <text:p text:style-name="Normal"><text:span>Communication dans un congrès</text:span></text:p>
              <text:p text:style-name="Normal"><text:a xlink:type="simple" xlink:href="https://hal.science/hal-02495311v1">hal-0249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12v1">Archives : matérialités en question, « ouverture ».</text:a></text:p>
              <text:p text:style-name="Normal"><text:a xlink:type="simple" xlink:href="https://hal.science/search/index/?q=*&amp;authFullName_s=Damien Hamard">Damien Hamard</text:a></text:p>
              <text:p text:style-name="Normal"><text:span>Journée d'études "Archives : matérialités en question"</text:span><text:span>, Feb 2012, Angers, France</text:span></text:p>
              <text:p text:style-name="Normal"><text:span>Communication dans un congrès</text:span></text:p>
              <text:p text:style-name="Normal"><text:a xlink:type="simple" xlink:href="https://hal.science/hal-02495312v1">hal-024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09v1">Valuing archives and archivists in french universities: Times of change</text:a></text:p>
              <text:p text:style-name="Normal"><text:a xlink:type="simple" xlink:href="https://hal.science/search/index/?q=*&amp;authFullName_s=Isabelle Gallois">Isabelle Gallois</text:a><text:span>,</text:span><text:a xlink:type="simple" xlink:href="https://hal.science/search/index/?q=*&amp;authFullName_s=Damien Hamard">Damien Hamard</text:a><text:span>,</text:span><text:a xlink:type="simple" xlink:href="https://hal.science/search/index/?q=*&amp;authFullName_s=Goulven Le Brech">Goulven Le Brech</text:a><text:span>,</text:span><text:a xlink:type="simple" xlink:href="https://hal.science/search/index/?q=*&amp;authFullName_s=Charlotte Maday">Charlotte Maday</text:a></text:p>
              <text:p text:style-name="Normal"><text:span>Conférence de la section des archives des universités et des institutions de recherche du Conseil international des archives Best Foot Forward: Inreach and Outreach for Archivists</text:span><text:span>, 2011, Edmonton, Canada</text:span></text:p>
              <text:p text:style-name="Normal"><text:span>Communication dans un congrès</text:span></text:p>
              <text:p text:style-name="Normal"><text:a xlink:type="simple" xlink:href="https://hal.science/hal-02495309v1">hal-0249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10v1">Université, laboratoire de recherche en histoire, service archives : à qui profitent les bougies du 40ème anniversaire de l’Université d’Angers ?</text:a></text:p>
              <text:p text:style-name="Normal"><text:a xlink:type="simple" xlink:href="https://hal.science/search/index/?q=*&amp;authFullName_s=Damien Hamard">Damien Hamard</text:a></text:p>
              <text:p text:style-name="Normal"><text:span>Académie, enseignement supérieur, recherche : la valorisation des archives et des activités des services d’archives</text:span><text:span>, Jun 2010, Angers, France</text:span></text:p>
              <text:p text:style-name="Normal"><text:span>Communication dans un congrès</text:span></text:p>
              <text:p text:style-name="Normal"><text:a xlink:type="simple" xlink:href="https://hal.science/hal-02495310v1">hal-0249531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f54d9" table:style-name="0f54d9">
          <table:table-column table:style-name="0f54d9.0"/>
          <table:table-row>
            <table:table-cell office:value-type="string">
              <text:p text:style-name="Normal"><text:a xlink:type="simple" xlink:href="https://hal.science/hal-02495321v1">Des paléographes aux archivistes, l’association des archivistes français au coeur des réseaux professionnels (1970-2010)</text:a></text:p>
              <text:p text:style-name="Normal"><text:a xlink:type="simple" xlink:href="https://hal.science/search/index/?q=*&amp;authFullName_s=Damien Hamard">Damien Hamard</text:a></text:p>
              <text:p text:style-name="Normal"><text:span>Presses universitaires de Rennes. 2020, 978-2-7535-7907-1</text:span></text:p>
              <text:p text:style-name="Normal"><text:span>Ouvrages</text:span></text:p>
              <text:p text:style-name="Normal"><text:a xlink:type="simple" xlink:href="https://hal.science/hal-02495321v1">hal-0249532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124ea" table:style-name="8124ea">
          <table:table-column table:style-name="8124ea.0"/>
          <table:table-row>
            <table:table-cell office:value-type="string">
              <text:p text:style-name="Normal"><text:a xlink:type="simple" xlink:href="https://hal.science/hal-02495307v1">De la Toile à la thèse : réalisation et exploitation de deux corpus à partir de listes de discussion</text:a></text:p>
              <text:p text:style-name="Normal"><text:a xlink:type="simple" xlink:href="https://hal.science/search/index/?q=*&amp;authFullName_s=Damien Hamard">Damien Hamard</text:a></text:p>
              <text:p text:style-name="Normal"><text:span>La toile, l’histoire et l’historien</text:span><text:span>, Éditions de la Sorbonne, p. 237-246, 2019</text:span></text:p>
              <text:p text:style-name="Normal"><text:span>Chapitre d'ouvrage</text:span></text:p>
              <text:p text:style-name="Normal"><text:a xlink:type="simple" xlink:href="https://hal.science/hal-02495307v1">hal-0249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05v1">Les archives du CIE à l’Université d’Angers</text:a></text:p>
              <text:p text:style-name="Normal"><text:a xlink:type="simple" xlink:href="https://hal.science/search/index/?q=*&amp;authFullName_s=Damien Hamard">Damien Hamard</text:a><text:span>,</text:span><text:a xlink:type="simple" xlink:href="https://hal.science/search/index/?q=*&amp;authFullName_s=Maxime Szczepanski">Maxime Szczepanski</text:a></text:p>
              <text:p text:style-name="Normal"><text:span>Le Centre international de l’enfance (1949-1997), des archives à l’histoire</text:span><text:span>, 2016</text:span></text:p>
              <text:p text:style-name="Normal"><text:span>Chapitre d'ouvrage</text:span></text:p>
              <text:p text:style-name="Normal"><text:a xlink:type="simple" xlink:href="https://hal.science/hal-02495305v1">hal-0249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04v1">Les archives de la formation des adultes au sein du réseau AURORE : résultats d’une enquête et présentation de fonds particuliers</text:a></text:p>
              <text:p text:style-name="Normal"><text:a xlink:type="simple" xlink:href="https://hal.science/search/index/?q=*&amp;authFullName_s=Claire Etienne">Claire Etienne</text:a><text:span>,</text:span><text:a xlink:type="simple" xlink:href="https://hal.science/search/index/?q=*&amp;authFullName_s=Damien Hamard">Damien Hamard</text:a><text:span>,</text:span><text:a xlink:type="simple" xlink:href="https://hal.science/search/index/?q=*&amp;authFullName_s=Stéphanie Méchine">Stéphanie Méchine</text:a></text:p>
              <text:p text:style-name="Normal"><text:span>L'Harmattan.<text:s/></text:span><text:span>Des archives pour l’histoire de la formation des adultes</text:span><text:span>, p. 103-104, 2012, 978-2-296-96721-2</text:span></text:p>
              <text:p text:style-name="Normal"><text:span>Chapitre d'ouvrage</text:span></text:p>
              <text:p text:style-name="Normal"><text:a xlink:type="simple" xlink:href="https://hal.science/hal-02495304v1">hal-0249530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d1ae5" table:style-name="bd1ae5">
          <table:table-column table:style-name="bd1ae5.0"/>
          <table:table-row>
            <table:table-cell office:value-type="string">
              <text:p text:style-name="Normal"><text:a xlink:type="simple" xlink:href="https://univ-angers.hal.science/hal-05465039v1">Discours de soutenance</text:a></text:p>
              <text:p text:style-name="Normal"><text:a xlink:type="simple" xlink:href="https://hal.science/search/index/?q=*&amp;authFullName_s=Damien Hamard">Damien Hamar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angers.hal.science/hal-05465039v1">hal-05465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HAMARD</dc:title>
    <dc:subject/>
    <dc:description>CV</dc:description>
    <dc:creator/>
    <dc:date>2026-05-02T11:17:18.000</dc:date>
    <meta:generator>PHPWord</meta:generator>
    <meta:initial-creator>CCSD</meta:initial-creator>
    <meta:creation-date>2026-05-02T11:17:18.000</meta:creation-date>
    <meta:keyword/>
    <meta:user-defined meta:name="Category"/>
    <meta:user-defined meta:name="Company"/>
    <meta:user-defined meta:name="Manager"/>
  </office:meta>
</office:document-meta>
</file>