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db90" style:family="table">
      <style:table-properties style:rel-width="100" table:align="center"/>
    </style:style>
    <style:style style:name="b1db90.0" style:family="table-column">
      <style:table-column-properties style:column-width="0.00cm"/>
    </style:style>
    <style:style style:name="ddde3f" style:family="table">
      <style:table-properties style:rel-width="100" table:align="center"/>
    </style:style>
    <style:style style:name="ddde3f.0" style:family="table-column">
      <style:table-column-properties style:column-width="0.00cm"/>
    </style:style>
    <style:style style:name="724911" style:family="table">
      <style:table-properties style:rel-width="100" table:align="center"/>
    </style:style>
    <style:style style:name="724911.0" style:family="table-column">
      <style:table-column-properties style:column-width="0.00cm"/>
    </style:style>
    <style:style style:name="4da319" style:family="table">
      <style:table-properties style:rel-width="100" table:align="center"/>
    </style:style>
    <style:style style:name="4da319.0" style:family="table-column">
      <style:table-column-properties style:column-width="0.00cm"/>
    </style:style>
    <style:style style:name="5c08a0" style:family="table">
      <style:table-properties style:rel-width="100" table:align="center"/>
    </style:style>
    <style:style style:name="5c08a0.0" style:family="table-column">
      <style:table-column-properties style:column-width="0.00cm"/>
    </style:style>
    <style:style style:name="54c961" style:family="table">
      <style:table-properties style:rel-width="100" table:align="center"/>
    </style:style>
    <style:style style:name="54c961.0" style:family="table-column">
      <style:table-column-properties style:column-width="0.00cm"/>
    </style:style>
    <style:style style:name="aae759" style:family="table">
      <style:table-properties style:rel-width="100" table:align="center"/>
    </style:style>
    <style:style style:name="aae7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Je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1db90" table:style-name="b1db90">
          <table:table-column table:style-name="b1db90.0"/>
          <table:table-row>
            <table:table-cell office:value-type="string">
              <text:p text:style-name="Normal"><text:a xlink:type="simple" xlink:href="https://hal.science/hal-03230492v1">Un handicap institutionnalisé : la lèpre au Moyen Âge</text:a></text:p>
              <text:p text:style-name="Normal"><text:a xlink:type="simple" xlink:href="https://hal.science/search/index/?q=*&amp;authFullName_s=Valentin Miclon">Valentin Miclon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Leïa Mion">Leïa Mion</text:a><text:span>,</text:span><text:a xlink:type="simple" xlink:href="https://hal.science/search/index/?q=*&amp;authFullName_s=Julia Pacory">Julia Pacory</text:a><text:span>,</text:span><text:a xlink:type="simple" xlink:href="https://hal.science/search/index/?q=*&amp;authFullName_s=Cécile Chapelain de Seréville-Niel">Cécile Chapelain de Seréville-Niel</text:a><text:span>et al.</text:span></text:p>
              <text:p text:style-name="Normal"><text:span>Les Nouvelles de l'archéologie</text:span><text:span>, 2021, Archéologies du handicap, 165, pp.30-37.<text:s/></text:span><text:a xlink:type="simple" xlink:href="https://dx.doi.org/10.4000/nda.12778">⟨10.4000/nda.12778⟩</text:a></text:p>
              <text:p text:style-name="Normal"><text:span>Article dans une revue</text:span></text:p>
              <text:p text:style-name="Normal"><text:a xlink:type="simple" xlink:href="https://hal.science/hal-03230492v1">hal-032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27v1">Une &amp;quot;machina memorialis&amp;quot;. Les cartulaires des léproseries de la province ecclésiastique de Rouen</text:a></text:p>
              <text:p text:style-name="Normal"><text:a xlink:type="simple" xlink:href="https://hal.science/search/index/?q=*&amp;authFullName_s=Damien Jeanne">Damien Jeanne</text:a></text:p>
              <text:p text:style-name="Normal"><text:span>Tabularia : Sources écrites des mondes normands médiévaux</text:span><text:span>, 2012, 12, p. 29-72</text:span></text:p>
              <text:p text:style-name="Normal"><text:span>Article dans une revue</text:span></text:p>
              <text:p text:style-name="Normal"><text:a xlink:type="simple" xlink:href="https://hal.science/hal-00776827v1">hal-0077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23v1">Le groupe des lépreux à Saint-Lazare de Falaise</text:a></text:p>
              <text:p text:style-name="Normal"><text:a xlink:type="simple" xlink:href="https://hal.science/search/index/?q=*&amp;authFullName_s=Damien Jeanne">Damien Jeanne</text:a></text:p>
              <text:p text:style-name="Normal"><text:span>Cahiers du GHRIS</text:span><text:span>, 2000, Lépreux et sociabilité du Moyen Âge aux Temps modernes, 11, pp.39-61</text:span></text:p>
              <text:p text:style-name="Normal"><text:span>Article dans une revue</text:span></text:p>
              <text:p text:style-name="Normal"><text:a xlink:type="simple" xlink:href="https://hal.science/hal-03226723v1">hal-0322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24v1">Quelles problématiques pour la mort du lépreux ? Sondages archéologiques du cimetière de Saint-Nicolas de la Chesnaie à Bayeux</text:a></text:p>
              <text:p text:style-name="Normal"><text:a xlink:type="simple" xlink:href="https://hal.science/search/index/?q=*&amp;authFullName_s=Damien Jeanne">Damien Jeanne</text:a></text:p>
              <text:p text:style-name="Normal"><text:span>Annales de Normandie</text:span><text:span>, 1997, 47 (1), pp.69-90.<text:s/></text:span><text:a xlink:type="simple" xlink:href="https://dx.doi.org/10.3406/annor.1997.4781">⟨10.3406/annor.1997.4781⟩</text:a></text:p>
              <text:p text:style-name="Normal"><text:span>Article dans une revue</text:span></text:p>
              <text:p text:style-name="Normal"><text:a xlink:type="simple" xlink:href="https://hal.science/hal-03226724v1">hal-0322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26v1">Les léproseries en Normandie moyenne et occidentale au Moyen Âge : orientations de recherche</text:a></text:p>
              <text:p text:style-name="Normal"><text:a xlink:type="simple" xlink:href="https://hal.science/search/index/?q=*&amp;authFullName_s=Damien Jeanne">Damien Jeanne</text:a></text:p>
              <text:p text:style-name="Normal"><text:span>Cahiers Léopold Delisle</text:span><text:span>, 1997, Lèpre et lépreux en Normandie, 46 (1-2), pp.19-48</text:span></text:p>
              <text:p text:style-name="Normal"><text:span>Article dans une revue</text:span></text:p>
              <text:p text:style-name="Normal"><text:a xlink:type="simple" xlink:href="https://hal.science/hal-03226726v1">hal-032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29v1">Des évêques et des lépreux. Essai sur la pastorale de séparation du lépreux dans la province ecclésiastique de Rouen à partir des synodes et des rituels diocésains, XVe-XVIIe siècles</text:a></text:p>
              <text:p text:style-name="Normal"><text:a xlink:type="simple" xlink:href="https://hal.science/search/index/?q=*&amp;authFullName_s=Damien Jeanne">Damien Jeanne</text:a></text:p>
              <text:p text:style-name="Normal"><text:span>Cahier des Annales de Normandie</text:span><text:span>, 1997, Cathédrales et chapitres en Normandie, 2, pp.573-592</text:span></text:p>
              <text:p text:style-name="Normal"><text:span>Article dans une revue</text:span></text:p>
              <text:p text:style-name="Normal"><text:a xlink:type="simple" xlink:href="https://hal.science/hal-03226729v1">hal-0322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37v1">Bayeux et les problèmes de réquisition de logement pour les soldats malades à la fin du XVIIIe siècle</text:a></text:p>
              <text:p text:style-name="Normal"><text:a xlink:type="simple" xlink:href="https://hal.science/search/index/?q=*&amp;authFullName_s=Damien Jeanne">Damien Jeanne</text:a></text:p>
              <text:p text:style-name="Normal"><text:span>Revue de la Manche</text:span><text:span>, 1996, Les Normands et l'armée, 38 (150-151), pp.142-160</text:span></text:p>
              <text:p text:style-name="Normal"><text:span>Article dans une revue</text:span></text:p>
              <text:p text:style-name="Normal"><text:a xlink:type="simple" xlink:href="https://hal.science/hal-03226737v1">hal-0322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30v1">La société rurale face à la lèpre à travers le registre de l'officialité de Cerisy de 1314 à 1377</text:a></text:p>
              <text:p text:style-name="Normal"><text:a xlink:type="simple" xlink:href="https://hal.science/search/index/?q=*&amp;authFullName_s=Damien Jeanne">Damien Jeanne</text:a></text:p>
              <text:p text:style-name="Normal"><text:span>Annales de Normandie</text:span><text:span>, 1993, 2, pp.91-106</text:span></text:p>
              <text:p text:style-name="Normal"><text:span>Article dans une revue</text:span></text:p>
              <text:p text:style-name="Normal"><text:a xlink:type="simple" xlink:href="https://hal.science/hal-03226730v1">hal-03226730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ddde3f" table:style-name="ddde3f">
          <table:table-column table:style-name="ddde3f.0"/>
          <table:table-row>
            <table:table-cell office:value-type="string">
              <text:p text:style-name="Normal"><text:a xlink:type="simple" xlink:href="https://hal.science/hal-04031339v1">Distinguer entre lèpre et lèpre : les malades de la lèpre au risque de la société du Moyen Âge</text:a></text:p>
              <text:p text:style-name="Normal"><text:a xlink:type="simple" xlink:href="https://hal.science/search/index/?q=*&amp;authFullName_s=Damien Jeanne">Damien Jeanne</text:a></text:p>
              <text:p text:style-name="Normal"><text:span>Séminaire "Corps empêchés"</text:span><text:span>, Carole Avignon / Université d'Angers / Temos UMR 9016 CNRS, Feb 2023, Angers (FR), France</text:span></text:p>
              <text:p text:style-name="Normal"><text:span>Communication dans un congrès</text:span></text:p>
              <text:p text:style-name="Normal"><text:a xlink:type="simple" xlink:href="https://hal.science/hal-04031339v1">hal-0403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35v1">Notion de réseaux de soins et léproseries : un paradigme efficient ?</text:a></text:p>
              <text:p text:style-name="Normal"><text:a xlink:type="simple" xlink:href="https://hal.science/search/index/?q=*&amp;authFullName_s=Damien Jeanne">Damien Jeanne</text:a></text:p>
              <text:p text:style-name="Normal"><text:span>Faire l'histoire des réseaux du soin de l'Antiquité à nos jours</text:span><text:span>, EHESS - Ecole des Hautes Etudes en Sciences Sociales / CAK. Laura Pennanec'h. Bérangère Pinaud, Apr 2023, Aubervilliers, France</text:span></text:p>
              <text:p text:style-name="Normal"><text:span>Communication dans un congrès</text:span></text:p>
              <text:p text:style-name="Normal"><text:a xlink:type="simple" xlink:href="https://hal.science/hal-04342835v1">hal-0434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01v1">De la lèpre au Covid-19 : penser la place des malades et la place du soin de la chrétienté médiévale à la société contemporaine. Continuités et ruptures</text:a></text:p>
              <text:p text:style-name="Normal"><text:a xlink:type="simple" xlink:href="https://hal.science/search/index/?q=*&amp;authFullName_s=Damien Jeanne">Damien Jeanne</text:a></text:p>
              <text:p text:style-name="Normal"><text:span>Construire une histoire du handicap et de la surdité au travers les siècles</text:span><text:span>, Fabrice Bertin, Gildas Brégain, Ninon Dubourg. Ecole des Hautes Etudes en Sciences Sociales (EHESS), Mar 2023, Paris, France</text:span></text:p>
              <text:p text:style-name="Normal"><text:span>Communication dans un congrès</text:span></text:p>
              <text:p text:style-name="Normal"><text:a xlink:type="simple" xlink:href="https://hal.science/hal-04031301v1">hal-040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81v1">Les autorités au risque des « flèches » de la peste : prise en charge ou persécution de victimes émissaires ?</text:a></text:p>
              <text:p text:style-name="Normal"><text:a xlink:type="simple" xlink:href="https://hal.science/search/index/?q=*&amp;authFullName_s=Damien Jeanne">Damien Jeanne</text:a></text:p>
              <text:p text:style-name="Normal"><text:span>Pouvoir et santé : entre Moyen Âge et Temps modernes (Xe - XVIIIe siècle)</text:span><text:span>, Université de Louvain-la-Neuve. Gilles Lecuppre, Grégory Clesse, Florence Ninitte, Timothée Sébert, Lison Vercamen,, May 2023, Louvain-la Neuve, Belgique</text:span></text:p>
              <text:p text:style-name="Normal"><text:span>Communication dans un congrès</text:span></text:p>
              <text:p text:style-name="Normal"><text:a xlink:type="simple" xlink:href="https://hal.science/hal-04342781v1">hal-043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13v1">Dangereux rituel : un risque de contresens ? Pour une relecture critique de Philippe Buc</text:a></text:p>
              <text:p text:style-name="Normal"><text:a xlink:type="simple" xlink:href="https://hal.science/search/index/?q=*&amp;authFullName_s=Damien Jeanne">Damien Jeanne</text:a></text:p>
              <text:p text:style-name="Normal"><text:span>Dire et traiter l’impiété des puissants de l’Antiquité à la Renaissance : accusations, interprétations, résolutions – Séminaire de recherche du Centre Michel-de-Boüard : « Histoire, archéologie et civilisations des mondes anciens et médiévaux »</text:span><text:span>, Dec 2022, Caen, France</text:span></text:p>
              <text:p text:style-name="Normal"><text:span>Communication dans un congrès</text:span></text:p>
              <text:p text:style-name="Normal"><text:a xlink:type="simple" xlink:href="https://hal.science/hal-03919713v1">hal-039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22v1">Lèpre, lépreux en Normandie au Moyen Âge : entre boucs et agneaux</text:a></text:p>
              <text:p text:style-name="Normal"><text:a xlink:type="simple" xlink:href="https://hal.science/search/index/?q=*&amp;authFullName_s=Damien Jeanne">Damien Jeanne</text:a></text:p>
              <text:p text:style-name="Normal"><text:span>Soigner et être soigné dans la Manche et en Normandie du Moyen Âge à nos jours. Congrès organisé par la Société d’Archéologie et d’Histoire de la Manche</text:span><text:span>, Nov 2022, Saint-Lô, France</text:span></text:p>
              <text:p text:style-name="Normal"><text:span>Communication dans un congrès</text:span></text:p>
              <text:p text:style-name="Normal"><text:a xlink:type="simple" xlink:href="https://hal.science/hal-03919722v1">hal-0391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48v1">Des crises et des remèdes. Place des malades et place du soin dans la société normande au Moyen Âge</text:a></text:p>
              <text:p text:style-name="Normal"><text:a xlink:type="simple" xlink:href="https://hal.science/search/index/?q=*&amp;authFullName_s=Damien Jeanne">Damien Jeanne</text:a></text:p>
              <text:p text:style-name="Normal"><text:span>De la peste au coronavirus : faire face aux épidémies du Moyen Âge à nos jours</text:span><text:span>, Apr 2022, Louviers, France</text:span></text:p>
              <text:p text:style-name="Normal"><text:span>Communication dans un congrès</text:span></text:p>
              <text:p text:style-name="Normal"><text:a xlink:type="simple" xlink:href="https://hal.science/hal-03654748v1">hal-036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738v1">Malades chroniques et malades temporaires : l’encadrement religieux par la culture du soin dans la campagne normande à la fin du Moyen Âge</text:a></text:p>
              <text:p text:style-name="Normal"><text:a xlink:type="simple" xlink:href="https://hal.science/search/index/?q=*&amp;authFullName_s=Damien Jeanne">Damien Jeanne</text:a></text:p>
              <text:p text:style-name="Normal"><text:span>Santé des corps, salut des âmes : soins et religion en milieu rural (Europe occidentale, XVe – XIXe siècle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919738v1">hal-039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88v1">« Dedans avec les miens, dehors en citoyen » : les marques du sacré en temps de maladie. Lèpre, peste et Sars-CoV-2.</text:a></text:p>
              <text:p text:style-name="Normal"><text:a xlink:type="simple" xlink:href="https://hal.science/search/index/?q=*&amp;authFullName_s=Damien Jeanne">Damien Jeanne</text:a></text:p>
              <text:p text:style-name="Normal"><text:span>Soigner, guérir</text:span><text:span>, Philippe Martin. Congrès international du GIS. Religions, textes, pratiques, pouvoirs. Université Lumière Lyon II, Oct 2021, Lyon, France</text:span></text:p>
              <text:p text:style-name="Normal"><text:span>Communication dans un congrès</text:span></text:p>
              <text:p text:style-name="Normal"><text:a xlink:type="simple" xlink:href="https://hal.science/hal-04010488v1">hal-0401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14v1">De la lèpre au Moyen Âge à la Covid-19. Panique, médiation, résolution : malades et maladies dans les sociétés anciennes et contemporaines entre continuités et ruptures</text:a></text:p>
              <text:p text:style-name="Normal"><text:a xlink:type="simple" xlink:href="https://hal.science/search/index/?q=*&amp;authFullName_s=Damien Jeanne">Damien Jeanne</text:a></text:p>
              <text:p text:style-name="Normal"><text:span>Le temps du Covid est-il favorable au temps du palliatif ?</text:span><text:span>, Société Française d'Accompagnement et de Soins Palliatifs, Mar 2021, Lyon, France</text:span></text:p>
              <text:p text:style-name="Normal"><text:span>Communication dans un congrès</text:span></text:p>
              <text:p text:style-name="Normal"><text:a xlink:type="simple" xlink:href="https://hal.science/hal-03227014v1">hal-0322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13v1">Plus dure sera la chute. De la mauvaise réputation des détenteurs de pouvoirs, entre mythe et réalité. Essai d’historiographie et d’anthropologie.</text:a></text:p>
              <text:p text:style-name="Normal"><text:a xlink:type="simple" xlink:href="https://hal.science/search/index/?q=*&amp;authFullName_s=Damien Jeanne">Damien Jeanne</text:a></text:p>
              <text:p text:style-name="Normal"><text:span>Dire et traiter l’impiété des puissants de l’Antiquité à la Renaissance : accusations, interprétations, résolutions – Séminaire de recherche du Centre Michel-de-Boüard</text:span><text:span>, Oct 2019, Caen, France</text:span></text:p>
              <text:p text:style-name="Normal"><text:span>Communication dans un congrès</text:span></text:p>
              <text:p text:style-name="Normal"><text:a xlink:type="simple" xlink:href="https://hal.science/hal-03226713v1">hal-03226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338v1">Les soins des lépreux au Moyen Âge : approche transdisciplinaire de la fouille à l’histoire du site de Saint-Thomas d’Aizier (XIIe-XVIe s.)</text:a></text:p>
              <text:p text:style-name="Normal"><text:a xlink:type="simple" xlink:href="https://hal.science/search/index/?q=*&amp;authFullName_s=Damien Jeanne">Damien Jeanne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Joël Blondiaux">Joël Blondiaux</text:a><text:span>et al.</text:span></text:p>
              <text:p text:style-name="Normal"><text:span>10e Rencontre du Groupe d’Anthropologie et d’Archéologie Funéraire</text:span><text:span>, Groupe d’Anthropologie et d’Archéologie Funéraire (GAAF), May 2018, Bordeaux, France</text:span></text:p>
              <text:p text:style-name="Normal"><text:span>Communication dans un congrès</text:span></text:p>
              <text:p text:style-name="Normal"><text:a xlink:type="simple" xlink:href="https://normandie-univ.hal.science/hal-02146338v1">hal-02146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6313v1">Saint-Thomas d'Aizier (Eure) : vie et mort dans une léproserie médiévale (XIIe-XVIe siècle)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Damien Jeanne">Damien Jeanne</text:a><text:span>,</text:span><text:a xlink:type="simple" xlink:href="https://hal.science/search/index/?q=*&amp;authFullName_s=Raphaëlle Lefebvre">Raphaëlle Lefebvre</text:a><text:span>,</text:span><text:a xlink:type="simple" xlink:href="https://hal.science/search/index/?q=*&amp;authFullName_s=Joël Blondiaux">Joël Blondiaux</text:a><text:span>et al.</text:span></text:p>
              <text:p text:style-name="Normal"><text:span>Séminaire d’archéologie médiévale 2017-2018 : Anthropologie et pratiques funéraires - Master Sciences historiques Spécialité Recherche et Métiers de l’Archéologie UE 72/92-EP2</text:span><text:span>, Elisabeth, Lorans, Sep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146313v1">hal-0214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239v1">La royauté sacrée ou le roi bouc émissaire</text:a></text:p>
              <text:p text:style-name="Normal"><text:a xlink:type="simple" xlink:href="https://hal.science/search/index/?q=*&amp;authFullName_s=Damien Jeanne">Damien Jeanne</text:a></text:p>
              <text:p text:style-name="Normal"><text:span>Séminaire de recherche du Craham : le roi bouc émissaire</text:span><text:span>, Dec 2017, Caen, France</text:span></text:p>
              <text:p text:style-name="Normal"><text:span>Communication dans un congrès</text:span></text:p>
              <text:p text:style-name="Normal"><text:a xlink:type="simple" xlink:href="https://shs.hal.science/halshs-02139239v1">halshs-0213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482v1">La comptabilité de Saint-Lazare à Falaise : un révélateur du quotidien d'une léproserie normande à la fin du XVe siècle</text:a></text:p>
              <text:p text:style-name="Normal"><text:a xlink:type="simple" xlink:href="https://hal.science/search/index/?q=*&amp;authFullName_s=Damien Jeanne">Damien Jeanne</text:a></text:p>
              <text:p text:style-name="Normal"><text:span>Comptabilités hospitalières normandes. Séminaire de recherche du Craham : Histoire, archéologie et civilisations des mondes anciens et médiévaux</text:span><text:span>, Nov 2016, Caen, France</text:span></text:p>
              <text:p text:style-name="Normal"><text:span>Communication dans un congrès</text:span></text:p>
              <text:p text:style-name="Normal"><text:a xlink:type="simple" xlink:href="https://shs.hal.science/halshs-02139482v1">halshs-0213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30v1">Condempné et déclaré estre ladre &amp;quot;. Simon Lecourt, un &amp;quot; riche marchant tanneur &amp;quot; qui perd la face : essai d'anthropologie historique sur le bouc émissaire</text:a></text:p>
              <text:p text:style-name="Normal"><text:a xlink:type="simple" xlink:href="https://hal.science/search/index/?q=*&amp;authFullName_s=Damien Jeanne">Damien Jeanne</text:a></text:p>
              <text:p text:style-name="Normal"><text:span>134e congrès des sociétés historiques et scientifiques</text:span><text:span>, 2009, Bordeaux, France. p. 189-202</text:span></text:p>
              <text:p text:style-name="Normal"><text:span>Communication dans un congrès</text:span></text:p>
              <text:p text:style-name="Normal"><text:a xlink:type="simple" xlink:href="https://hal.science/hal-00720530v1">hal-007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33v1">L'influence du culte de Thomas Becket chez les lépreux normands au travers des recueils de miracles de Thomas de Cantorbéry et de Benoît de Peterborough</text:a></text:p>
              <text:p text:style-name="Normal"><text:a xlink:type="simple" xlink:href="https://hal.science/search/index/?q=*&amp;authFullName_s=Damien Jeanne">Damien Jeanne</text:a></text:p>
              <text:p text:style-name="Normal"><text:span>Lépreux et léproseries de part et d'autre de la Manche : pour une histoire comparée, Séminaire de recherche du Centre Michel de Boüard " Histoire, archéologie et civilisations des mondes anciens et médiévaux "</text:span><text:span>, Apr 2011, Caen, France</text:span></text:p>
              <text:p text:style-name="Normal"><text:span>Communication dans un congrès</text:span></text:p>
              <text:p text:style-name="Normal"><text:a xlink:type="simple" xlink:href="https://hal.science/hal-00720533v1">hal-0072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21v1">« Les cartulaires des léproseries en Normandie occidentale et centrale : des outils mémoriels des fraternités lépreuses (XIIe-XVe siècle) »</text:a></text:p>
              <text:p text:style-name="Normal"><text:a xlink:type="simple" xlink:href="https://hal.science/search/index/?q=*&amp;authFullName_s=Damien Jeanne">Damien Jeanne</text:a></text:p>
              <text:p text:style-name="Normal"><text:span>Les établissements hospitaliers en France, Actes du colloque Espaces, objets, populations dans les établissements hospitaliers du Moyen Âge au XXe siècle</text:span><text:span>, Sep 2008, Tonnerre, France. p. 185-203</text:span></text:p>
              <text:p text:style-name="Normal"><text:span>Communication dans un congrès</text:span></text:p>
              <text:p text:style-name="Normal"><text:a xlink:type="simple" xlink:href="https://hal.science/hal-00467921v1">hal-0046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18v1">« Le roi charitable. Les politiques royales envers les établissements d'assistance de la Normandie centrale et occidentale, XIIIe–XVe siècle »</text:a></text:p>
              <text:p text:style-name="Normal"><text:a xlink:type="simple" xlink:href="https://hal.science/search/index/?q=*&amp;authFullName_s=Damien Jeanne">Damien Jeanne</text:a></text:p>
              <text:p text:style-name="Normal"><text:span>Une histoire pour un royaume, XIIe-XVe siècle, Actes du colloque Corpus Regni organisé en hommage à Colette Beaune</text:span><text:span>, 2007, Paris, France. p. 119-155</text:span></text:p>
              <text:p text:style-name="Normal"><text:span>Communication dans un congrès</text:span></text:p>
              <text:p text:style-name="Normal"><text:a xlink:type="simple" xlink:href="https://hal.science/hal-00467918v1">hal-0046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122v1">La léproserie Sainte-Marie-Madeleine d'Argentan : une approche historique et archéologique</text:a></text:p>
              <text:p text:style-name="Normal"><text:a xlink:type="simple" xlink:href="https://hal.science/search/index/?q=*&amp;authFullName_s=Damien Jeanne">Damien Jeanne</text:a></text:p>
              <text:p text:style-name="Normal"><text:span>Argentan et ses environs au Moyen Âge. Approche historique et archéologique, Actes de la journée d'étude tenue à Argentan</text:span><text:span>, Mar 2003, Argentan, France. p. 97-114</text:span></text:p>
              <text:p text:style-name="Normal"><text:span>Communication dans un congrès</text:span></text:p>
              <text:p text:style-name="Normal"><text:a xlink:type="simple" xlink:href="https://hal.science/hal-00262122v1">hal-0026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76v1">La léproserie Sainte-Marie-Madeleine d'Argentan : une approche historique et archéologique</text:a></text:p>
              <text:p text:style-name="Normal"><text:a xlink:type="simple" xlink:href="https://hal.science/search/index/?q=*&amp;authFullName_s=Damien Jeanne">Damien Jeanne</text:a></text:p>
              <text:p text:style-name="Normal"><text:span>Argentan et ses environs au Moyen Âge. Approches historiques et archéologiques</text:span><text:span>, 2008, France. p. 97-114</text:span></text:p>
              <text:p text:style-name="Normal"><text:span>Communication dans un congrès</text:span></text:p>
              <text:p text:style-name="Normal"><text:a xlink:type="simple" xlink:href="https://hal.science/hal-00333376v1">hal-0033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279v1">Histoire, archéologie et anthropologie d'une léproserie et de ses morts : la léproserie de Putot-en-Bessin</text:a></text:p>
              <text:p text:style-name="Normal"><text:a xlink:type="simple" xlink:href="https://hal.science/search/index/?q=*&amp;authFullName_s=Damien Jeanne">Damien Jeanne</text:a><text:span>,</text:span><text:a xlink:type="simple" xlink:href="https://hal.science/search/index/?q=*&amp;authFullName_s=V. Grégoire">V. Grégoire</text:a><text:span>,</text:span><text:a xlink:type="simple" xlink:href="https://hal.science/search/index/?q=*&amp;authFullName_s=M. Guillon">M. Guillon</text:a></text:p>
              <text:p text:style-name="Normal"><text:span>Actes du colloque international Paris XII - Val-de-Marne, 8 et 9 octobre 1999</text:span><text:span>, 1999, Paris, France. p. 45-101</text:span></text:p>
              <text:p text:style-name="Normal"><text:span>Communication dans un congrès</text:span></text:p>
              <text:p text:style-name="Normal"><text:a xlink:type="simple" xlink:href="https://hal.science/hal-00274279v1">hal-0027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344v1">Un monde ouvert. Les interfaces spatiales, religieuses et économiques des léproseries en Normandie centrale et occidentale, XIe-XVIe siècles</text:a></text:p>
              <text:p text:style-name="Normal"><text:a xlink:type="simple" xlink:href="https://hal.science/search/index/?q=*&amp;authFullName_s=Damien Jeanne">Damien Jeanne</text:a></text:p>
              <text:p text:style-name="Normal"><text:span>Actes du colloque international organisé par le Laboratoire d'Archéologie et d'Histoire de l'université de Picardie-Jules Verne, 22-24 novembre 2002</text:span><text:span>, 2002, Amiens, France. p. 131-144</text:span></text:p>
              <text:p text:style-name="Normal"><text:span>Communication dans un congrès</text:span></text:p>
              <text:p text:style-name="Normal"><text:a xlink:type="simple" xlink:href="https://hal.science/hal-00274344v1">hal-0027434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24911" table:style-name="724911">
          <table:table-column table:style-name="724911.0"/>
          <table:table-row>
            <table:table-cell office:value-type="string">
              <text:p text:style-name="Normal"><text:a xlink:type="simple" xlink:href="https://shs.hal.science/halshs-01715073v1">Atteintes paléopathologiques dans la léproserie médiévale de Saint-Thomas d'Aizier (Eure) : dernières données</text:a></text:p>
              <text:p text:style-name="Normal"><text:a xlink:type="simple" xlink:href="https://hal.science/search/index/?q=*&amp;authFullName_s=Joël Blondiaux">Joël Blondiaux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Damien Jeanne">Damien Jeanne</text:a><text:span>,</text:span><text:a xlink:type="simple" xlink:href="https://hal.science/search/index/?q=*&amp;authFullName_s=Raphaëlle Lefebvre">Raphaëlle Lefebvre</text:a><text:span>et al.</text:span></text:p>
              <text:p text:style-name="Normal"><text:span>Infections et épidémies en paléopathologie, colloque du Groupe des Paléopathologistes de Langue Française</text:span><text:span>, Mar 2017, Caen, France</text:span></text:p>
              <text:p text:style-name="Normal"><text:span>Poster de conférence</text:span></text:p>
              <text:p text:style-name="Normal"><text:a xlink:type="simple" xlink:href="https://shs.hal.science/halshs-01715073v1">halshs-01715073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4da319" table:style-name="4da319">
          <table:table-column table:style-name="4da319.0"/>
          <table:table-row>
            <table:table-cell office:value-type="string">
              <text:p text:style-name="Normal"><text:a xlink:type="simple" xlink:href="https://hal.science/hal-04347607v1">Une innovation médiévale : la prise en charge collective à l'hôtel-Dieu</text:a></text:p>
              <text:p text:style-name="Normal"><text:a xlink:type="simple" xlink:href="https://hal.science/search/index/?q=*&amp;authFullName_s=Damien Jeanne">Damien Jeanne</text:a></text:p>
              <text:p text:style-name="Normal"><text:span>L'innovation médicale et hospitalière. Hier, aujourd'hui, demain</text:span><text:span>, Groupe LEH, pp.59-71, 2023, Actes et séminaires, 978-2-84874-976-1</text:span></text:p>
              <text:p text:style-name="Normal"><text:span>Proceedings/Recueil des communications</text:span></text:p>
              <text:p text:style-name="Normal"><text:a xlink:type="simple" xlink:href="https://hal.science/hal-04347607v1">hal-0434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88v1">Puissance narrative et science historique : la représentation des Normands dans &amp;quot;L'Histoire de la conquête de l'Angleterre par les Normands&amp;quot; d'Augustin Thierry (1825-1846)</text:a></text:p>
              <text:p text:style-name="Normal"><text:a xlink:type="simple" xlink:href="https://hal.science/search/index/?q=*&amp;authFullName_s=Damien Jeanne">Damien Jeanne</text:a></text:p>
              <text:p text:style-name="Normal"><text:span>Bauduin, Pierre; d'Angelo, Edoardo.<text:s/></text:span><text:span>Les historiographies des mondes normands, XVIII - XXIe siècles, construction, influence, évolution</text:span><text:span>, May 2016, Ariano Irpino, Italie. Presses Universitaires de Caen; Centro Europeo di Studi Normanni, pp.119-140, 2022, Les historiographies des mondes normands, XVIIIe - XXIe siècle. Construction, influence, évolution</text:span></text:p>
              <text:p text:style-name="Normal"><text:span>Proceedings/Recueil des communications</text:span></text:p>
              <text:p text:style-name="Normal"><text:a xlink:type="simple" xlink:href="https://hal.science/hal-03649688v1">hal-036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62v1">Purifier, soigner ou guérir ?</text:a></text:p>
              <text:p text:style-name="Normal"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Christine Delaplace">Christine Delaplace</text:a><text:span>,</text:span><text:a xlink:type="simple" xlink:href="https://hal.science/search/index/?q=*&amp;authFullName_s=Damien Jeanne">Damien Jeanne</text:a><text:span>,</text:span><text:a xlink:type="simple" xlink:href="https://hal.science/search/index/?q=*&amp;authFullName_s=Pierre Sineux">Pierre Sineux</text:a></text:p>
              <text:p text:style-name="Normal"><text:span>Purifier, soigner ou guérir ? Maladies et lieux religieux de la Méditerranée antique à la Normandie médiévale</text:span><text:span>, Oct 2014, Cerisy-la-Salle, France. Presses universitaires de Rennes, 310 p., 2020, collection 'Archéologie et Culture'</text:span></text:p>
              <text:p text:style-name="Normal"><text:span>Proceedings/Recueil des communications</text:span></text:p>
              <text:p text:style-name="Normal"><text:a xlink:type="simple" xlink:href="https://hal.science/hal-02139462v1">hal-02139462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5c08a0" table:style-name="5c08a0">
          <table:table-column table:style-name="5c08a0.0"/>
          <table:table-row>
            <table:table-cell office:value-type="string">
              <text:p text:style-name="Normal"><text:a xlink:type="simple" xlink:href="https://hal.science/hal-03226768v1">Le cartulaire de la léproserie Saint-Lazare à Falaise</text:a></text:p>
              <text:p text:style-name="Normal"><text:a xlink:type="simple" xlink:href="https://hal.science/search/index/?q=*&amp;authFullName_s=Damien Jeanne">Damien Jeanne</text:a></text:p>
              <text:p text:style-name="Normal"><text:span>Editions du CTHS, A paraître</text:span></text:p>
              <text:p text:style-name="Normal"><text:span>Ouvrages</text:span></text:p>
              <text:p text:style-name="Normal"><text:a xlink:type="simple" xlink:href="https://hal.science/hal-03226768v1">hal-0322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819v1">Garder ou perdre la face ? La maladie et le sacré. Lèpre et lépreux dans la société normande (VIIIe - XVIIe siècle)</text:a></text:p>
              <text:p text:style-name="Normal"><text:a xlink:type="simple" xlink:href="https://hal.science/search/index/?q=*&amp;authFullName_s=Damien Jeanne">Damien Jeanne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3226819v1">hal-03226819v1</text:a></text:p>
            </table:table-cell>
          </table:table-row>
        </table:table>
        <text:p text:style-name="P22"/>
        <text:p text:style-name="Heading2"><text:span text:style-name="T8">Chapitre d'ouvrage (12)</text:span></text:p>
        <text:p text:style-name="P24"/>
        <table:table table:name="54c961" table:style-name="54c961">
          <table:table-column table:style-name="54c961.0"/>
          <table:table-row>
            <table:table-cell office:value-type="string">
              <text:p text:style-name="Normal"><text:a xlink:type="simple" xlink:href="https://shs.hal.science/halshs-02139365v1">The disease and the sacred: the leper as a scapegoat in England and Normandy (eleventh–twelfth centuries)</text:a></text:p>
              <text:p text:style-name="Normal"><text:a xlink:type="simple" xlink:href="https://hal.science/search/index/?q=*&amp;authFullName_s=Damien Jeanne">Damien Jeanne</text:a></text:p>
              <text:p text:style-name="Normal"><text:span>Brenner, Elma; Touati, François-Olivier.<text:s/></text:span><text:span>Leprosy and Identity in the Middle Ages: From England to the Mediterranean</text:span><text:span>, Manchester University Press, pp.67-92, 2021</text:span></text:p>
              <text:p text:style-name="Normal"><text:span>Chapitre d'ouvrage</text:span></text:p>
              <text:p text:style-name="Normal"><text:a xlink:type="simple" xlink:href="https://shs.hal.science/halshs-02139365v1">halshs-0213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152v1">Les soins des lépreux au Moyen Âge : approche transdisciplinaire de la fouille à l’histoire du site de Saint-Thomas d’Aizier (XIe-XVIe siècles)</text:a></text:p>
              <text:p text:style-name="Normal"><text:a xlink:type="simple" xlink:href="https://hal.science/search/index/?q=*&amp;authFullName_s=Damien Jeanne">Damien Jeanne</text:a><text:span>,</text:span><text:a xlink:type="simple" xlink:href="https://hal.science/search/index/?q=*&amp;authFullName_s=Cécile Chapelain de Seréville-Niel">Cécile Chapelain de Seréville-Niel</text:a><text:span>,</text:span><text:a xlink:type="simple" xlink:href="https://hal.science/search/index/?q=*&amp;authFullName_s=Joël Blondiaux">Joël Blondiaux</text:a><text:span>,</text:span><text:a xlink:type="simple" xlink:href="https://hal.science/search/index/?q=*&amp;authFullName_s=Marie-Cécile Truc">Marie-Cécile Truc</text:a><text:span>,</text:span><text:a xlink:type="simple" xlink:href="https://hal.science/search/index/?q=*&amp;authFullName_s=Helen Donoghue">Helen Donoghue</text:a><text:span>et al.</text:span></text:p>
              <text:p text:style-name="Normal"><text:span>Sacha Kacki; Hélène Réveillas; Knüsel J. Christopher.<text:s/></text:span><text:span>Rencontre autour du corps malade. Prise en charge et traitement funéraire des individus souffrants à travers les siècles. Actes de la 10e rencontre du GAAF, Bordeaux, mai 2018</text:span><text:span>, 10,<text:s/></text:span><text:a xlink:type="simple" xlink:href="https://www.gaaf-asso.fr/rencontres/corps-malade-prise-en-charge-traitement-funeraire-souffrants-maladrerie-hopital-cimetiere/">Gaaf</text:a><text:span>, pp.85-96, 2021, Publication du GAAF, 978-2-9541526-6-0</text:span></text:p>
              <text:p text:style-name="Normal"><text:span>Chapitre d'ouvrage</text:span></text:p>
              <text:p text:style-name="Normal"><text:a xlink:type="simple" xlink:href="https://shs.hal.science/halshs-02437152v1">halshs-02437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476v1">La double chair du lépreux : une accusée piteuse et une humiliée glorieuse</text:a></text:p>
              <text:p text:style-name="Normal"><text:a xlink:type="simple" xlink:href="https://hal.science/search/index/?q=*&amp;authFullName_s=Damien Jeanne">Damien Jeanne</text:a></text:p>
              <text:p text:style-name="Normal"><text:span>Chapelain de Seréville-Niel Cécile, Delaplace Christine, Jeanne Damien, Sineux Pierre.<text:s/></text:span><text:span>Purifier, soigner ou guérir ? Maladies et lieux religieux de la Méditerranée antique à la Normandie médiévale</text:span><text:span>, Presses Universitaires de Rennes, pp.17-32, 2020</text:span></text:p>
              <text:p text:style-name="Normal"><text:span>Chapitre d'ouvrage</text:span></text:p>
              <text:p text:style-name="Normal"><text:a xlink:type="simple" xlink:href="https://shs.hal.science/halshs-02139476v1">halshs-0213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17v1">Au seuil de nos questions</text:a></text:p>
              <text:p text:style-name="Normal"><text:a xlink:type="simple" xlink:href="https://hal.science/search/index/?q=*&amp;authFullName_s=Damien Jeanne">Damien Jeanne</text:a></text:p>
              <text:p text:style-name="Normal"><text:span>Cécile Chapelain de Seréville-Niel, Christine Delaplace, Damien Jeanne, Pierre Sineux.<text:s/></text:span><text:span>Purifier, soigner ou guérir ? Maladies et lieux religieux de la Méditerranée antique à la Normandie médiévale. Regards croisés.</text:span><text:span>, Presses Universitaires de Rennes, pp.9-14, 2020</text:span></text:p>
              <text:p text:style-name="Normal"><text:span>Chapitre d'ouvrage</text:span></text:p>
              <text:p text:style-name="Normal"><text:a xlink:type="simple" xlink:href="https://hal.science/hal-03226717v1">hal-03226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307v1">Eudes Rigaud face à la lèpre : une affaire juridique ou médicale ? Esquisse d'anthropologie historique</text:a></text:p>
              <text:p text:style-name="Normal"><text:a xlink:type="simple" xlink:href="https://hal.science/search/index/?q=*&amp;authFullName_s=Damien Jeanne">Damien Jeanne</text:a></text:p>
              <text:p text:style-name="Normal"><text:span>Grélois, Alexis; Lalou, Elisabeth.<text:s/></text:span><text:span>Eudes Rigaud en son temps</text:span><text:span>, A paraître</text:span></text:p>
              <text:p text:style-name="Normal"><text:span>Chapitre d'ouvrage</text:span></text:p>
              <text:p text:style-name="Normal"><text:a xlink:type="simple" xlink:href="https://shs.hal.science/halshs-02139307v1">halshs-0213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430v1">Puissance narrative et science historique. La représentation des Normands dans L’Histoire de la conquête de l’Angleterre par les Normands d’Augustin Thierry (1825-1846)</text:a></text:p>
              <text:p text:style-name="Normal"><text:a xlink:type="simple" xlink:href="https://hal.science/search/index/?q=*&amp;authFullName_s=Damien Jeanne">Damien Jeanne</text:a></text:p>
              <text:p text:style-name="Normal"><text:span>Bauduin Pierre; D'Angelo, Edoardo.<text:s/></text:span><text:span>Les historiographies des mondes normands, XVIIe-XXIe siècle : construction, influence, évolution</text:span><text:span>, Centro Europeo di Studi Normanni, A paraître</text:span></text:p>
              <text:p text:style-name="Normal"><text:span>Chapitre d'ouvrage</text:span></text:p>
              <text:p text:style-name="Normal"><text:a xlink:type="simple" xlink:href="https://shs.hal.science/halshs-02139430v1">halshs-0213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141v1">Lèpre humiliante, lèpre édifiante. Hamon de Savigny, novice réputé lépreux au service des lépreux</text:a></text:p>
              <text:p text:style-name="Normal"><text:a xlink:type="simple" xlink:href="https://hal.science/search/index/?q=*&amp;authFullName_s=Damien Jeanne">Damien Jeanne</text:a></text:p>
              <text:p text:style-name="Normal"><text:span>Galbrun, Brigitte; Gazeau, Véronique.<text:s/></text:span><text:span>L'abbaye de Savigny (1112-2012). Un chef d'ordre anglo-normand, colloque de Cerisy-la-Salle</text:span><text:span>, PUR, pp.305-320, 2019, Art et Société</text:span></text:p>
              <text:p text:style-name="Normal"><text:span>Chapitre d'ouvrage</text:span></text:p>
              <text:p text:style-name="Normal"><text:a xlink:type="simple" xlink:href="https://shs.hal.science/halshs-02139141v1">halshs-02139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195v1">Bénédiction ou malédiction ? Maladies et malades sous le regard des bénédictins (XIe-XIIe siècle)</text:a></text:p>
              <text:p text:style-name="Normal"><text:a xlink:type="simple" xlink:href="https://hal.science/search/index/?q=*&amp;authFullName_s=Damien Jeanne">Damien Jeanne</text:a></text:p>
              <text:p text:style-name="Normal"><text:span>Bauduin, Pierre; Combalbert, Grégory; Dubois, Adrien; Garnier, Bernard; Maneuvrier, Christophe.<text:s/></text:span><text:span>Sur les pas de Lanfranc, du Bec à Caen. Recueil d'études en hommage à Véronique Gazeau</text:span><text:span>, Annales de Normandie, pp.129-137, 2018, Cahier des Annales de Normandie 37</text:span></text:p>
              <text:p text:style-name="Normal"><text:span>Chapitre d'ouvrage</text:span></text:p>
              <text:p text:style-name="Normal"><text:a xlink:type="simple" xlink:href="https://shs.hal.science/halshs-02139195v1">halshs-021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661v1">“Leprosy, Lepers and Leper-houses : between Human Law and God’s Law (6th-15th centuries)”</text:a></text:p>
              <text:p text:style-name="Normal"><text:a xlink:type="simple" xlink:href="https://hal.science/search/index/?q=*&amp;authFullName_s=Damien Jeanne">Damien Jeanne</text:a></text:p>
              <text:p text:style-name="Normal"><text:span>S. Crawford et C. Lee (éd.).<text:s/></text:span><text:span>Social Dimensions of Medieval Disease and Disability</text:span><text:span>, 3, Oxford, Archeopress, British Archaeological Reports, p. 69-82, 2014, International Series 2668. Studies in Early Medicine 3</text:span></text:p>
              <text:p text:style-name="Normal"><text:span>Chapitre d'ouvrage</text:span></text:p>
              <text:p text:style-name="Normal"><text:a xlink:type="simple" xlink:href="https://hal.science/hal-01088661v1">hal-0108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448v1">La mort au Moyen Âge : rites et pratiques</text:a></text:p>
              <text:p text:style-name="Normal"><text:a xlink:type="simple" xlink:href="https://hal.science/search/index/?q=*&amp;authFullName_s=Damien Jeanne">Damien Jeanne</text:a></text:p>
              <text:p text:style-name="Normal"><text:span>(Préface d'Edgar Morin).<text:s/></text:span><text:span>7000 ans d'histoire. Gestes funéraires de la préhistoire à nos jours en Basse-Normandie</text:span><text:span>, NEA, pp.89-99, 2006, 2-914410-01-8</text:span></text:p>
              <text:p text:style-name="Normal"><text:span>Chapitre d'ouvrage</text:span></text:p>
              <text:p text:style-name="Normal"><text:a xlink:type="simple" xlink:href="https://hal.science/hal-00300448v1">hal-003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282v1">Les léproseries du diocèse de Bayeux, essai d'inventaire archéologique et architectural</text:a></text:p>
              <text:p text:style-name="Normal"><text:a xlink:type="simple" xlink:href="https://hal.science/search/index/?q=*&amp;authFullName_s=Damien Jeanne">Damien Jeanne</text:a></text:p>
              <text:p text:style-name="Normal"><text:span>F.O. Touati (dir.).<text:s/></text:span><text:span>Archéologie et architecture hospitalière de l’Antiquité tardive à l’aube des Temps modernes</text:span><text:span>, La Boutique de l'Histoire, pp.325-389, 2004</text:span></text:p>
              <text:p text:style-name="Normal"><text:span>Chapitre d'ouvrage</text:span></text:p>
              <text:p text:style-name="Normal"><text:a xlink:type="simple" xlink:href="https://hal.science/hal-00274282v1">hal-0027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19v1">Histoire, archéologie et anthropologie d’une léproserie et de ses morts : la léproserie de Putot-en-Bessin.</text:a></text:p>
              <text:p text:style-name="Normal"><text:a xlink:type="simple" xlink:href="https://hal.science/search/index/?q=*&amp;authFullName_s=Mark Guillon">Mark Guillon</text:a><text:span>,</text:span><text:a xlink:type="simple" xlink:href="https://hal.science/search/index/?q=*&amp;authFullName_s=Vincent Gregoire">Vincent Gregoire</text:a><text:span>,</text:span><text:a xlink:type="simple" xlink:href="https://hal.science/search/index/?q=*&amp;authFullName_s=Damien Jeanne">Damien Jeanne</text:a></text:p>
              <text:p text:style-name="Normal"><text:span>François-Olivier Touati.<text:s/></text:span><text:span>Archéologie et architecture hospitalière de l’Antiquité tardive à l’aube des Temps modernes</text:span><text:span>, La Boutique de l'Histoire, pp.45-101, 2004</text:span></text:p>
              <text:p text:style-name="Normal"><text:span>Chapitre d'ouvrage</text:span></text:p>
              <text:p text:style-name="Normal"><text:a xlink:type="simple" xlink:href="https://hal.science/hal-03226719v1">hal-0322671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ae759" table:style-name="aae759">
          <table:table-column table:style-name="aae759.0"/>
          <table:table-row>
            <table:table-cell office:value-type="string">
              <text:p text:style-name="Normal"><text:a xlink:type="simple" xlink:href="https://hal.science/tel-03226711v1">Garder ou perdre la face? La Maladie et le Sacré. Etude d'anthropologie historique sur la lèpre (Normandie centrale, occidentale et méridionale) du XIe au XVIe siècle.</text:a></text:p>
              <text:p text:style-name="Normal"><text:a xlink:type="simple" xlink:href="https://hal.science/search/index/?q=*&amp;authFullName_s=Damien Jeanne">Damien Jeanne</text:a></text:p>
              <text:p text:style-name="Normal"><text:span>Sciences de l'Homme et Société. Paris Nanterr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26711v1">tel-03226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Jeanne</dc:title>
    <dc:subject/>
    <dc:description>CV</dc:description>
    <dc:creator/>
    <dc:date>2026-05-25T08:04:00.000</dc:date>
    <meta:generator>PHPWord</meta:generator>
    <meta:initial-creator>CCSD</meta:initial-creator>
    <meta:creation-date>2026-05-25T08:04:00.000</meta:creation-date>
    <meta:keyword/>
    <meta:user-defined meta:name="Category"/>
    <meta:user-defined meta:name="Company"/>
    <meta:user-defined meta:name="Manager"/>
  </office:meta>
</office:document-meta>
</file>