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a1e" style:family="table">
      <style:table-properties style:rel-width="100" table:align="center"/>
    </style:style>
    <style:style style:name="619a1e.0" style:family="table-column">
      <style:table-column-properties style:column-width="0.00cm"/>
    </style:style>
    <style:style style:name="815700" style:family="table">
      <style:table-properties style:rel-width="100" table:align="center"/>
    </style:style>
    <style:style style:name="815700.0" style:family="table-column">
      <style:table-column-properties style:column-width="0.00cm"/>
    </style:style>
    <style:style style:name="151319" style:family="table">
      <style:table-properties style:rel-width="100" table:align="center"/>
    </style:style>
    <style:style style:name="151319.0" style:family="table-column">
      <style:table-column-properties style:column-width="0.00cm"/>
    </style:style>
    <style:style style:name="d630ae" style:family="table">
      <style:table-properties style:rel-width="100" table:align="center"/>
    </style:style>
    <style:style style:name="d630ae.0" style:family="table-column">
      <style:table-column-properties style:column-width="0.00cm"/>
    </style:style>
    <style:style style:name="29227b" style:family="table">
      <style:table-properties style:rel-width="100" table:align="center"/>
    </style:style>
    <style:style style:name="29227b.0" style:family="table-column">
      <style:table-column-properties style:column-width="0.00cm"/>
    </style:style>
    <style:style style:name="c1ae82" style:family="table">
      <style:table-properties style:rel-width="100" table:align="center"/>
    </style:style>
    <style:style style:name="c1a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Jourd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jourdain">damien-jourd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07-5221">0000-0001-8707-5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481659">08148165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IK-ePZYAAAAJ">https://scholar.google.fr/citations?user=IK-ePZY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G-4446-2019">http://www.researcherid.com/rid/AAG-4446-201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)</text:span></text:p>
        <text:p text:style-name="P21"/>
        <table:table table:name="619a1e" table:style-name="619a1e">
          <table:table-column table:style-name="619a1e.0"/>
          <table:table-row>
            <table:table-cell office:value-type="string">
              <text:p text:style-name="Normal"><text:a xlink:type="simple" xlink:href="https://hal.inrae.fr/hal-05314443v1">They know each other, but do they trust each other? Social capital and selected beneficiaries of community-based development projects: A lab-in-the-field in rural Zimbabwe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Mark Manyanga">Mark Manyanga</text:a><text:span>,</text:span><text:a xlink:type="simple" xlink:href="https://hal.science/search/index/?q=*&amp;authFullName_s=Tarisayi Pedzisa">Tarisayi Pedzisa</text:a><text:span>et al.</text:span></text:p>
              <text:p text:style-name="Normal"><text:span>World Development Perspectives</text:span><text:span>, 2025, 40, pp.100729.<text:s/></text:span><text:a xlink:type="simple" xlink:href="https://dx.doi.org/10.1016/j.wdp.2025.100729">⟨10.1016/j.wdp.2025.100729⟩</text:a></text:p>
              <text:p text:style-name="Normal"><text:span>Article dans une revue</text:span></text:p>
              <text:p text:style-name="Normal"><text:a xlink:type="simple" xlink:href="https://hal.inrae.fr/hal-05314443v1">hal-0531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9095v1">Prospects for improving the food and economic security of smallholder maize-based farming systems: a farmer typology approach in Zimbabwe</text:a></text:p>
              <text:p text:style-name="Normal"><text:a xlink:type="simple" xlink:href="https://hal.science/search/index/?q=*&amp;authFullName_s=Mark Manyanga">Mark Manyanga</text:a><text:span>,</text:span><text:a xlink:type="simple" xlink:href="https://hal.science/search/index/?q=*&amp;authFullName_s=Françoise Gérard">Françoise Gérard</text:a><text:span>,</text:span><text:a xlink:type="simple" xlink:href="https://hal.science/search/index/?q=*&amp;authFullName_s=Tarisayi Pedzisa">Tarisayi Pedzisa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Amandine Belard">Amandine Belard</text:a><text:span>et al.</text:span></text:p>
              <text:p text:style-name="Normal"><text:span>Frontiers in Sustainable Food Systems</text:span><text:span>, 2025, 9, pp.1437865.<text:s/></text:span><text:a xlink:type="simple" xlink:href="https://dx.doi.org/10.3389/fsufs.2025.1437865">⟨10.3389/fsufs.2025.1437865⟩</text:a></text:p>
              <text:p text:style-name="Normal"><text:span>Article dans une revue</text:span></text:p>
              <text:p text:style-name="Normal"><text:a xlink:type="simple" xlink:href="https://hal.inrae.fr/hal-05049095v1">hal-0504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257v1">Role of exposure in adoption and intensity of tree planting practices among smallholder households in Rwanda</text:a></text:p>
              <text:p text:style-name="Normal"><text:a xlink:type="simple" xlink:href="https://hal.science/search/index/?q=*&amp;authFullName_s=Hilda Kegode">Hilda Kegode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Tesfaye Woldeyohanes">Tesfaye Woldeyohanes</text:a><text:span>,</text:span><text:a xlink:type="simple" xlink:href="https://hal.science/search/index/?q=*&amp;authFullName_s=Karl Hughes">Karl Hughes</text:a><text:span>,</text:span><text:a xlink:type="simple" xlink:href="https://hal.science/search/index/?q=*&amp;authFullName_s=Selma Tuemumunu Karuaihe">Selma Tuemumunu Karuaihe</text:a></text:p>
              <text:p text:style-name="Normal"><text:span>Agroforestry Systems</text:span><text:span>, 2025, 99 (5), pp.104.<text:s/></text:span><text:a xlink:type="simple" xlink:href="https://dx.doi.org/10.1007/s10457-025-01197-6">⟨10.1007/s10457-025-01197-6⟩</text:a></text:p>
              <text:p text:style-name="Normal"><text:span>Article dans une revue</text:span></text:p>
              <text:p text:style-name="Normal"><text:a xlink:type="simple" xlink:href="https://hal.inrae.fr/hal-05193257v1">hal-051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023v1">An empirical analysis of the determinants of food insecurity among smallholder farmers in Eastern Rwanda</text:a></text:p>
              <text:p text:style-name="Normal"><text:a xlink:type="simple" xlink:href="https://hal.science/search/index/?q=*&amp;authFullName_s=Hilda Kegode">Hilda Kegode</text:a><text:span>,</text:span><text:a xlink:type="simple" xlink:href="https://hal.science/search/index/?q=*&amp;authFullName_s=Selma Tuemumunu Karuaihe">Selma Tuemumunu Karuaihe</text:a><text:span>,</text:span><text:a xlink:type="simple" xlink:href="https://hal.science/search/index/?q=*&amp;authFullName_s=Wegayehu Fitawek">Wegayehu Fitawek</text:a><text:span>,</text:span><text:a xlink:type="simple" xlink:href="https://hal.science/search/index/?q=*&amp;authFullName_s=Damien Jourdain">Damien Jourdain</text:a></text:p>
              <text:p text:style-name="Normal"><text:span>Agriculture and Food Security</text:span><text:span>, 2025, 14, pp.37.<text:s/></text:span><text:a xlink:type="simple" xlink:href="https://dx.doi.org/10.1186/s40066-025-00557-w">⟨10.1186/s40066-025-00557-w⟩</text:a></text:p>
              <text:p text:style-name="Normal"><text:span>Article dans une revue</text:span></text:p>
              <text:p text:style-name="Normal"><text:a xlink:type="simple" xlink:href="https://hal.science/hal-05403023v1">hal-054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96v1">Disponibilité en eau et orientation des agriculteurs : facteurs d’adoption de pratiques écologiquement intensives dans les oasis de Kébili en Tunisie</text:a></text:p>
              <text:p text:style-name="Normal"><text:a xlink:type="simple" xlink:href="https://hal.science/search/index/?q=*&amp;authFullName_s=Nada Ben Mansour">Nada Ben Mansour</text:a><text:span>,</text:span><text:a xlink:type="simple" xlink:href="https://hal.science/search/index/?q=*&amp;authFullName_s=Anissa Hanafi">Anissa Hanafi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Damien Jourdain">Damien Jourdain</text:a></text:p>
              <text:p text:style-name="Normal"><text:span>Cahiers Agricultures</text:span><text:span>, 2024, 33, pp.11.<text:s/></text:span><text:a xlink:type="simple" xlink:href="https://dx.doi.org/10.1051/cagri/2024005">⟨10.1051/cagri/2024005⟩</text:a></text:p>
              <text:p text:style-name="Normal"><text:span>Article dans une revue</text:span></text:p>
              <text:p text:style-name="Normal"><text:a xlink:type="simple" xlink:href="https://hal.science/hal-04637596v1">hal-0463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395v1">Preferences for index-based pasture insurance: a choice experiment in Limpopo Province, South Africa</text:a></text:p>
              <text:p text:style-name="Normal"><text:a xlink:type="simple" xlink:href="https://hal.science/search/index/?q=*&amp;authFullName_s=Bernard Manganyi">Bernard Mangany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Selma Karuaihe">Selma Karuaihe</text:a></text:p>
              <text:p text:style-name="Normal"><text:span>Agrekon</text:span><text:span>, 2024, 63 (3), pp.148-165.<text:s/></text:span><text:a xlink:type="simple" xlink:href="https://dx.doi.org/10.1080/03031853.2024.2387342">⟨10.1080/03031853.2024.2387342⟩</text:a></text:p>
              <text:p text:style-name="Normal"><text:span>Article dans une revue</text:span></text:p>
              <text:p text:style-name="Normal"><text:a xlink:type="simple" xlink:href="https://hal.inrae.fr/hal-04679395v1">hal-046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9v1">Consumers' willingness-to-pay for dairy and plant-based milk alternatives towards sustainable dairy: A scoping review</text:a></text:p>
              <text:p text:style-name="Normal"><text:a xlink:type="simple" xlink:href="https://hal.science/search/index/?q=*&amp;authFullName_s=Pamela Madududu">Pamela Madududu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Duc Tran">Duc Tran</text:a><text:span>,</text:span><text:a xlink:type="simple" xlink:href="https://hal.science/search/index/?q=*&amp;authFullName_s=Margo Degieter">Margo Degieter</text:a><text:span>,</text:span><text:a xlink:type="simple" xlink:href="https://hal.science/search/index/?q=*&amp;authFullName_s=Selma Karuaihe">Selma Karuaihe</text:a><text:span>et al.</text:span></text:p>
              <text:p text:style-name="Normal"><text:span>Sustainable Production and Consumption</text:span><text:span>, 2024, 51, pp.261-277.<text:s/></text:span><text:a xlink:type="simple" xlink:href="https://dx.doi.org/10.1016/j.spc.2024.09.010">⟨10.1016/j.spc.2024.09.010⟩</text:a></text:p>
              <text:p text:style-name="Normal"><text:span>Article dans une revue</text:span></text:p>
              <text:p text:style-name="Normal"><text:a xlink:type="simple" xlink:href="https://hal.science/hal-04749329v1">hal-0474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670v1">Beliefs and preferences as predictors of prophylactic adherence and lockdown compliance in South Afric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Eric Mungatana">Eric Mungatana</text:a><text:span>,</text:span><text:a xlink:type="simple" xlink:href="https://hal.science/search/index/?q=*&amp;authFullName_s=Nicky Nicholls">Nicky Nicholls</text:a><text:span>,</text:span><text:a xlink:type="simple" xlink:href="https://hal.science/search/index/?q=*&amp;authFullName_s=Marc Willinger">Marc Willinger</text:a><text:span>et al.</text:span></text:p>
              <text:p text:style-name="Normal"><text:span>Development Southern Africa</text:span><text:span>, 2024, 41 (1), pp.91-109.<text:s/></text:span><text:a xlink:type="simple" xlink:href="https://dx.doi.org/10.1080/0376835X.2023.2252462">⟨10.1080/0376835X.2023.2252462⟩</text:a></text:p>
              <text:p text:style-name="Normal"><text:span>Article dans une revue</text:span></text:p>
              <text:p text:style-name="Normal"><text:a xlink:type="simple" xlink:href="https://hal.inrae.fr/hal-04201670v1">hal-0420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611v1">Multicriteria assessment of alternative cropping systems at farm level. A case with maize on family farms of South East Asia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Santiago Lopez-Ridaura">Santiago Lopez-Ridaura</text:a><text:span>,</text:span><text:a xlink:type="simple" xlink:href="https://hal.science/search/index/?q=*&amp;authFullName_s=Chanthaly Syfongxay">Chanthaly Syfongxay</text:a><text:span>,</text:span><text:a xlink:type="simple" xlink:href="https://hal.science/search/index/?q=*&amp;authFullName_s=François Affholder">François Affholder</text:a></text:p>
              <text:p text:style-name="Normal"><text:span>Agricultural Systems</text:span><text:span>, 2023, 212, pp.103777.<text:s/></text:span><text:a xlink:type="simple" xlink:href="https://dx.doi.org/10.1016/j.agsy.2023.103777">⟨10.1016/j.agsy.2023.103777⟩</text:a></text:p>
              <text:p text:style-name="Normal"><text:span>Article dans une revue</text:span></text:p>
              <text:p text:style-name="Normal"><text:a xlink:type="simple" xlink:href="https://hal.inrae.fr/hal-04385611v1">hal-0438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53v1">The impact of a scholarship programme on social capital formation among university students: An economic experiment at the University of Pretoria, South Africa</text:a></text:p>
              <text:p text:style-name="Normal"><text:a xlink:type="simple" xlink:href="https://hal.science/search/index/?q=*&amp;authFullName_s=Eric Chikwalila">Eric Chikwalila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ric Mungatana">Eric Mungatana</text:a><text:span>,</text:span><text:a xlink:type="simple" xlink:href="https://hal.science/search/index/?q=*&amp;authFullName_s=Damien Jourdain">Damien Jourdain</text:a></text:p>
              <text:p text:style-name="Normal"><text:span>African Journal of Agricultural and Resource Economics</text:span><text:span>, 2023, 18 (1), pp.39-74.<text:s/></text:span><text:a xlink:type="simple" xlink:href="https://dx.doi.org/10.53936/afjare.2023.18(1).3">⟨10.53936/afjare.2023.18(1).3⟩</text:a></text:p>
              <text:p text:style-name="Normal"><text:span>Article dans une revue</text:span></text:p>
              <text:p text:style-name="Normal"><text:a xlink:type="simple" xlink:href="https://hal.science/hal-04136553v1">hal-0413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09v1">Impact of the adoption of residue retention on household maize yield in northern Zambia</text:a></text:p>
              <text:p text:style-name="Normal"><text:a xlink:type="simple" xlink:href="https://hal.science/search/index/?q=*&amp;authFullName_s=Sulinkhundla Maseko">Sulinkhundla Maseko</text:a><text:span>,</text:span><text:a xlink:type="simple" xlink:href="https://hal.science/search/index/?q=*&amp;authFullName_s=Selma T Karuaihe">Selma T Karuaihe</text:a><text:span>,</text:span><text:a xlink:type="simple" xlink:href="https://hal.science/search/index/?q=*&amp;authFullName_s=Damien Jourdain">Damien Jourdain</text:a></text:p>
              <text:p text:style-name="Normal"><text:span>African Journal of Agricultural and Resource Economics</text:span><text:span>, 2023, 18 (2), pp.103-115.<text:s/></text:span><text:a xlink:type="simple" xlink:href="https://dx.doi.org/10.53936/afjare.2023.18(1).6">⟨10.53936/afjare.2023.18(1).6⟩</text:a></text:p>
              <text:p text:style-name="Normal"><text:span>Article dans une revue</text:span></text:p>
              <text:p text:style-name="Normal"><text:a xlink:type="simple" xlink:href="https://hal.science/hal-04525209v1">hal-0452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061v1">Ex-ante demand assessment and willingness to pay for human excreta derived co-compost: Empirical evidence from rural South Africa</text:a></text:p>
              <text:p text:style-name="Normal"><text:a xlink:type="simple" xlink:href="https://hal.science/search/index/?q=*&amp;authFullName_s=Simon Gwara">Simon Gwara</text:a><text:span>,</text:span><text:a xlink:type="simple" xlink:href="https://hal.science/search/index/?q=*&amp;authFullName_s=Edilegnaw Wale">Edilegnaw Wale</text:a><text:span>,</text:span><text:a xlink:type="simple" xlink:href="https://hal.science/search/index/?q=*&amp;authFullName_s=Thomas Lundhede">Thomas Lundhede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Alfred Odindo">Alfred Odindo</text:a></text:p>
              <text:p text:style-name="Normal"><text:span>Journal of Cleaner Production</text:span><text:span>, 2023, 388, pp.135570.<text:s/></text:span><text:a xlink:type="simple" xlink:href="https://dx.doi.org/10.1016/j.jclepro.2022.135570">⟨10.1016/j.jclepro.2022.135570⟩</text:a></text:p>
              <text:p text:style-name="Normal"><text:span>Article dans une revue</text:span></text:p>
              <text:p text:style-name="Normal"><text:a xlink:type="simple" xlink:href="https://hal.inrae.fr/hal-04023061v1">hal-040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35v1">Policies to reduce local participation in illegal hunting: The case of Kafue National Park in Zambia</text:a></text:p>
              <text:p text:style-name="Normal"><text:a xlink:type="simple" xlink:href="https://hal.science/search/index/?q=*&amp;authFullName_s=Shadreck Mukanjo Mutti">Shadreck Mukanjo Mutt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Selma Tuemumunu Karuaihe">Selma Tuemumunu Karuaihe</text:a><text:span>,</text:span><text:a xlink:type="simple" xlink:href="https://hal.science/search/index/?q=*&amp;authFullName_s=Thomas Hedemark Lundhede">Thomas Hedemark Lundhede</text:a><text:span>,</text:span><text:a xlink:type="simple" xlink:href="https://hal.science/search/index/?q=*&amp;authFullName_s=Eric Dada Mungatana">Eric Dada Mungatana</text:a></text:p>
              <text:p text:style-name="Normal"><text:span>Ecological Economics</text:span><text:span>, 2023, 207, pp.107762.<text:s/></text:span><text:a xlink:type="simple" xlink:href="https://dx.doi.org/10.1016/j.ecolecon.2023.107762">⟨10.1016/j.ecolecon.2023.107762⟩</text:a></text:p>
              <text:p text:style-name="Normal"><text:span>Article dans une revue</text:span></text:p>
              <text:p text:style-name="Normal"><text:a xlink:type="simple" xlink:href="https://hal.science/hal-03998235v1">hal-0399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696v1">Revealing salient aquatic ecosystem services bundles in the Olifants River catchment, South Africa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Namakando Namakando">Namakando Namakando</text:a><text:span>,</text:span><text:a xlink:type="simple" xlink:href="https://hal.science/search/index/?q=*&amp;authFullName_s=Eric Dada Mungatana">Eric Dada Mungatana</text:a><text:span>,</text:span><text:a xlink:type="simple" xlink:href="https://hal.science/search/index/?q=*&amp;authFullName_s=Alisher Mirzabaev">Alisher Mirzabaev</text:a><text:span>,</text:span><text:a xlink:type="simple" xlink:href="https://hal.science/search/index/?q=*&amp;authFullName_s=Georgina Njiraini">Georgina Njiraini</text:a></text:p>
              <text:p text:style-name="Normal"><text:span>Wetlands Ecology and Management</text:span><text:span>, 2023, 31, pp.267-286.<text:s/></text:span><text:a xlink:type="simple" xlink:href="https://dx.doi.org/10.1007/s11273-023-09915-6">⟨10.1007/s11273-023-09915-6⟩</text:a></text:p>
              <text:p text:style-name="Normal"><text:span>Article dans une revue</text:span></text:p>
              <text:p text:style-name="Normal"><text:a xlink:type="simple" xlink:href="https://hal.inrae.fr/hal-04060696v1">hal-0406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618v1">A choice experiment approach to evaluate maize farmers’ decision-making processes in Lao PDR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Bruno Striffler">Bruno Striffler</text:a><text:span>,</text:span><text:a xlink:type="simple" xlink:href="https://hal.science/search/index/?q=*&amp;authFullName_s=Thomas Lundhede">Thomas Lundhede</text:a></text:p>
              <text:p text:style-name="Normal"><text:span>Journal of Choice Modelling</text:span><text:span>, 2022, 44, pp.100366.<text:s/></text:span><text:a xlink:type="simple" xlink:href="https://dx.doi.org/10.1016/j.jocm.2022.100366">⟨10.1016/j.jocm.2022.100366⟩</text:a></text:p>
              <text:p text:style-name="Normal"><text:span>Article dans une revue</text:span></text:p>
              <text:p text:style-name="Normal"><text:a xlink:type="simple" xlink:href="https://hal.inrae.fr/hal-03737618v1">hal-037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90v1">Diverse stakeholder perspectives and ecosystem services ranking: Application of the Q-methodology to Hawane Dam and Nature Reserve in Eswatini</text:a></text:p>
              <text:p text:style-name="Normal"><text:a xlink:type="simple" xlink:href="https://hal.science/search/index/?q=*&amp;authFullName_s=Linda Siphiwo Mahlalela">Linda Siphiwo Mahlalela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Eric Dada Mungatana">Eric Dada Mungatana</text:a><text:span>,</text:span><text:a xlink:type="simple" xlink:href="https://hal.science/search/index/?q=*&amp;authFullName_s=Thomas Hedemark Lundhede">Thomas Hedemark Lundhede</text:a></text:p>
              <text:p text:style-name="Normal"><text:span>Ecological Economics</text:span><text:span>, 2022, 197, pp.107439.<text:s/></text:span><text:a xlink:type="simple" xlink:href="https://dx.doi.org/10.1016/j.ecolecon.2022.107439">⟨10.1016/j.ecolecon.2022.107439⟩</text:a></text:p>
              <text:p text:style-name="Normal"><text:span>Article dans une revue</text:span></text:p>
              <text:p text:style-name="Normal"><text:a xlink:type="simple" xlink:href="https://hal.science/hal-03655890v1">hal-036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91v1">Assessing the efficiency of smallholder sugarcane production: The case of Faisalabad, Pakistan</text:a></text:p>
              <text:p text:style-name="Normal"><text:a xlink:type="simple" xlink:href="https://hal.science/search/index/?q=*&amp;authFullName_s=Sobia Asghar">Sobia Asghar</text:a><text:span>,</text:span><text:a xlink:type="simple" xlink:href="https://hal.science/search/index/?q=*&amp;authFullName_s=Takuji Tsusaka">Takuji Tsusaka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Shahab Saqib">Shahab Saqib</text:a><text:span>,</text:span><text:a xlink:type="simple" xlink:href="https://hal.science/search/index/?q=*&amp;authFullName_s=Nophea Sasaki">Nophea Sasaki</text:a></text:p>
              <text:p text:style-name="Normal"><text:span>Agricultural Water Management</text:span><text:span>, 2022, 269, pp.107643.<text:s/></text:span><text:a xlink:type="simple" xlink:href="https://dx.doi.org/10.1016/j.agwat.2022.107643">⟨10.1016/j.agwat.2022.107643⟩</text:a></text:p>
              <text:p text:style-name="Normal"><text:span>Article dans une revue</text:span></text:p>
              <text:p text:style-name="Normal"><text:a xlink:type="simple" xlink:href="https://hal.science/hal-03655891v1">hal-036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93v1">Identify Lao farmers' goals and their ranking using best–worst scaling experiment and scale‐adjusted latent class models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François Affholder">François Affholder</text:a></text:p>
              <text:p text:style-name="Normal"><text:span>Journal of Multi-Criteria Decision Analysis</text:span><text:span>, 2022, 29 (5-6), pp.402-415.<text:s/></text:span><text:a xlink:type="simple" xlink:href="https://dx.doi.org/10.1002/mcda.1785">⟨10.1002/mcda.1785⟩</text:a></text:p>
              <text:p text:style-name="Normal"><text:span>Article dans une revue</text:span></text:p>
              <text:p text:style-name="Normal"><text:a xlink:type="simple" xlink:href="https://hal.science/hal-03655893v1">hal-036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33v1">Gouverner la ressource en eau en Afrique australe</text:a></text:p>
              <text:p text:style-name="Normal"><text:a xlink:type="simple" xlink:href="https://hal.science/search/index/?q=*&amp;authFullName_s=Magalie Bourblanc">Magalie Bourblanc</text:a><text:span>,</text:span><text:a xlink:type="simple" xlink:href="https://hal.science/search/index/?q=*&amp;authFullName_s=Damien Jourdain">Damien Jourdain</text:a></text:p>
              <text:p text:style-name="Normal"><text:span>Lesedi : Carnets de terrain = Lesedi : Field notes</text:span><text:span>, 2020, 22, pp.5-6</text:span></text:p>
              <text:p text:style-name="Normal"><text:span>Article dans une revue</text:span></text:p>
              <text:p text:style-name="Normal"><text:a xlink:type="simple" xlink:href="https://hal.science/hal-04717833v1">hal-04717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400v1">Context matters: Agronomic field monitoring and participatory research to identify criteria of farming system sustainability in South-East Asia.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Santiago Lopez-Ridaura">Santiago Lopez-Ridaura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Pascal Lienhard">Pascal Lienhard</text:a><text:span>et al.</text:span></text:p>
              <text:p text:style-name="Normal"><text:span>Agricultural Systems</text:span><text:span>, 2020, 182, pp.102830.<text:s/></text:span><text:a xlink:type="simple" xlink:href="https://dx.doi.org/10.1016/j.agsy.2020.102830">⟨10.1016/j.agsy.2020.102830⟩</text:a></text:p>
              <text:p text:style-name="Normal"><text:span>Article dans une revue</text:span></text:p>
              <text:p text:style-name="Normal"><text:a xlink:type="simple" xlink:href="https://hal.inrae.fr/hal-03145400v1">hal-031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32v1">Farmers’ preference for cropping systems and the development of sustainable intensification: a choice experiment approach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Bruno Striffler">Bruno Striffler</text:a><text:span>,</text:span><text:a xlink:type="simple" xlink:href="https://hal.science/search/index/?q=*&amp;authFullName_s=François Affholder">François Affholder</text:a></text:p>
              <text:p text:style-name="Normal"><text:span>Review of Agricultural, Food and Environmental Studies</text:span><text:span>, 2020, 101 (2020), pp.417-437.<text:s/></text:span><text:a xlink:type="simple" xlink:href="https://dx.doi.org/10.1007/s41130-020-00100-4">⟨10.1007/s41130-020-00100-4⟩</text:a></text:p>
              <text:p text:style-name="Normal"><text:span>Article dans une revue</text:span></text:p>
              <text:p text:style-name="Normal"><text:a xlink:type="simple" xlink:href="https://hal.science/hal-02995632v1">hal-029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32v1">Land titles and formal credit in Thailand</text:a></text:p>
              <text:p text:style-name="Normal"><text:a xlink:type="simple" xlink:href="https://hal.science/search/index/?q=*&amp;authFullName_s=Soontaree Sakprachawut">Soontaree Sakprachawut</text:a><text:span>,</text:span><text:a xlink:type="simple" xlink:href="https://hal.science/search/index/?q=*&amp;authFullName_s=Damien Jourdain">Damien Jourdain</text:a></text:p>
              <text:p text:style-name="Normal"><text:span>Agricultural Finance Review</text:span><text:span>, 2016, 76 (2), pp.270-287.<text:s/></text:span><text:a xlink:type="simple" xlink:href="https://dx.doi.org/10.1108/AFR-12-2015-0055">⟨10.1108/AFR-12-2015-0055⟩</text:a></text:p>
              <text:p text:style-name="Normal"><text:span>Article dans une revue</text:span></text:p>
              <text:p text:style-name="Normal"><text:a xlink:type="simple" xlink:href="https://hal.science/hal-04749532v1">hal-0474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88v1">Sowing windows for a spring crop introduced in rice cultivation areas affected by low temperature and radiation</text:a></text:p>
              <text:p text:style-name="Normal"><text:a xlink:type="simple" xlink:href="https://hal.science/search/index/?q=*&amp;authFullName_s=Luu Ngoc Quyen">Luu Ngoc Quyen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Jennifer Montagne">Jennifer Montagne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Aude Ripoche">Aude Ripoche</text:a><text:span>et al.</text:span></text:p>
              <text:p text:style-name="Normal"><text:span>Experimental Agriculture</text:span><text:span>, 2015, 51 (4), pp.540-566.<text:s/></text:span><text:a xlink:type="simple" xlink:href="https://dx.doi.org/10.1017/s0014479714000465">⟨10.1017/s0014479714000465⟩</text:a></text:p>
              <text:p text:style-name="Normal"><text:span>Article dans une revue</text:span></text:p>
              <text:p text:style-name="Normal"><text:a xlink:type="simple" xlink:href="https://hal.inrae.fr/hal-02631688v1">hal-0263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19v1">Exploiting farm typologies for designing conservation agriculture systems: a case study in northern Vietnam</text:a></text:p>
              <text:p text:style-name="Normal"><text:a xlink:type="simple" xlink:href="https://hal.science/search/index/?q=*&amp;authFullName_s=Damien Hauswirth">Damien Hauswirth</text:a><text:span>,</text:span><text:a xlink:type="simple" xlink:href="https://hal.science/search/index/?q=*&amp;authFullName_s=T. S. Pham">T. S. Pham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P. Tittonell">P. Tittonell</text:a><text:span>,</text:span><text:a xlink:type="simple" xlink:href="https://hal.science/search/index/?q=*&amp;authFullName_s=D. Jourdain">D. Jourdain</text:a><text:span>et al.</text:span></text:p>
              <text:p text:style-name="Normal"><text:span>Cahiers Agricultures</text:span><text:span>, 2015, 24 (2), pp.102-112.<text:s/></text:span><text:a xlink:type="simple" xlink:href="https://dx.doi.org/10.1684/agr.2015.0744">⟨10.1684/agr.2015.0744⟩</text:a></text:p>
              <text:p text:style-name="Normal"><text:span>Article dans une revue</text:span></text:p>
              <text:p text:style-name="Normal"><text:a xlink:type="simple" xlink:href="https://hal.inrae.fr/hal-02640919v1">hal-0264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42v1">Constraints to farmers’ adoption of direct-seeding mulch-based cropping systems: A farm scale modeling approach applied to the mountainous slopes of Vietnam</text:a></text:p>
              <text:p text:style-name="Normal"><text:a xlink:type="simple" xlink:href="https://hal.science/search/index/?q=*&amp;authFullName_s=François Affholder">François Affholder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Dang Dinh Quang">Dang Dinh Quang</text:a><text:span>,</text:span><text:a xlink:type="simple" xlink:href="https://hal.science/search/index/?q=*&amp;authFullName_s=To Phuc Tuong">To Phuc Tuong</text:a><text:span>,</text:span><text:a xlink:type="simple" xlink:href="https://hal.science/search/index/?q=*&amp;authFullName_s=Marion Morize">Marion Morize</text:a><text:span>et al.</text:span></text:p>
              <text:p text:style-name="Normal"><text:span>Agricultural Systems</text:span><text:span>, 2010, 103 (1), pp.51-62.<text:s/></text:span><text:a xlink:type="simple" xlink:href="https://dx.doi.org/10.1016/j.agsy.2009.09.001">⟨10.1016/j.agsy.2009.09.001⟩</text:a></text:p>
              <text:p text:style-name="Normal"><text:span>Article dans une revue</text:span></text:p>
              <text:p text:style-name="Normal"><text:a xlink:type="simple" xlink:href="https://api.istex.fr/ark:/67375/6H6-CN3QZGPN-5/fulltext.pdf?sid=hal">istex</text:a></text:p>
              <text:p text:style-name="Normal"><text:a xlink:type="simple" xlink:href="https://hal.inrae.fr/hal-02666642v1">hal-0266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31v1">Eco-intensification dans les montagnes du Vietnam. Contraintes à l’adoption de la culture sur couvertures végétales</text:a></text:p>
              <text:p text:style-name="Normal"><text:a xlink:type="simple" xlink:href="https://hal.science/search/index/?q=*&amp;authFullName_s=François Affholder">François Affholder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Marion Morize">Marion Morize</text:a><text:span>,</text:span><text:a xlink:type="simple" xlink:href="https://hal.science/search/index/?q=*&amp;authFullName_s=Dang Dinh Quang">Dang Dinh Quang</text:a><text:span>,</text:span><text:a xlink:type="simple" xlink:href="https://hal.science/search/index/?q=*&amp;authFullName_s=Aymeric Ricome">Aymeric Ricome</text:a></text:p>
              <text:p text:style-name="Normal"><text:span>Cahiers Agricultures</text:span><text:span>, 2008, 17 (3), pp.289-296</text:span></text:p>
              <text:p text:style-name="Normal"><text:span>Article dans une revue</text:span></text:p>
              <text:p text:style-name="Normal"><text:a xlink:type="simple" xlink:href="https://hal.inrae.fr/hal-02657831v1">hal-02657831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815700" table:style-name="815700">
          <table:table-column table:style-name="815700.0"/>
          <table:table-row>
            <table:table-cell office:value-type="string">
              <text:p text:style-name="Normal"><text:a xlink:type="simple" xlink:href="https://hal.inrae.fr/hal-05240292v1">Economic attractiveness of agro-ecological intensification for mixed crop-livestock smallholders: a farm modelling approach in contrasted environments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Gatien N Falconnier">Gatien N Falconnier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Guillaume Bruelle">Guillaume Bruelle</text:a><text:span>,</text:span><text:a xlink:type="simple" xlink:href="https://hal.science/search/index/?q=*&amp;authFullName_s=François Affholder">François Affholder</text:a><text:span>et al.</text:span></text:p>
              <text:p text:style-name="Normal"><text:span>8. International Farming System Design Conference</text:span><text:span>, Aug 2025, Palaiseau, France. pp.167-169</text:span></text:p>
              <text:p text:style-name="Normal"><text:span>Communication dans un congrès</text:span></text:p>
              <text:p text:style-name="Normal"><text:a xlink:type="simple" xlink:href="https://hal.inrae.fr/hal-05240292v1">hal-0524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37v1">Social capital and targeted beneficiaries of a development project: A lab in the field experiment in rural Zimbabwe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Mark Manyanga">Mark Manyanga</text:a><text:span>et al.</text:span></text:p>
              <text:p text:style-name="Normal"><text:span>13. International Conference of the French Association of Experimental Economics (ASFEE)</text:span><text:span>, CEEM-LEEM, May 2023, Montpellier, France</text:span></text:p>
              <text:p text:style-name="Normal"><text:span>Communication dans un congrès</text:span></text:p>
              <text:p text:style-name="Normal"><text:a xlink:type="simple" xlink:href="https://hal.inrae.fr/hal-04562837v1">hal-0456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39v1">Field analysis combined with serious games to identify key context-specific criteria for the assessment of farming systems sustainability</text:a></text:p>
              <text:p text:style-name="Normal"><text:a xlink:type="simple" xlink:href="https://hal.science/search/index/?q=*&amp;authFullName_s=Juliette Lairez">Juliette Lairez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Pascal Lienhard">Pascal Lienhard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Santiago Lopez-Ridaura">Santiago Lopez-Ridaura</text:a><text:span>et al.</text:span></text:p>
              <text:p text:style-name="Normal"><text:span>International Symposium Farming System Design (FSD6)</text:span><text:span>, Farming Systems Design Community; Universidad de la República Uruguay, Aug 2019, Montevideo, Uruguay. 4 p</text:span></text:p>
              <text:p text:style-name="Normal"><text:span>Communication dans un congrès</text:span></text:p>
              <text:p text:style-name="Normal"><text:a xlink:type="simple" xlink:href="https://hal.science/hal-05177239v1">hal-05177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79v1">Value of ecosystem services provided by irrigated agriculture</text:a></text:p>
              <text:p text:style-name="Normal"><text:a xlink:type="simple" xlink:href="https://hal.science/search/index/?q=*&amp;authFullName_s=D. Jourdain">D. Jourdain</text:a><text:span>,</text:span><text:a xlink:type="simple" xlink:href="https://hal.science/search/index/?q=*&amp;authFullName_s=Sylvie Morardet">Sylvie Morardet</text:a></text:p>
              <text:p text:style-name="Normal"><text:span>26th Euro-mediterranean Regional Conference of ICID</text:span><text:span>, Oct 2015, Montpellier, France. pp.5-5</text:span></text:p>
              <text:p text:style-name="Normal"><text:span>Communication dans un congrès</text:span></text:p>
              <text:p text:style-name="Normal"><text:a xlink:type="simple" xlink:href="https://hal.inrae.fr/hal-02602979v1">hal-0260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20v1">Is « bio-economic » farm modelling of any help for farming system design?</text:a></text:p>
              <text:p text:style-name="Normal"><text:a xlink:type="simple" xlink:href="https://hal.science/search/index/?q=*&amp;authFullName_s=F. Affholder">F. Affholder</text:a><text:span>,</text:span><text:a xlink:type="simple" xlink:href="https://hal.science/search/index/?q=*&amp;authFullName_s=D. Jourdain">D. Jourdain</text:a><text:span>,</text:span><text:a xlink:type="simple" xlink:href="https://hal.science/search/index/?q=*&amp;authFullName_s=M. Corbeels">M. Corbeels</text:a><text:span>,</text:span><text:a xlink:type="simple" xlink:href="https://hal.science/search/index/?q=*&amp;authFullName_s=V. Alary">V. Alary</text:a><text:span>,</text:span><text:a xlink:type="simple" xlink:href="https://hal.science/search/index/?q=*&amp;authFullName_s=K. Naudin">K. Naudin</text:a><text:span>et al.</text:span></text:p>
              <text:p text:style-name="Normal"><text:span>5. International Symposium for Farming Systems Design: Multi-functional Farming Systems in a Changing World (FSD 2015)</text:span><text:span>, Sep 2015, Montpellier, France. pp.131-132</text:span></text:p>
              <text:p text:style-name="Normal"><text:span>Communication dans un congrès</text:span></text:p>
              <text:p text:style-name="Normal"><text:a xlink:type="simple" xlink:href="https://hal.science/hal-02155620v1">hal-0215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41v1">BIOECONOMIC MODELLING: IS THERE ROOM FOR SEAMLESS INTERDISCIPLINARITY ?</text:a></text:p>
              <text:p text:style-name="Normal"><text:a xlink:type="simple" xlink:href="https://hal.science/search/index/?q=*&amp;authFullName_s=François Affholder">François Affholder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Eric Scopel">Eric Scopel</text:a><text:span>,</text:span><text:a xlink:type="simple" xlink:href="https://hal.science/search/index/?q=*&amp;authFullName_s=Véronique Alary">Véronique Alary</text:a></text:p>
              <text:p text:style-name="Normal"><text:span>ISDA 2010</text:span><text:span>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20141v1">hal-0052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65v1">Tailoring conservation agriculture to local contexts and conditions of smallholder farmers in Africa</text:a></text:p>
              <text:p text:style-name="Normal"><text:a xlink:type="simple" xlink:href="https://hal.science/search/index/?q=*&amp;authFullName_s=Marc Corbeels">Marc Corbeels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P. Tittonell">P. Tittonell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Rabah Lahmar">Rabah Lahmar</text:a><text:span>et al.</text:span></text:p>
              <text:p text:style-name="Normal"><text:span>11. European Society for Agronomy (ESA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4865v1">hal-0275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74v1">Co-construction de systèmes de culture innovants pour une production durable en agriculture familiale : processus de conception-évaluation</text:a></text:p>
              <text:p text:style-name="Normal"><text:a xlink:type="simple" xlink:href="https://hal.science/search/index/?q=*&amp;authFullName_s=Eric Scopel">Eric Scopel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Jacques Wery">Jacques Wery</text:a><text:span>,</text:span><text:a xlink:type="simple" xlink:href="https://hal.science/search/index/?q=*&amp;authFullName_s=Bernard Triomphe">Bernard Triomphe</text:a><text:span>et al.</text:span></text:p>
              <text:p text:style-name="Normal"><text:span>Renxcontres du Cirad 2007</text:span><text:span>, Aug 2007, Montpellier, France</text:span></text:p>
              <text:p text:style-name="Normal"><text:span>Communication dans un congrès</text:span></text:p>
              <text:p text:style-name="Normal"><text:a xlink:type="simple" xlink:href="https://hal.inrae.fr/hal-02758474v1">hal-0275847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53266v1">Stabilisation des nappes, qui paiera la facture ? Le cas des aquifères du Bajío Guanajuatense, Mexique</text:a></text:p>
              <text:p text:style-name="Normal"><text:a xlink:type="simple" xlink:href="https://hal.science/search/index/?q=*&amp;authFullName_s=Damien Jourdain">Damien Jourdain</text:a><text:span>,</text:span><text:a xlink:type="simple" xlink:href="https://hal.science/search/index/?q=*&amp;authFullName_s=Michel Benoit-Cattin">Michel Benoit-Cattin</text:a><text:span>,</text:span><text:a xlink:type="simple" xlink:href="https://hal.science/search/index/?q=*&amp;authFullName_s=Bruno Lidon">Bruno Lidon</text:a><text:span>,</text:span><text:a xlink:type="simple" xlink:href="https://hal.science/search/index/?q=*&amp;authFullName_s=Bernard Triomphe">Bernard Triomphe</text:a></text:p>
              <text:p text:style-name="Normal"><text:span>PCSI - 4e Séminaire international et interdisciplinaire</text:span><text:span>, 2006, Montpellier, France. 12 p</text:span></text:p>
              <text:p text:style-name="Normal"><text:span>Communication dans un congrès</text:span></text:p>
              <text:p text:style-name="Normal"><text:a xlink:type="simple" xlink:href="https://hal.science/cirad-00153266v1">cirad-00153266v1</text:a></text:p>
            </table:table-cell>
          </table:table-row>
        </table:table>
        <text:p text:style-name="P25"/>
        <text:p text:style-name="Heading2"><text:span text:style-name="T11">Pré-publication, Document de travail (4)</text:span></text:p>
        <text:p text:style-name="P27"/>
        <table:table table:name="151319" table:style-name="151319">
          <table:table-column table:style-name="151319.0"/>
          <table:table-row>
            <table:table-cell office:value-type="string">
              <text:p text:style-name="Normal"><text:a xlink:type="simple" xlink:href="https://hal.inrae.fr/hal-05235382v1">Individual, Collective, or Both ? Payment Mechanisms and Adoption of Sustainable Land-Use Systems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Gabriel Bayle">Gabriel Bayle</text:a><text:span>,</text:span><text:a xlink:type="simple" xlink:href="https://hal.science/search/index/?q=*&amp;authFullName_s=Hambulo Ngoma">Hambulo Ngoma</text:a><text:span>,</text:span><text:a xlink:type="simple" xlink:href="https://hal.science/search/index/?q=*&amp;authFullName_s=François Affholder">François Affholder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235382v1">hal-052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762v1">Analysing practices, social representations and behaviours of socio-hydro systems' actor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cirad-03945762v1">cirad-0394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4v1">Transboundary Water Resources for People and Nature Challenges and Opportunities in the Olifants River Basin</text:a></text:p>
              <text:p text:style-name="Normal"><text:a xlink:type="simple" xlink:href="https://hal.science/search/index/?q=*&amp;authFullName_s=Alisher Mirzabaev">Alisher Mirzabaev</text:a><text:span>,</text:span><text:a xlink:type="simple" xlink:href="https://hal.science/search/index/?q=*&amp;authFullName_s=Georgina Wambui Njiraini">Georgina Wambui Njiraini</text:a><text:span>,</text:span><text:a xlink:type="simple" xlink:href="https://hal.science/search/index/?q=*&amp;authFullName_s=Gebrelibanos Gebremariam">Gebrelibanos Gebremariam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Emílio Magaia">Emílio Magai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749324v1">hal-047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59866v1">Projet RIME PAMPA AFD Les Systèmes de culture sous couvert végétal (SCV) dans les exploitations agricoles familiales (Madagascar, Cameroun, Laos, Brésil, Vietnam). Evaluation socioéconomique et conditions de diffusion EVALINOV</text:a></text:p>
              <text:p text:style-name="Normal"><text:a xlink:type="simple" xlink:href="https://hal.science/search/index/?q=*&amp;authFullName_s=P. Dugué">P. Dugué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E. Scopel">E. Scopel</text:a><text:span>,</text:span><text:a xlink:type="simple" xlink:href="https://hal.science/search/index/?q=*&amp;authFullName_s=J.-C. Castella">J.-C. Castella</text:a><text:span>,</text:span><text:a xlink:type="simple" xlink:href="https://hal.science/search/index/?q=*&amp;authFullName_s=E. A. Penot">E. A. Penot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cirad-00759866v1">cirad-00759866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d630ae" table:style-name="d630ae">
          <table:table-column table:style-name="d630ae.0"/>
          <table:table-row>
            <table:table-cell office:value-type="string">
              <text:p text:style-name="Normal"><text:a xlink:type="simple" xlink:href="https://hal.inrae.fr/hal-02605659v1">L’approche par les services écosystémiques pour la gestion opérationnelle des bassins versants : état de l’art</text:a></text:p>
              <text:p text:style-name="Normal"><text:a xlink:type="simple" xlink:href="https://hal.science/search/index/?q=*&amp;authFullName_s=Crystèle Léauthaud">Crystèle Léauthaud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Dominique Rollin">Dominique Rollin</text:a><text:span>,</text:span><text:a xlink:type="simple" xlink:href="https://hal.science/search/index/?q=*&amp;authFullName_s=D. Jourdain">D. Jourdain</text:a><text:span>,</text:span><text:a xlink:type="simple" xlink:href="https://hal.science/search/index/?q=*&amp;authFullName_s=J.-Y. Jamin">J.-Y. Jamin</text:a><text:span>et al.</text:span></text:p>
              <text:p text:style-name="Normal"><text:span>[0] irstea. 2016, pp.4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5659v1">hal-0260565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9227b" table:style-name="29227b">
          <table:table-column table:style-name="29227b.0"/>
          <table:table-row>
            <table:table-cell office:value-type="string">
              <text:p text:style-name="Normal"><text:a xlink:type="simple" xlink:href="https://hal.science/tel-02995347v1">Impact des politiques visant à réduire la consommation brute en eau des systèmes irrigués : Le cas des puits gérés par des collectifs de producteurs au Mexique</text:a></text:p>
              <text:p text:style-name="Normal"><text:a xlink:type="simple" xlink:href="https://hal.science/search/index/?q=*&amp;authFullName_s=Damien Jourdain">Damien Jourdain</text:a></text:p>
              <text:p text:style-name="Normal"><text:span>Economies et finances. Université de Montpellier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95347v1">tel-02995347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c1ae82" table:style-name="c1ae82">
          <table:table-column table:style-name="c1ae82.0"/>
          <table:table-row>
            <table:table-cell office:value-type="string">
              <text:p text:style-name="Normal"><text:a xlink:type="simple" xlink:href="https://hal.science/tel-03997016v1">Développement agricole durable : Comprendre, anticiper et influencer les choix de technologie des agriculteurs</text:a></text:p>
              <text:p text:style-name="Normal"><text:a xlink:type="simple" xlink:href="https://hal.science/search/index/?q=*&amp;authFullName_s=Damien Jourdain">Damien Jourdain</text:a></text:p>
              <text:p text:style-name="Normal"><text:span>Agriculture, économie et politique. Université de Montpellier, 2021</text:span></text:p>
              <text:p text:style-name="Normal"><text:span>HDR</text:span></text:p>
              <text:p text:style-name="Normal"><text:a xlink:type="simple" xlink:href="https://hal.science/tel-03997016v1">tel-03997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Jourdain</dc:title>
    <dc:subject/>
    <dc:description>CV</dc:description>
    <dc:creator/>
    <dc:date>2026-05-17T21:29:53.000</dc:date>
    <meta:generator>PHPWord</meta:generator>
    <meta:initial-creator>CCSD</meta:initial-creator>
    <meta:creation-date>2026-05-17T21:29:53.000</meta:creation-date>
    <meta:keyword/>
    <meta:user-defined meta:name="Category"/>
    <meta:user-defined meta:name="Company"/>
    <meta:user-defined meta:name="Manager"/>
  </office:meta>
</office:document-meta>
</file>