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ee4a" style:family="table">
      <style:table-properties style:rel-width="100" table:align="center"/>
    </style:style>
    <style:style style:name="76ee4a.0" style:family="table-column">
      <style:table-column-properties style:column-width="0.00cm"/>
    </style:style>
    <style:style style:name="45cf96" style:family="table">
      <style:table-properties style:rel-width="100" table:align="center"/>
    </style:style>
    <style:style style:name="45cf96.0" style:family="table-column">
      <style:table-column-properties style:column-width="0.00cm"/>
    </style:style>
    <style:style style:name="2e3845" style:family="table">
      <style:table-properties style:rel-width="100" table:align="center"/>
    </style:style>
    <style:style style:name="2e3845.0" style:family="table-column">
      <style:table-column-properties style:column-width="0.00cm"/>
    </style:style>
    <style:style style:name="98602b" style:family="table">
      <style:table-properties style:rel-width="100" table:align="center"/>
    </style:style>
    <style:style style:name="98602b.0" style:family="table-column">
      <style:table-column-properties style:column-width="0.00cm"/>
    </style:style>
    <style:style style:name="d0e897" style:family="table">
      <style:table-properties style:rel-width="100" table:align="center"/>
    </style:style>
    <style:style style:name="d0e8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Le Guya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le-guyader">damien-le-guyad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28-2361">0000-0003-2128-23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710749">16871074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76ee4a" table:style-name="76ee4a">
          <table:table-column table:style-name="76ee4a.0"/>
          <table:table-row>
            <table:table-cell office:value-type="string">
              <text:p text:style-name="Normal"><text:a xlink:type="simple" xlink:href="https://hal.science/hal-02472144v1">De multiples applications pour l’analyse des données AIS (Automatic Identification System) et la géo-visualisation interactive de données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Matthieu Le Tixerant">Matthieu Le Tixerant</text:a></text:p>
              <text:p text:style-name="Normal"><text:span>Annales des mines - Série Responsabilité et environnement</text:span><text:span>, 2019</text:span></text:p>
              <text:p text:style-name="Normal"><text:span>Article dans une revue</text:span></text:p>
              <text:p text:style-name="Normal"><text:a xlink:type="simple" xlink:href="https://hal.science/hal-02472144v1">hal-0247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92v1">Defining high-resolution dredge fishing grounds with Automatic Identification System (AIS) data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David Brosset">David Brosset</text:a></text:p>
              <text:p text:style-name="Normal"><text:span>Aquatic Living Resources</text:span><text:span>, 2017, 30,<text:s/></text:span><text:a xlink:type="simple" xlink:href="https://dx.doi.org/10.1051/alr/2017038">⟨10.1051/alr/2017038⟩</text:a></text:p>
              <text:p text:style-name="Normal"><text:span>Article dans une revue</text:span></text:p>
              <text:p text:style-name="Normal"><text:a xlink:type="simple" xlink:href="https://hal.science/hal-01628392v1">hal-0162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089v1">Local and global spatio-temporal entropy indices based on distance- ratios and co-occurrences distributions</text:a></text:p>
              <text:p text:style-name="Normal"><text:a xlink:type="simple" xlink:href="https://hal.science/search/index/?q=*&amp;authFullName_s=Didier G. Leibovici">Didier G. Leibovici</text:a><text:span>,</text:span><text:a xlink:type="simple" xlink:href="https://hal.science/search/index/?q=*&amp;authFullName_s=Christophe Claramunt">Christophe Claramunt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David Brosset">David Brosset</text:a></text:p>
              <text:p text:style-name="Normal"><text:span>International Journal of Geographical Information Science</text:span><text:span>, 2014, 28 (5), pp.1061-1084.<text:s/></text:span><text:a xlink:type="simple" xlink:href="https://dx.doi.org/10.1080/13658816.2013.871284">⟨10.1080/13658816.2013.871284⟩</text:a></text:p>
              <text:p text:style-name="Normal"><text:span>Article dans une revue</text:span></text:p>
              <text:p text:style-name="Normal"><text:a xlink:type="simple" xlink:href="https://hal.science/hal-01208089v1">hal-0120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264v1">A dynamic GIS as an efficient tool for Integrated Coastal Zone Management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Guy Fontenelle">Guy Fontenelle</text:a></text:p>
              <text:p text:style-name="Normal"><text:span>ISPRS International Journal of Geo-Information</text:span><text:span>, 2014, 3 (2), pp.391-407.<text:s/></text:span><text:a xlink:type="simple" xlink:href="https://dx.doi.org/10.3390/ijgi3020391">⟨10.3390/ijgi3020391⟩</text:a></text:p>
              <text:p text:style-name="Normal"><text:span>Article dans une revue</text:span></text:p>
              <text:p text:style-name="Normal"><text:a xlink:type="simple" xlink:href="https://hal.science/hal-00967264v1">hal-0096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41v1">Selecting ecological indicators to compare maintenance costs related to the compensation of damaged ecosystem services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Christian Hily">Christian Hily</text:a><text:span>,</text:span><text:a xlink:type="simple" xlink:href="https://hal.science/search/index/?q=*&amp;authFullName_s=Damien Le Guyader">Damien Le Guyader</text:a></text:p>
              <text:p text:style-name="Normal"><text:span>Ecological Indicators</text:span><text:span>, 2013, 29, pp.255 - 269.<text:s/></text:span><text:a xlink:type="simple" xlink:href="https://dx.doi.org/10.1016/j.ecolind.2013.01.003">⟨10.1016/j.ecolind.2013.01.003⟩</text:a></text:p>
              <text:p text:style-name="Normal"><text:span>Article dans une revue</text:span></text:p>
              <text:p text:style-name="Normal"><text:a xlink:type="simple" xlink:href="https://hal.science/hal-01692341v1">hal-0169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75v1">Exploitation de données AIS pour la cartographie du transport maritime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David Brosset">David Brosset</text:a><text:span>,</text:span><text:a xlink:type="simple" xlink:href="https://hal.science/search/index/?q=*&amp;authFullName_s=Françoise Gourmelon">Françoise Gourmelon</text:a></text:p>
              <text:p text:style-name="Normal"><text:span>M@ppemonde</text:span><text:span>, 2012, 104 (2011.4), http://mappemonde.mgm.fr/num32/articles/art11405.html</text:span></text:p>
              <text:p text:style-name="Normal"><text:span>Article dans une revue</text:span></text:p>
              <text:p text:style-name="Normal"><text:a xlink:type="simple" xlink:href="https://hal.science/hal-00671875v1">hal-00671875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45cf96" table:style-name="45cf96">
          <table:table-column table:style-name="45cf96.0"/>
          <table:table-row>
            <table:table-cell office:value-type="string">
              <text:p text:style-name="Normal"><text:a xlink:type="simple" xlink:href="https://hal.science/hal-01960699v1">L’acquisition et le suivi des données spatio-temporelles sur les activités nautiques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nnalisa Minelli">Annalisa Minelli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Nicolas Le Corre">Nicolas Le Corre</text:a></text:p>
              <text:p text:style-name="Normal"><text:span>Colloque national Sport, mer et littoral</text:span><text:span>, Nov 2018, Saint-Pierre-Quiberon, France</text:span></text:p>
              <text:p text:style-name="Normal"><text:span>Communication dans un congrès</text:span></text:p>
              <text:p text:style-name="Normal"><text:a xlink:type="simple" xlink:href="https://hal.science/hal-01960699v1">hal-0196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45v1">Caractérisation spatio-temporelle de l'activité de pêche à la drague en rade de Brest par analyse de données AIS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David Brosset">David Brosset</text:a></text:p>
              <text:p text:style-name="Normal"><text:span>Merigéo: de la côte à l'océan, l'Information Géographique en mouvement</text:span><text:span>, Ifremer; Agence des Aires Marines Protégées; SHOM, Nov 2015, Plouzané, France. pp.210</text:span></text:p>
              <text:p text:style-name="Normal"><text:span>Communication dans un congrès</text:span></text:p>
              <text:p text:style-name="Normal"><text:a xlink:type="simple" xlink:href="https://hal.science/hal-01249145v1">hal-012491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5438v1">Géoprospective: apport des approches spatiale à la prospective. Retour d'expérience et analyse réflexive.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Damien Le Guyader">Damien Le Guyader</text:a></text:p>
              <text:p text:style-name="Normal"><text:span>Séminaire du Groupe de Recherche en Analyse Territoriale (Granit) de l'UMR ADES CNRS</text:span><text:span>, Apr 2013, Bordeaux, France</text:span></text:p>
              <text:p text:style-name="Normal"><text:span>Communication dans un congrès</text:span></text:p>
              <text:p text:style-name="Normal"><text:a xlink:type="simple" xlink:href="https://hal.univ-brest.fr/hal-00935438v1">hal-009354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5530v1">A temporal GIS of human maritime activities as an efficient tool for ICZM?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Françoise Gourmelon">Françoise Gourmelon</text:a></text:p>
              <text:p text:style-name="Normal"><text:span>Cycle de conférences scientifiques dans le cadre de l'année des Zones Ateliers du CNRS</text:span><text:span>, Jul 2013, Paris, France</text:span></text:p>
              <text:p text:style-name="Normal"><text:span>Communication dans un congrès</text:span></text:p>
              <text:p text:style-name="Normal"><text:a xlink:type="simple" xlink:href="https://hal.univ-brest.fr/hal-00935530v1">hal-009355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42209v1">GIS spatio-temporal modeling of human maritime activities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Françoise Gourmelon">Françoise Gourmelon</text:a></text:p>
              <text:p text:style-name="Normal"><text:span>11th International Symposium for GIS and Computer Cartography for Coastal Zones Management (CoastGIS 2013)</text:span><text:span>, Jun 2013, Victoria, Canada. pp.96</text:span></text:p>
              <text:p text:style-name="Normal"><text:span>Communication dans un congrès</text:span></text:p>
              <text:p text:style-name="Normal"><text:a xlink:type="simple" xlink:href="https://hal.univ-brest.fr/hal-00842209v1">hal-008422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5417v1">L'AIS : une donnée pour l'analyse des activités en mer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David Brosset">David Brosset</text:a></text:p>
              <text:p text:style-name="Normal"><text:span>Conférence Internationale de Géomatique et d'Analyse spatiale (Spatial Analysis and GEOmatics) -SAGEO 2013</text:span><text:span>, Sep 2013, Brest, France. pp.53</text:span></text:p>
              <text:p text:style-name="Normal"><text:span>Communication dans un congrès</text:span></text:p>
              <text:p text:style-name="Normal"><text:a xlink:type="simple" xlink:href="https://hal.univ-brest.fr/hal-00935417v1">hal-0093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247v1">A dynamic GIS as an efficient tool for ICZM (Bay of Brest, Western France)?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Guy Fontenelle">Guy Fontenelle</text:a></text:p>
              <text:p text:style-name="Normal"><text:span>11th International Symposium for GIS and Computer Cartography for Coastal Zone Management (CoastGIS 2013)</text:span><text:span>, Jun 2013, Victoria, Canada. pp.92-95</text:span></text:p>
              <text:p text:style-name="Normal"><text:span>Communication dans un congrès</text:span></text:p>
              <text:p text:style-name="Normal"><text:a xlink:type="simple" xlink:href="https://hal.science/hal-00842247v1">hal-008422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25823v1">Defining fishing grounds variability with Automatic Identification System (AIS)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David Brosset">David Brosset</text:a></text:p>
              <text:p text:style-name="Normal"><text:span>2nd International Workshop on Maritime Flows and Networks (WIMAKS'16)</text:span><text:span>, Apr 2016, Paris, France. pp.96</text:span></text:p>
              <text:p text:style-name="Normal"><text:span>Communication dans un congrès</text:span></text:p>
              <text:p text:style-name="Normal"><text:a xlink:type="simple" xlink:href="https://hal.univ-brest.fr/hal-01325823v1">hal-013258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5362v1">Modélisation et scénarisation des activités humaines : une approche géomatique originale en gestion intégrée de la zone côtièr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Damien Le Guyader">Damien Le Guyader</text:a></text:p>
              <text:p text:style-name="Normal"><text:span>Colloque biennal des Zones Ateliers. Session: Les aires protégées et la biodiversité</text:span><text:span>, Dec 2013, Paris, France</text:span></text:p>
              <text:p text:style-name="Normal"><text:span>Communication dans un congrès</text:span></text:p>
              <text:p text:style-name="Normal"><text:a xlink:type="simple" xlink:href="https://hal.univ-brest.fr/hal-00935362v1">hal-0093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15v1">Modélisation des activités de pêche à la drague en Rade de Brest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David Brosset">David Brosset</text:a><text:span>,</text:span><text:a xlink:type="simple" xlink:href="https://hal.science/search/index/?q=*&amp;authFullName_s=Damien Le Guyader">Damien Le Guyader</text:a></text:p>
              <text:p text:style-name="Normal"><text:span>SAGEO 2013</text:span><text:span>, Sep 2013, Brest, France. pp.12</text:span></text:p>
              <text:p text:style-name="Normal"><text:span>Communication dans un congrès</text:span></text:p>
              <text:p text:style-name="Normal"><text:a xlink:type="simple" xlink:href="https://hal.science/hal-00903815v1">hal-009038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5426v1">Constitution d'une base de données spatio-temporelles d'activités en mer : analyse et scénarisation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Françoise Gourmelon">Françoise Gourmelon</text:a></text:p>
              <text:p text:style-name="Normal"><text:span>Atelier du Groupe de Recherche en Analyse Territoriale (Granit) de l'UMR ADES CNRS</text:span><text:span>, Apr 2013, Bordeaux, France</text:span></text:p>
              <text:p text:style-name="Normal"><text:span>Communication dans un congrès</text:span></text:p>
              <text:p text:style-name="Normal"><text:a xlink:type="simple" xlink:href="https://hal.univ-brest.fr/hal-00935426v1">hal-009354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5368v1">Modélisation et scénarisation des activités en rade de Brest (RAD2BREST): principaux résultats</text:a></text:p>
              <text:p text:style-name="Normal"><text:a xlink:type="simple" xlink:href="https://hal.science/search/index/?q=*&amp;authFullName_s=Damien Le Guyader">Damien Le Guyader</text:a></text:p>
              <text:p text:style-name="Normal"><text:span>Journée annuelle de la Zone Atelier Brest Iroise. Thème 2 "Changement global, état écologique et perspectives socio-écosystémiques"</text:span><text:span>, Jan 2013, Plouzané, France</text:span></text:p>
              <text:p text:style-name="Normal"><text:span>Communication dans un congrès</text:span></text:p>
              <text:p text:style-name="Normal"><text:a xlink:type="simple" xlink:href="https://hal.univ-brest.fr/hal-00935368v1">hal-0093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49v1">Modélisation des interactions spatio-temporelles entre activités anthropiques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Damien Le Guyader">Damien Le Guyader</text:a></text:p>
              <text:p text:style-name="Normal"><text:span>Workshop du GDR MAGIS : La Geo en prospective</text:span><text:span>, Sep 2012, Brest, France</text:span></text:p>
              <text:p text:style-name="Normal"><text:span>Communication dans un congrès</text:span></text:p>
              <text:p text:style-name="Normal"><text:a xlink:type="simple" xlink:href="https://hal.science/hal-00903849v1">hal-009038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3872v1">Modélisation des activités humaines en rade de Brest: mobilisation des acteurs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Françoise Gourmelon">Françoise Gourmelon</text:a></text:p>
              <text:p text:style-name="Normal"><text:span>" Rencontre technique des acteurs de la Gestion Intégrée de la Zone Côtière ", Délégation interministérielle à l'Aménagement du Territoire et à l'Attractivité Régionale (DATAR)</text:span><text:span>, Mar 2012, Paris, France</text:span></text:p>
              <text:p text:style-name="Normal"><text:span>Communication dans un congrès</text:span></text:p>
              <text:p text:style-name="Normal"><text:a xlink:type="simple" xlink:href="https://hal.univ-brest.fr/hal-00703872v1">hal-007038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3800v1">A GIS-based Interview Procedure for Mapping Maritime Activity Zones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Guy Fontenelle">Guy Fontenelle</text:a></text:p>
              <text:p text:style-name="Normal"><text:span>International workshop IF&amp;GIS (Information Fusion and Geographic Information Systems), SaferSea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univ-brest.fr/hal-00703800v1">hal-007038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3855v1">Description des activités humaines en rade de Brest: vers une contribution à la spatialisation de services écologiques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Françoise Gourmelon">Françoise Gourmelon</text:a></text:p>
              <text:p text:style-name="Normal"><text:span>Workshop de l'Axe 3 - Observation et Dynamiques des Systèmes Côtiers - du Groupement d'Intérêt Scientifique (GIS) Europôle Mer : Les services écologiques - Quels atouts pour un diagnostic des interactions société-nature ?, Ifremer</text:span><text:span>, Mar 2010, Brest, France</text:span></text:p>
              <text:p text:style-name="Normal"><text:span>Communication dans un congrès</text:span></text:p>
              <text:p text:style-name="Normal"><text:a xlink:type="simple" xlink:href="https://hal.univ-brest.fr/hal-00703855v1">hal-007038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3862v1">Human activities in coastal sea: conflicts and impacts. A modeling approach applied to the bay of Brest.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Françoise Gourmelon">Françoise Gourmelon</text:a></text:p>
              <text:p text:style-name="Normal"><text:span>Journée du Groupement d'Intérêt Scientifique (GIS) Europôle Mer</text:span><text:span>, Nov 2009, Aber Wrac'h, France</text:span></text:p>
              <text:p text:style-name="Normal"><text:span>Communication dans un congrès</text:span></text:p>
              <text:p text:style-name="Normal"><text:a xlink:type="simple" xlink:href="https://hal.univ-brest.fr/hal-00703862v1">hal-00703862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2e3845" table:style-name="2e3845">
          <table:table-column table:style-name="2e3845.0"/>
          <table:table-row>
            <table:table-cell office:value-type="string">
              <text:p text:style-name="Normal"><text:a xlink:type="simple" xlink:href="https://hal.science/hal-03134362v1">The Caribbean Coastal Human-Environment Observatory and the TRAFIC scientific program, a participatory research device on the port fact in Guadeloupe archipelago (French West Indies)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Damien Le Guyader">Damien Le Guyader</text:a></text:p>
              <text:p text:style-name="Normal"><text:span>Fondation SEFACIL.<text:s/></text:span><text:span>Dinámicas portuarias en el caribe y américa latina. Ports in transition to face global challenges</text:span><text:span>, VII,<text:s/></text:span><text:a xlink:type="simple" xlink:href="http://devweb.sefacil.com/">Editions EMS</text:a><text:span>, pp.703-718, 2021, Les Océanides, 978-2-37687-428-7</text:span></text:p>
              <text:p text:style-name="Normal"><text:span>Chapitre d'ouvrage</text:span></text:p>
              <text:p text:style-name="Normal"><text:a xlink:type="simple" xlink:href="https://hal.science/hal-03134362v1">hal-0313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12v1">Identifying small-scale fishing zones in France using AIS data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David Brosset">David Brosset</text:a></text:p>
              <text:p text:style-name="Normal"><text:span>Advances in Shipping Data Analysis and Modeling: Tracking and Mapping Maritime Flows in the Age of Big Data</text:span><text:span>, 2017</text:span></text:p>
              <text:p text:style-name="Normal"><text:span>Chapitre d'ouvrage</text:span></text:p>
              <text:p text:style-name="Normal"><text:a xlink:type="simple" xlink:href="https://hal.science/hal-01692412v1">hal-01692412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98602b" table:style-name="98602b">
          <table:table-column table:style-name="98602b.0"/>
          <table:table-row>
            <table:table-cell office:value-type="string">
              <text:p text:style-name="Normal"><text:a xlink:type="simple" xlink:href="https://hal.science/hal-01391071v1">Dynamiques des ACTivités mARItimes (DACTARI) : Base d’Information Géographique et Temporelle en support à la connaissance et à la scénarisation</text:a></text:p>
              <text:p text:style-name="Normal"><text:a xlink:type="simple" xlink:href="https://hal.science/search/index/?q=*&amp;authFullName_s=Damien Le Guyader">Damien Le Guyader</text:a><text:span>,</text:span><text:a xlink:type="simple" xlink:href="https://hal.science/search/index/?q=*&amp;authFullName_s=Matthieu Le Tixerant">Matthieu Le Tixerant</text:a><text:span>,</text:span><text:a xlink:type="simple" xlink:href="https://hal.science/search/index/?q=*&amp;authFullName_s=Françoise Gourmelon">Françoise Gourmelon</text:a></text:p>
              <text:p text:style-name="Normal"><text:span>[Rapport de recherche] CNRS LETG; TerraMaris. 2016, pp.56</text:span></text:p>
              <text:p text:style-name="Normal"><text:span>Rapport</text:span><text:span><text:s/>(rapport de recherche)</text:span></text:p>
              <text:p text:style-name="Normal"><text:a xlink:type="simple" xlink:href="https://hal.science/hal-01391071v1">hal-0139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54v1">Modélisation et scénarisation des activités humaines en rade de Brest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Guy Fontenelle">Guy Fontenelle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Cyril Tissot">Cyril Tissot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97154v1">hal-00797154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d0e897" table:style-name="d0e897">
          <table:table-column table:style-name="d0e897.0"/>
          <table:table-row>
            <table:table-cell office:value-type="string">
              <text:p text:style-name="Normal"><text:a xlink:type="simple" xlink:href="https://theses.hal.science/tel-00717420v2">Modélisation des activités humaines en mer côtière</text:a></text:p>
              <text:p text:style-name="Normal"><text:a xlink:type="simple" xlink:href="https://hal.science/search/index/?q=*&amp;authFullName_s=Damien Le Guyader">Damien Le Guyader</text:a></text:p>
              <text:p text:style-name="Normal"><text:span>Géographie. Université de Bretagne occidentale - Brest, 2012. Français.<text:s/></text:span><text:a xlink:type="simple" xlink:href="https://www.theses.fr/2012BRES0020">⟨NNT : 2012BRES0020⟩</text:a></text:p>
              <text:p text:style-name="Normal"><text:span>Thèse</text:span></text:p>
              <text:p text:style-name="Normal"><text:a xlink:type="simple" xlink:href="https://theses.hal.science/tel-00717420v2">tel-007174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Le Guyader</dc:title>
    <dc:subject/>
    <dc:description>CV</dc:description>
    <dc:creator/>
    <dc:date>2026-05-09T17:57:24.000</dc:date>
    <meta:generator>PHPWord</meta:generator>
    <meta:initial-creator>CCSD</meta:initial-creator>
    <meta:creation-date>2026-05-09T17:57:24.000</meta:creation-date>
    <meta:keyword/>
    <meta:user-defined meta:name="Category"/>
    <meta:user-defined meta:name="Company"/>
    <meta:user-defined meta:name="Manager"/>
  </office:meta>
</office:document-meta>
</file>