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3ac5" style:family="table">
      <style:table-properties style:rel-width="100" table:align="center"/>
    </style:style>
    <style:style style:name="8a3ac5.0" style:family="table-column">
      <style:table-column-properties style:column-width="0.00cm"/>
    </style:style>
    <style:style style:name="536c15" style:family="table">
      <style:table-properties style:rel-width="100" table:align="center"/>
    </style:style>
    <style:style style:name="536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Le Gloah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legloahec">damien-legloah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118-3392">0009-0006-9118-339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echnicien de laboratoire en recherche sur les viroses porcines dans l'unité Génétique Virale et Biosécurité (unité GVB) ; Laboratoire Ploufragan-Plouzané-Niort ; Agence nationale de sécurité sanitaire de l'alimentation, de l'environnement et du travail (ANSES) ; Bretagne, Franc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3)</text:span></text:p>
        <text:p text:style-name="P19"/>
        <table:table table:name="8a3ac5" table:style-name="8a3ac5">
          <table:table-column table:style-name="8a3ac5.0"/>
          <table:table-row>
            <table:table-cell office:value-type="string">
              <text:p text:style-name="Normal"><text:a xlink:type="simple" xlink:href="https://anses.hal.science/anses-05425870v1">Utilisation des organoïdes intestinaux porcins pour l'étude des virus entériques porcins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Léon-Charles Tranchevent">Léon-Charles Tranchevent</text:a><text:span>et al.</text:span></text:p>
              <text:p text:style-name="Normal"><text:span>27èmes Journées Francophones de Virologie (JFV)</text:span><text:span>, Apr 2025, Lyon, France</text:span></text:p>
              <text:p text:style-name="Normal"><text:span>Poster de conférence</text:span></text:p>
              <text:p text:style-name="Normal"><text:a xlink:type="simple" xlink:href="https://anses.hal.science/anses-05425870v1">anses-054258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34582v1">Contribution of intestinal porcine organoids to the study of host-virus interactions of transmissible gastroenteritis virus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roux">Aurélie Leroux</text:a><text:span>,</text:span><text:a xlink:type="simple" xlink:href="https://hal.science/search/index/?q=*&amp;authFullName_s=Pierrick Lucas">Pierrick Lucas</text:a><text:span>et al.</text:span></text:p>
              <text:p text:style-name="Normal"><text:span>Epizone, 16th annual meeting 2024</text:span><text:span>, Sep 2024, Uppsala, Sweden. , pp.68, 2024</text:span></text:p>
              <text:p text:style-name="Normal"><text:span>Poster de conférence</text:span></text:p>
              <text:p text:style-name="Normal"><text:a xlink:type="simple" xlink:href="https://anses.hal.science/anses-04834582v1">anses-048345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4301v1">Apport des organoïdes porcins dans l’étude des interactions moléculaires hôtes-pathogènes du virus de la gastro-entérite transmissible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 Roux">Aurélie Le Roux</text:a><text:span>,</text:span><text:a xlink:type="simple" xlink:href="https://hal.science/search/index/?q=*&amp;authFullName_s=Pierrick Lucas">Pierrick Lucas</text:a><text:span>et al.</text:span></text:p>
              <text:p text:style-name="Normal"><text:span>XXVIes Journées francophones de virologie</text:span><text:span>, Apr 2024, Liège, Belgique. 2024</text:span></text:p>
              <text:p text:style-name="Normal"><text:span>Poster de conférence</text:span></text:p>
              <text:p text:style-name="Normal"><text:a xlink:type="simple" xlink:href="https://anses.hal.science/anses-04694301v1">anses-04694301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536c15" table:style-name="536c15">
          <table:table-column table:style-name="536c15.0"/>
          <table:table-row>
            <table:table-cell office:value-type="string">
              <text:p text:style-name="Normal"><text:a xlink:type="simple" xlink:href="https://normandie-univ.hal.science/hal-05385997v1">Relevance of porcine intestinal organoids as a surrogate for animal experimentation: application to the investigation of host–virus interactions during porcine coronavirus infection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éon-Charles Tranchevent">Léon-Charles Trancheve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Damien Le Gloahec">Damien Le Gloahec</text:a><text:span>et al.</text:span></text:p>
              <text:p text:style-name="Normal"><text:span>Veterinary Research</text:span><text:span>, 2025, 56 (1), pp.221.<text:s/></text:span><text:a xlink:type="simple" xlink:href="https://dx.doi.org/10.1186/s13567-025-01657-y">⟨10.1186/s13567-025-01657-y⟩</text:a></text:p>
              <text:p text:style-name="Normal"><text:span>Article dans une revue</text:span></text:p>
              <text:p text:style-name="Normal"><text:a xlink:type="simple" xlink:href="https://normandie-univ.hal.science/hal-05385997v1">hal-05385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Le Gloahec</dc:title>
    <dc:subject/>
    <dc:description>CV</dc:description>
    <dc:creator/>
    <dc:date>2026-04-15T09:42:49.000</dc:date>
    <meta:generator>PHPWord</meta:generator>
    <meta:initial-creator>CCSD</meta:initial-creator>
    <meta:creation-date>2026-04-15T09:42:49.000</meta:creation-date>
    <meta:keyword/>
    <meta:user-defined meta:name="Category"/>
    <meta:user-defined meta:name="Company"/>
    <meta:user-defined meta:name="Manager"/>
  </office:meta>
</office:document-meta>
</file>