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3d4c" style:family="table">
      <style:table-properties style:rel-width="100" table:align="center"/>
    </style:style>
    <style:style style:name="023d4c.0" style:family="table-column">
      <style:table-column-properties style:column-width="0.00cm"/>
    </style:style>
    <style:style style:name="a1cac3" style:family="table">
      <style:table-properties style:rel-width="100" table:align="center"/>
    </style:style>
    <style:style style:name="a1cac3.0" style:family="table-column">
      <style:table-column-properties style:column-width="0.00cm"/>
    </style:style>
    <style:style style:name="d0c80e" style:family="table">
      <style:table-properties style:rel-width="100" table:align="center"/>
    </style:style>
    <style:style style:name="d0c8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Lenoi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lenoir">damien-lenoi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79382073">2793820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023d4c" table:style-name="023d4c">
          <table:table-column table:style-name="023d4c.0"/>
          <table:table-row>
            <table:table-cell office:value-type="string">
              <text:p text:style-name="Normal"><text:a xlink:type="simple" xlink:href="https://hal.science/hal-05062958v1">Stratégies de légitimation et construction de l’autorité dans les discours vaccino-sceptiques et complotistes aux États-Unis.</text:a></text:p>
              <text:p text:style-name="Normal"><text:a xlink:type="simple" xlink:href="https://hal.science/search/index/?q=*&amp;authFullName_s=Damien Lenoir">Damien Lenoir</text:a></text:p>
              <text:p text:style-name="Normal"><text:span>Anglophonia, French Journal of English Studies</text:span><text:span>, 2024, Stratégies de mise en saillance et recherche d'adhésion, 37,<text:s/></text:span><text:a xlink:type="simple" xlink:href="https://dx.doi.org/10.4000/12poc">⟨10.4000/12poc⟩</text:a></text:p>
              <text:p text:style-name="Normal"><text:span>Article dans une revue</text:span></text:p>
              <text:p text:style-name="Normal"><text:a xlink:type="simple" xlink:href="https://hal.science/hal-05062958v1">hal-0506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63v1">Authoritative and epistemic stance in the construction of conspiracy theories: A case study</text:a></text:p>
              <text:p text:style-name="Normal"><text:a xlink:type="simple" xlink:href="https://hal.science/search/index/?q=*&amp;authFullName_s=Damien Lenoir">Damien Lenoir</text:a></text:p>
              <text:p text:style-name="Normal"><text:span>ELAD-SILDA</text:span><text:span>, 2024, The Language of Conspiracy Theories: Defying Reality in a Post-Truth World and Digital Era, 9,<text:s/></text:span><text:a xlink:type="simple" xlink:href="https://dx.doi.org/10.35562/elad-silda.1498">⟨10.35562/elad-silda.1498⟩</text:a></text:p>
              <text:p text:style-name="Normal"><text:span>Article dans une revue</text:span></text:p>
              <text:p text:style-name="Normal"><text:a xlink:type="simple" xlink:href="https://hal.science/hal-05062963v1">hal-05062963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a1cac3" table:style-name="a1cac3">
          <table:table-column table:style-name="a1cac3.0"/>
          <table:table-row>
            <table:table-cell office:value-type="string">
              <text:p text:style-name="Normal"><text:a xlink:type="simple" xlink:href="https://hal.science/hal-05062967v1">Stratégies de légitimation et construction de l’autorité dans les discours vaccino-sceptiques et complotistes aux États-Unis</text:a></text:p>
              <text:p text:style-name="Normal"><text:a xlink:type="simple" xlink:href="https://hal.science/search/index/?q=*&amp;authFullName_s=Damien Lenoir">Damien Lenoir</text:a></text:p>
              <text:p text:style-name="Normal"><text:span>Stratégies de mise en saillance et recherche d’adhésion dans les textes et discours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5062967v1">hal-0506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966v1">Prise en charge, engagement, désengagement</text:a></text:p>
              <text:p text:style-name="Normal"><text:a xlink:type="simple" xlink:href="https://hal.science/search/index/?q=*&amp;authFullName_s=Damien Lenoir">Damien Lenoir</text:a></text:p>
              <text:p text:style-name="Normal"><text:span>Sens dessus dessous : crises et (contre-)discours</text:span><text:span>, GReMLIN (EA CREA 370); UMR 7114 MoDyCo, May 2022, Nanterre, France</text:span></text:p>
              <text:p text:style-name="Normal"><text:span>Communication dans un congrès</text:span></text:p>
              <text:p text:style-name="Normal"><text:a xlink:type="simple" xlink:href="https://hal.science/hal-05062966v1">hal-05062966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d0c80e" table:style-name="d0c80e">
          <table:table-column table:style-name="d0c80e.0"/>
          <table:table-row>
            <table:table-cell office:value-type="string">
              <text:p text:style-name="Normal"><text:a xlink:type="simple" xlink:href="https://theses.hal.science/tel-04992011v1">Construction et co-construction de l’énoncé dans les discours vaccino-sceptiques, pseudo-scientifiques et complotistes : l’exemple des discours anti-vaccination aux États-Unis</text:a></text:p>
              <text:p text:style-name="Normal"><text:a xlink:type="simple" xlink:href="https://hal.science/search/index/?q=*&amp;authFullName_s=Damien Lenoir">Damien Lenoir</text:a></text:p>
              <text:p text:style-name="Normal"><text:span>Linguistique. Université Michel de Montaigne - Bordeaux III, 2024. Français.<text:s/></text:span><text:a xlink:type="simple" xlink:href="https://www.theses.fr/2024BOR30039">⟨NNT : 2024BOR30039⟩</text:a></text:p>
              <text:p text:style-name="Normal"><text:span>Thèse</text:span></text:p>
              <text:p text:style-name="Normal"><text:a xlink:type="simple" xlink:href="https://theses.hal.science/tel-04992011v1">tel-04992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Lenoir</dc:title>
    <dc:subject/>
    <dc:description>CV</dc:description>
    <dc:creator/>
    <dc:date>2026-05-27T19:46:53.000</dc:date>
    <meta:generator>PHPWord</meta:generator>
    <meta:initial-creator>CCSD</meta:initial-creator>
    <meta:creation-date>2026-05-27T19:46:53.000</meta:creation-date>
    <meta:keyword/>
    <meta:user-defined meta:name="Category"/>
    <meta:user-defined meta:name="Company"/>
    <meta:user-defined meta:name="Manager"/>
  </office:meta>
</office:document-meta>
</file>