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b9a" style:family="table">
      <style:table-properties style:rel-width="100" table:align="center"/>
    </style:style>
    <style:style style:name="c32b9a.0" style:family="table-column">
      <style:table-column-properties style:column-width="0.00cm"/>
    </style:style>
    <style:style style:name="7fc909" style:family="table">
      <style:table-properties style:rel-width="100" table:align="center"/>
    </style:style>
    <style:style style:name="7fc909.0" style:family="table-column">
      <style:table-column-properties style:column-width="0.00cm"/>
    </style:style>
    <style:style style:name="4db5a2" style:family="table">
      <style:table-properties style:rel-width="100" table:align="center"/>
    </style:style>
    <style:style style:name="4db5a2.0" style:family="table-column">
      <style:table-column-properties style:column-width="0.00cm"/>
    </style:style>
    <style:style style:name="b7c357" style:family="table">
      <style:table-properties style:rel-width="100" table:align="center"/>
    </style:style>
    <style:style style:name="b7c357.0" style:family="table-column">
      <style:table-column-properties style:column-width="0.00cm"/>
    </style:style>
    <style:style style:name="e0a74a" style:family="table">
      <style:table-properties style:rel-width="100" table:align="center"/>
    </style:style>
    <style:style style:name="e0a74a.0" style:family="table-column">
      <style:table-column-properties style:column-width="0.00cm"/>
    </style:style>
    <style:style style:name="fdafd7" style:family="table">
      <style:table-properties style:rel-width="100" table:align="center"/>
    </style:style>
    <style:style style:name="fda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 de V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c32b9a" table:style-name="c32b9a">
          <table:table-column table:style-name="c32b9a.0"/>
          <table:table-row>
            <table:table-cell office:value-type="string">
              <text:p text:style-name="Normal"><text:a xlink:type="simple" xlink:href="https://hal.science/hal-05280954v1">Gene flow can reveal ghost lineages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nzo Marsot">Enzo Marsot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Éric Tannier">Éric Tannier</text:a><text:span>,</text:span><text:a xlink:type="simple" xlink:href="https://hal.science/search/index/?q=*&amp;authFullName_s=Damien M de Vienne">Damien M de Vienne</text:a></text:p>
              <text:p text:style-name="Normal"><text:span>Evolutionary Journal of the Linnean Society</text:span><text:span>, 2025, 4 (1), pp.kzaf014.<text:s/></text:span><text:a xlink:type="simple" xlink:href="https://dx.doi.org/10.1093/evolinnean/kzaf014">⟨10.1093/evolinnean/kzaf014⟩</text:a></text:p>
              <text:p text:style-name="Normal"><text:span>Article dans une revue</text:span></text:p>
              <text:p text:style-name="Normal"><text:a xlink:type="simple" xlink:href="https://hal.science/hal-05280954v1">hal-052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99v1">multistrap: boosting phylogenetic analyses with structural information</text:a></text:p>
              <text:p text:style-name="Normal"><text:a xlink:type="simple" xlink:href="https://hal.science/search/index/?q=*&amp;authFullName_s=Athanasios Baltzis">Athanasios Baltzis</text:a><text:span>,</text:span><text:a xlink:type="simple" xlink:href="https://hal.science/search/index/?q=*&amp;authFullName_s=Luisa Santus">Luisa Santus</text:a><text:span>,</text:span><text:a xlink:type="simple" xlink:href="https://hal.science/search/index/?q=*&amp;authFullName_s=Björn Langer">Björn Langer</text:a><text:span>,</text:span><text:a xlink:type="simple" xlink:href="https://hal.science/search/index/?q=*&amp;authFullName_s=Cedrik Magis">Cedrik Magis</text:a><text:span>,</text:span><text:a xlink:type="simple" xlink:href="https://hal.science/search/index/?q=*&amp;authFullName_s=Damien de Vienne">Damien de Vienne</text:a><text:span>et al.</text:span></text:p>
              <text:p text:style-name="Normal"><text:span>Nature Communications</text:span><text:span>, 2025, 16 (1), pp.293.<text:s/></text:span><text:a xlink:type="simple" xlink:href="https://dx.doi.org/10.1038/s41467-024-55264-0">⟨10.1038/s41467-024-55264-0⟩</text:a></text:p>
              <text:p text:style-name="Normal"><text:span>Article dans une revue</text:span></text:p>
              <text:p text:style-name="Normal"><text:a xlink:type="simple" xlink:href="https://hal.science/hal-05035199v1">hal-0503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493v1">HGTs are not SPRs: In the presence of ghost lineages, series of Horizontal Gene Transfers do not result in series of Subtree Pruning and Regrafting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Syrine Benali">Syrine Benali</text:a><text:span>,</text:span><text:a xlink:type="simple" xlink:href="https://hal.science/search/index/?q=*&amp;authFullName_s=Damien de Vienne">Damien de Vienne</text:a></text:p>
              <text:p text:style-name="Normal"><text:span>Molecular Biology and Evolution</text:span><text:span>, 2025, 42, pp.1-6.<text:s/></text:span><text:a xlink:type="simple" xlink:href="https://dx.doi.org/10.1093/molbev/msaf128">⟨10.1093/molbev/msaf128⟩</text:a></text:p>
              <text:p text:style-name="Normal"><text:span>Article dans une revue</text:span></text:p>
              <text:p text:style-name="Normal"><text:a xlink:type="simple" xlink:href="https://hal.inrae.fr/hal-05105493v1">hal-051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90v1">Response to “On the impact of incomplete taxon sampling on the relative timing of gene transfer events”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de Vienne">Damien de Vienne</text:a></text:p>
              <text:p text:style-name="Normal"><text:span>PLoS Biology</text:span><text:span>, 2024, 22 (3), pp.e3002557.<text:s/></text:span><text:a xlink:type="simple" xlink:href="https://dx.doi.org/10.1371/journal.pbio.3002557">⟨10.1371/journal.pbio.3002557⟩</text:a></text:p>
              <text:p text:style-name="Normal"><text:span>Article dans une revue</text:span></text:p>
              <text:p text:style-name="Normal"><text:a xlink:type="simple" xlink:href="https://hal.science/hal-04515190v1">hal-045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07v2">Endoparasitoid lifestyle promotes endogenization and domestication of dsDNA viruses</text:a></text:p>
              <text:p text:style-name="Normal"><text:a xlink:type="simple" xlink:href="https://hal.science/search/index/?q=*&amp;authFullName_s=Benjamin Guinet">Benjamin Guinet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S. Charlat">S. Charlat</text:a><text:span>,</text:span><text:a xlink:type="simple" xlink:href="https://hal.science/search/index/?q=*&amp;authFullName_s=Peter N Buhl">Peter N Buhl</text:a><text:span>,</text:span><text:a xlink:type="simple" xlink:href="https://hal.science/search/index/?q=*&amp;authFullName_s=David G Notton">David G Notton</text:a><text:span>et al.</text:span></text:p>
              <text:p text:style-name="Normal"><text:span>eLife</text:span><text:span>, 2023, 12, pp.e85993.<text:s/></text:span><text:a xlink:type="simple" xlink:href="https://dx.doi.org/10.7554/eLife.85993">⟨10.7554/eLife.85993⟩</text:a></text:p>
              <text:p text:style-name="Normal"><text:span>Article dans une revue</text:span></text:p>
              <text:p text:style-name="Normal"><text:a xlink:type="simple" xlink:href="https://hal.science/hal-03861307v2">hal-03861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6v3">PhylteR: Efficient Identification of Outlier Sequences in Phylogenomic Datasets</text:a></text:p>
              <text:p text:style-name="Normal"><text:a xlink:type="simple" xlink:href="https://hal.science/search/index/?q=*&amp;authFullName_s=Aurore Comte">Aurore Comte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Aurélie Siberchicot">Aurélie Siberchicot</text:a><text:span>et al.</text:span></text:p>
              <text:p text:style-name="Normal"><text:span>Molecular Biology and Evolution</text:span><text:span>, 2023, 40 (11), pp.msad234.<text:s/></text:span><text:a xlink:type="simple" xlink:href="https://dx.doi.org/10.1093/molbev/msad234">⟨10.1093/molbev/msad234⟩</text:a></text:p>
              <text:p text:style-name="Normal"><text:span>Article dans une revue</text:span></text:p>
              <text:p text:style-name="Normal"><text:a xlink:type="simple" xlink:href="https://hal.science/hal-03995366v3">hal-03995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25v2">Ghost lineages can invalidate or even reverse findings regarding gene flow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/text:p>
              <text:p text:style-name="Normal"><text:span>PLoS Biology</text:span><text:span>, 2022, 20 (9), pp.e3001776.<text:s/></text:span><text:a xlink:type="simple" xlink:href="https://dx.doi.org/10.1371/journal.pbio.3001776">⟨10.1371/journal.pbio.3001776⟩</text:a></text:p>
              <text:p text:style-name="Normal"><text:span>Article dans une revue</text:span></text:p>
              <text:p text:style-name="Normal"><text:a xlink:type="simple" xlink:href="https://hal.science/hal-03781025v2">hal-03781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39v1">tidy tree : A New Layout for Phylogenetic Trees</text:a></text:p>
              <text:p text:style-name="Normal"><text:a xlink:type="simple" xlink:href="https://hal.science/search/index/?q=*&amp;authFullName_s=Simon Penel">Simon Penel</text:a><text:span>,</text:span><text:a xlink:type="simple" xlink:href="https://hal.science/search/index/?q=*&amp;authFullName_s=Damien de Vienne">Damien de Vienne</text:a></text:p>
              <text:p text:style-name="Normal"><text:span>Molecular Biology and Evolution</text:span><text:span>, 2022, 39 (10), pp.msac204.<text:s/></text:span><text:a xlink:type="simple" xlink:href="https://dx.doi.org/10.1093/molbev/msac204">⟨10.1093/molbev/msac204⟩</text:a></text:p>
              <text:p text:style-name="Normal"><text:span>Article dans une revue</text:span></text:p>
              <text:p text:style-name="Normal"><text:a xlink:type="simple" xlink:href="https://hal.science/hal-03844239v1">hal-038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377v2">Ghost lineages highly influence the interpretation of introgression tests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/text:p>
              <text:p text:style-name="Normal"><text:span>Systematic Biology</text:span><text:span>, 2022, 71 (5), pp.1147-1158.<text:s/></text:span><text:a xlink:type="simple" xlink:href="https://dx.doi.org/10.1093/sysbio/syac011">⟨10.1093/sysbio/syac011⟩</text:a></text:p>
              <text:p text:style-name="Normal"><text:span>Article dans une revue</text:span></text:p>
              <text:p text:style-name="Normal"><text:a xlink:type="simple" xlink:href="https://hal.science/hal-03455377v2">hal-03455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92v1">Tanglegrams Are Misleading for Visual Evaluation of Tree Congruence</text:a></text:p>
              <text:p text:style-name="Normal"><text:a xlink:type="simple" xlink:href="https://hal.science/search/index/?q=*&amp;authFullName_s=Damien M. de Vienne">Damien M. de Vienne</text:a></text:p>
              <text:p text:style-name="Normal"><text:span>Molecular Biology and Evolution</text:span><text:span>, 2019, 36 (1), pp.174-176.<text:s/></text:span><text:a xlink:type="simple" xlink:href="https://dx.doi.org/10.1093/molbev/msy196">⟨10.1093/molbev/msy196⟩</text:a></text:p>
              <text:p text:style-name="Normal"><text:span>Article dans une revue</text:span></text:p>
              <text:p text:style-name="Normal"><text:a xlink:type="simple" xlink:href="https://hal.science/hal-02301092v1">hal-023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10v1">Zombi: A phylogenetic simulator of trees, genomes and sequences that accounts for dead lineages</text:a></text:p>
              <text:p text:style-name="Normal"><text:a xlink:type="simple" xlink:href="https://hal.science/search/index/?q=*&amp;authFullName_s=Adrian A Davin">Adrian A Davin</text:a><text:span>,</text:span><text:a xlink:type="simple" xlink:href="https://hal.science/search/index/?q=*&amp;authFullName_s=Theo Tricou">The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Gergely J Szöllosi">Gergely J Szöllosi</text:a></text:p>
              <text:p text:style-name="Normal"><text:span>Bioinformatics</text:span><text:span>, 2019,<text:s/></text:span><text:a xlink:type="simple" xlink:href="https://dx.doi.org/10.1093/bioinformatics/btz710">⟨10.1093/bioinformatics/btz710⟩</text:a></text:p>
              <text:p text:style-name="Normal"><text:span>Article dans une revue</text:span></text:p>
              <text:p text:style-name="Normal"><text:a xlink:type="simple" xlink:href="https://hal.science/hal-02302010v1">hal-0230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4v1">Global survey of mobile DNA horizontal transfer in arthropods reveals Lepidoptera as a prime hotspot</text:a></text:p>
              <text:p text:style-name="Normal"><text:a xlink:type="simple" xlink:href="https://hal.science/search/index/?q=*&amp;authFullName_s=Daphné Reiss">Daphné Reiss</text:a><text:span>,</text:span><text:a xlink:type="simple" xlink:href="https://hal.science/search/index/?q=*&amp;authFullName_s=Gladys Mialdea">Gladys Mialdea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Jean Peccoud">Jean Peccoud</text:a><text:span>et al.</text:span></text:p>
              <text:p text:style-name="Normal"><text:span>PLoS Genetics</text:span><text:span>, 2019, 15 (2), pp.e1007965.<text:s/></text:span><text:a xlink:type="simple" xlink:href="https://dx.doi.org/10.1371/journal.pgen.1007965">⟨10.1371/journal.pgen.1007965⟩</text:a></text:p>
              <text:p text:style-name="Normal"><text:span>Article dans une revue</text:span></text:p>
              <text:p text:style-name="Normal"><text:a xlink:type="simple" xlink:href="https://hal.science/hal-02140494v1">hal-021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09v1">Multiple convergent supergene evolution events in mating-type chromosomes</text:a></text:p>
              <text:p text:style-name="Normal"><text:a xlink:type="simple" xlink:href="https://hal.science/search/index/?q=*&amp;authFullName_s=Sara E Branco">Sara E Branco</text:a><text:span>,</text:span><text:a xlink:type="simple" xlink:href="https://hal.science/search/index/?q=*&amp;authFullName_s=Fantin E Carpentier">Fantin E Carpentier</text:a><text:span>,</text:span><text:a xlink:type="simple" xlink:href="https://hal.science/search/index/?q=*&amp;authFullName_s=Ricardo Rodriguez de La Vega">Ricardo Rodriguez de La Vega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Alodie Snirc">Alodie Snirc</text:a><text:span>et al.</text:span></text:p>
              <text:p text:style-name="Normal"><text:span>Nature Communications</text:span><text:span>, 2018, 9 (1), pp.2000.<text:s/></text:span><text:a xlink:type="simple" xlink:href="https://dx.doi.org/10.1038/s41467-018-04380-9">⟨10.1038/s41467-018-04380-9⟩</text:a></text:p>
              <text:p text:style-name="Normal"><text:span>Article dans une revue</text:span></text:p>
              <text:p text:style-name="Normal"><text:a xlink:type="simple" xlink:href="https://hal.science/hal-01796609v1">hal-0179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61v1">Coexistence de deux espèces cryptiques de chauves-souris en Guyane française : apprentissages à partir de la génétique de l’acoustique et de l’écologie</text:a></text:p>
              <text:p text:style-name="Normal"><text:a xlink:type="simple" xlink:href="https://hal.science/search/index/?q=*&amp;authFullName_s=Ondine Filippi-Codaccioni">Ondine Filippi-Codaccioni</text:a><text:span>,</text:span><text:a xlink:type="simple" xlink:href="https://hal.science/search/index/?q=*&amp;authFullName_s=Marie-Pauline Beugin">Marie-Pauline Beugin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Elodie Portanier">Elodie Portanier</text:a><text:span>,</text:span><text:a xlink:type="simple" xlink:href="https://hal.science/search/index/?q=*&amp;authFullName_s=David Fouchet">David Fouchet</text:a><text:span>et al.</text:span></text:p>
              <text:p text:style-name="Normal"><text:span>Plume de Naturalistes</text:span><text:span>, 2018, 2, pp.169-190</text:span></text:p>
              <text:p text:style-name="Normal"><text:span>Article dans une revue</text:span></text:p>
              <text:p text:style-name="Normal"><text:a xlink:type="simple" xlink:href="https://hal.science/hal-02326861v1">hal-023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30v1">Co-occurrence among three divergent plant-castrating fungi in the same Silene host species</text:a></text:p>
              <text:p text:style-name="Normal"><text:a xlink:type="simple" xlink:href="https://hal.science/search/index/?q=*&amp;authFullName_s=Jessica Lee Abbate">Jessica Lee Abbat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Janis Antonovics">Janis Antonovics</text:a><text:span>et al.</text:span></text:p>
              <text:p text:style-name="Normal"><text:span>Molecular Ecology</text:span><text:span>, 2018, 27 (16), pp.3357 - 3370.<text:s/></text:span><text:a xlink:type="simple" xlink:href="https://dx.doi.org/10.1111/mec.14805">⟨10.1111/mec.14805⟩</text:a></text:p>
              <text:p text:style-name="Normal"><text:span>Article dans une revue</text:span></text:p>
              <text:p text:style-name="Normal"><text:a xlink:type="simple" xlink:href="https://hal.science/hal-01921830v1">hal-019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95v1">Coexistence of two sympatric cryptic bat species in French Guiana: insights from genetic, acoustic and ecological data</text:a></text:p>
              <text:p text:style-name="Normal"><text:a xlink:type="simple" xlink:href="https://hal.science/search/index/?q=*&amp;authFullName_s=Ondine Filippi-Codaccioni">Ondine Filippi-Codaccioni</text:a><text:span>,</text:span><text:a xlink:type="simple" xlink:href="https://hal.science/search/index/?q=*&amp;authFullName_s=Marie-Pauline Beugin">Marie-Pauline Beugin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Elodie Portanier">Elodie Portanier</text:a><text:span>,</text:span><text:a xlink:type="simple" xlink:href="https://hal.science/search/index/?q=*&amp;authFullName_s=David Fouchet">David Fouchet</text:a><text:span>et al.</text:span></text:p>
              <text:p text:style-name="Normal"><text:span>BMC Evolutionary Biology</text:span><text:span>, 2018, 18 (1),<text:s/></text:span><text:a xlink:type="simple" xlink:href="https://dx.doi.org/10.1186/s12862-018-1289-8">⟨10.1186/s12862-018-1289-8⟩</text:a></text:p>
              <text:p text:style-name="Normal"><text:span>Article dans une revue</text:span></text:p>
              <text:p text:style-name="Normal"><text:a xlink:type="simple" xlink:href="https://hal.science/hal-01936895v1">hal-019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89v1">Pitfalls in supermatrix phylogenomics</text:a></text:p>
              <text:p text:style-name="Normal"><text:a xlink:type="simple" xlink:href="https://hal.science/search/index/?q=*&amp;authFullName_s=Herve Philippe">Herve Philipp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Béatrice Roure">Béatrice Roure</text:a><text:span>,</text:span><text:a xlink:type="simple" xlink:href="https://hal.science/search/index/?q=*&amp;authFullName_s=Denis Baurain">Denis Baurain</text:a><text:span>et al.</text:span></text:p>
              <text:p text:style-name="Normal"><text:span>European Journal of Taxonomy</text:span><text:span>, 2017, 283, pp.1-25.<text:s/></text:span><text:a xlink:type="simple" xlink:href="https://dx.doi.org/10.5852/ejt.2017.283">⟨10.5852/ejt.2017.283⟩</text:a></text:p>
              <text:p text:style-name="Normal"><text:span>Article dans une revue</text:span></text:p>
              <text:p text:style-name="Normal"><text:a xlink:type="simple" xlink:href="https://hal.science/hal-01606389v1">hal-016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1v1">RiboDB database: a comprehensive resource for prokaryotic systematics</text:a></text:p>
              <text:p text:style-name="Normal"><text:a xlink:type="simple" xlink:href="https://hal.science/search/index/?q=*&amp;authFullName_s=Frédéric Jauffrit">Frédéric Jauffri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Stéphane Delmotte">Stéphane Delmotte</text:a><text:span>,</text:span><text:a xlink:type="simple" xlink:href="https://hal.science/search/index/?q=*&amp;authFullName_s=Carine Rey">Carine Rey</text:a><text:span>,</text:span><text:a xlink:type="simple" xlink:href="https://hal.science/search/index/?q=*&amp;authFullName_s=Damien M de Vienne">Damien M de Vienne</text:a><text:span>et al.</text:span></text:p>
              <text:p text:style-name="Normal"><text:span>Molecular Biology and Evolution</text:span><text:span>, 2016, 33 (8), pp.2170--2172.<text:s/></text:span><text:a xlink:type="simple" xlink:href="https://dx.doi.org/10.1093/molbev/msw088">⟨10.1093/molbev/msw088⟩</text:a></text:p>
              <text:p text:style-name="Normal"><text:span>Article dans une revue</text:span></text:p>
              <text:p text:style-name="Normal"><text:a xlink:type="simple" xlink:href="https://hal.science/hal-01800061v1">hal-018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64v1">Lifemap: Exploring the Entire Tree of Life</text:a></text:p>
              <text:p text:style-name="Normal"><text:a xlink:type="simple" xlink:href="https://hal.science/search/index/?q=*&amp;authFullName_s=Damien M. de Vienne">Damien M. de Vienne</text:a></text:p>
              <text:p text:style-name="Normal"><text:span>PLoS Biology</text:span><text:span>, 2016, 14 (12),<text:s/></text:span><text:a xlink:type="simple" xlink:href="https://dx.doi.org/10.1371/journal.pbio.2001624">⟨10.1371/journal.pbio.2001624⟩</text:a></text:p>
              <text:p text:style-name="Normal"><text:span>Article dans une revue</text:span></text:p>
              <text:p text:style-name="Normal"><text:a xlink:type="simple" xlink:href="https://hal.science/hal-01799964v1">hal-017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82v1">Degeneration of the Nonrecombining Regions in the Mating-Type Chromosomes of the Anther-Smut Fungi</text:a></text:p>
              <text:p text:style-name="Normal"><text:a xlink:type="simple" xlink:href="https://hal.science/search/index/?q=*&amp;authFullName_s=Eric Fontanillas">Eric Fontanillas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Elsa Petit">Elsa Petit</text:a><text:span>,</text:span><text:a xlink:type="simple" xlink:href="https://hal.science/search/index/?q=*&amp;authFullName_s=Valérie Barbe">Valérie Barbe</text:a><text:span>et al.</text:span></text:p>
              <text:p text:style-name="Normal"><text:span>Molecular Biology and Evolution</text:span><text:span>, 2015, 32 (4), pp.928-943.<text:s/></text:span><text:a xlink:type="simple" xlink:href="https://dx.doi.org/10.1093/molbev/msu396">⟨10.1093/molbev/msu396⟩</text:a></text:p>
              <text:p text:style-name="Normal"><text:span>Article dans une revue</text:span></text:p>
              <text:p text:style-name="Normal"><text:a xlink:type="simple" xlink:href="https://hal.science/hal-01302682v1">hal-013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69v1">High Variability of Mitochondrial Gene Order among Fungi</text:a></text:p>
              <text:p text:style-name="Normal"><text:a xlink:type="simple" xlink:href="https://hal.science/search/index/?q=*&amp;authFullName_s=Gabriela Aguileta">Gabriela Aguileta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Oliver N. Ross">Oliver N. Ross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Tatiana Giraud">Tatiana Giraud</text:a><text:span>et al.</text:span></text:p>
              <text:p text:style-name="Normal"><text:span>Genome Biology and Evolution</text:span><text:span>, 2014, 6 (2), pp.451-465.<text:s/></text:span><text:a xlink:type="simple" xlink:href="https://dx.doi.org/10.1093/gbe/evu028">⟨10.1093/gbe/evu028⟩</text:a></text:p>
              <text:p text:style-name="Normal"><text:span>Article dans une revue</text:span></text:p>
              <text:p text:style-name="Normal"><text:a xlink:type="simple" xlink:href="https://hal.science/hal-01302669v1">hal-013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5v1">Fungal evolutionary genomics provides insight into the mechanisms of adaptive divergence in eukaryotes</text:a></text:p>
              <text:p text:style-name="Normal"><text:a xlink:type="simple" xlink:href="https://hal.science/search/index/?q=*&amp;authFullName_s=Pierre P. Gladieux">Pierre P. Gladieux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Helene Badouin">Helene Badouin</text:a><text:span>,</text:span><text:a xlink:type="simple" xlink:href="https://hal.science/search/index/?q=*&amp;authFullName_s=Antoine Branca">Antoine Branca</text:a><text:span>,</text:span><text:a xlink:type="simple" xlink:href="https://hal.science/search/index/?q=*&amp;authFullName_s=Gabriela G. Aguileta">Gabriela G. Aguileta</text:a><text:span>et al.</text:span></text:p>
              <text:p text:style-name="Normal"><text:span>Molecular Ecology</text:span><text:span>, 2014, 23 (4), pp.753-773.<text:s/></text:span><text:a xlink:type="simple" xlink:href="https://dx.doi.org/10.1111/mec.12631">⟨10.1111/mec.12631⟩</text:a></text:p>
              <text:p text:style-name="Normal"><text:span>Article dans une revue</text:span></text:p>
              <text:p text:style-name="Normal"><text:a xlink:type="simple" xlink:href="https://hal.science/hal-01302695v1">hal-013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05v1">Massive gene swamping among cheese-making Penicillium fungi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Gabriela Aguileta">Gabriela Aguileta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Tatiana Giraud">Tatiana Giraud</text:a></text:p>
              <text:p text:style-name="Normal"><text:span>Microbial Cell<text:s/></text:span><text:span>, 2014,<text:s/></text:span><text:a xlink:type="simple" xlink:href="https://dx.doi.org/10.15698/mic2014.01.135">⟨10.15698/mic2014.01.135⟩</text:a></text:p>
              <text:p text:style-name="Normal"><text:span>Article dans une revue</text:span></text:p>
              <text:p text:style-name="Normal"><text:a xlink:type="simple" xlink:href="https://hal.science/hal-01302705v1">hal-013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3v1">Lineage selection and the maintenance of sex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Pierre-Henri Gouyon">Pierre-Henri Gouyon</text:a></text:p>
              <text:p text:style-name="Normal"><text:span>PLoS ONE</text:span><text:span>, 2013, 8 (6), pp.e66906.<text:s/></text:span><text:a xlink:type="simple" xlink:href="https://dx.doi.org/10.1371/journal.pone.0066906">⟨10.1371/journal.pone.0066906⟩</text:a></text:p>
              <text:p text:style-name="Normal"><text:span>Article dans une revue</text:span></text:p>
              <text:p text:style-name="Normal"><text:a xlink:type="simple" xlink:href="https://hal.science/hal-01800063v1">hal-0180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28v1">Linkage to the mating-type locus across the genus microbotryum: insights into nonrecombining chromosomes</text:a></text:p>
              <text:p text:style-name="Normal"><text:a xlink:type="simple" xlink:href="https://hal.science/search/index/?q=*&amp;authFullName_s=Elsa Petit">Elsa Petit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Marco A Coelho">Marco A Coelho</text:a><text:span>,</text:span><text:a xlink:type="simple" xlink:href="https://hal.science/search/index/?q=*&amp;authFullName_s=Gabriela Aguileta">Gabriela Aguileta</text:a><text:span>et al.</text:span></text:p>
              <text:p text:style-name="Normal"><text:span>Evolution - International Journal of Organic Evolution</text:span><text:span>, 2012, 66 (11), pp.3519-3533.<text:s/></text:span><text:a xlink:type="simple" xlink:href="https://dx.doi.org/10.1111/j.1558-5646.2012.01703.x">⟨10.1111/j.1558-5646.2012.01703.x⟩</text:a></text:p>
              <text:p text:style-name="Normal"><text:span>Article dans une revue</text:span></text:p>
              <text:p text:style-name="Normal"><text:a xlink:type="simple" xlink:href="https://hal.science/hal-01190628v1">hal-01190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120v1">Efficient Prediction of Co-Complexed Proteins Based on Coevolution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Jérôme Azé">Jérôme Azé</text:a></text:p>
              <text:p text:style-name="Normal"><text:span>PLoS ONE</text:span><text:span>, 2012, 7 (11), pp.1-13.<text:s/></text:span><text:a xlink:type="simple" xlink:href="https://dx.doi.org/10.1371/journal.pone.0048728">⟨10.1371/journal.pone.0048728⟩</text:a></text:p>
              <text:p text:style-name="Normal"><text:span>Article dans une revue</text:span></text:p>
              <text:p text:style-name="Normal"><text:a xlink:type="simple" xlink:href="https://inria.hal.science/hal-00756120v1">hal-007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4v1">Phylo-MCOA: a fast and efficient method to detect outlier genes and species in phylogenomics using multiple co-inertia analysis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Gabriela Aguileta">Gabriela Aguileta</text:a></text:p>
              <text:p text:style-name="Normal"><text:span>Molecular Biology and Evolution</text:span><text:span>, 2012, 29 (6), pp.1587--1598.<text:s/></text:span><text:a xlink:type="simple" xlink:href="https://dx.doi.org/10.1093/molbev/msr317">⟨10.1093/molbev/msr317⟩</text:a></text:p>
              <text:p text:style-name="Normal"><text:span>Article dans une revue</text:span></text:p>
              <text:p text:style-name="Normal"><text:a xlink:type="simple" xlink:href="https://hal.science/hal-01800064v1">hal-018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5v1">Euclidean nature of phylogenetic distance matrices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Gabriela Aguileta">Gabriela Aguileta</text:a><text:span>,</text:span><text:a xlink:type="simple" xlink:href="https://hal.science/search/index/?q=*&amp;authFullName_s=Sébastien Ollier">Sébastien Ollier</text:a></text:p>
              <text:p text:style-name="Normal"><text:span>Systematic Biology</text:span><text:span>, 2011, 60 (6), pp.826--832.<text:s/></text:span><text:a xlink:type="simple" xlink:href="https://dx.doi.org/10.1093/sysbio/syr066">⟨10.1093/sysbio/syr066⟩</text:a></text:p>
              <text:p text:style-name="Normal"><text:span>Article dans une revue</text:span></text:p>
              <text:p text:style-name="Normal"><text:a xlink:type="simple" xlink:href="https://hal.science/hal-01800065v1">hal-018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7v1">Phylogenetic determinants of potential host shifts in fungal pathogens</text:a></text:p>
              <text:p text:style-name="Normal"><text:a xlink:type="simple" xlink:href="https://hal.science/search/index/?q=*&amp;authFullName_s=Damien de Vienne">Damien de Vienne</text:a><text:span>,</text:span><text:a xlink:type="simple" xlink:href="https://hal.science/search/index/?q=*&amp;authFullName_s=Me Hood">Me Hood</text:a><text:span>,</text:span><text:a xlink:type="simple" xlink:href="https://hal.science/search/index/?q=*&amp;authFullName_s=T Giraud">T Giraud</text:a></text:p>
              <text:p text:style-name="Normal"><text:span>Journal of Evolutionary Biology</text:span><text:span>, 2009, 22 (12), pp.2532--2541</text:span></text:p>
              <text:p text:style-name="Normal"><text:span>Article dans une revue</text:span></text:p>
              <text:p text:style-name="Normal"><text:a xlink:type="simple" xlink:href="https://hal.science/hal-01800067v1">hal-018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6v1">Hybrid sterility and inviability in the parasitic fungal species complex Microbotryum</text:a></text:p>
              <text:p text:style-name="Normal"><text:a xlink:type="simple" xlink:href="https://hal.science/search/index/?q=*&amp;authFullName_s=Damien de Vienne">Damien de Vienne</text:a><text:span>,</text:span><text:a xlink:type="simple" xlink:href="https://hal.science/search/index/?q=*&amp;authFullName_s=G Refrégier">G Refrégier</text:a><text:span>,</text:span><text:a xlink:type="simple" xlink:href="https://hal.science/search/index/?q=*&amp;authFullName_s=Me Hood">Me Hood</text:a><text:span>,</text:span><text:a xlink:type="simple" xlink:href="https://hal.science/search/index/?q=*&amp;authFullName_s=A Guigue">A Guigue</text:a><text:span>,</text:span><text:a xlink:type="simple" xlink:href="https://hal.science/search/index/?q=*&amp;authFullName_s=B Devier">B Devier</text:a><text:span>et al.</text:span></text:p>
              <text:p text:style-name="Normal"><text:span>Journal of Evolutionary Biology</text:span><text:span>, 2009, 22 (4), pp.683--698</text:span></text:p>
              <text:p text:style-name="Normal"><text:span>Article dans une revue</text:span></text:p>
              <text:p text:style-name="Normal"><text:a xlink:type="simple" xlink:href="https://hal.science/hal-01800066v1">hal-018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8v1">In response to comment on ‘A congruence index for testing topological similarity between trees’</text:a></text:p>
              <text:p text:style-name="Normal"><text:a xlink:type="simple" xlink:href="https://hal.science/search/index/?q=*&amp;authFullName_s=Damien de Vienne">Damien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Olivier C Martin">Olivier C Martin</text:a></text:p>
              <text:p text:style-name="Normal"><text:span>Bioinformatics</text:span><text:span>, 2008, 25 (1), pp.150--151.<text:s/></text:span><text:a xlink:type="simple" xlink:href="https://dx.doi.org/10.1093/bioinformatics/btn535">⟨10.1093/bioinformatics/btn535⟩</text:a></text:p>
              <text:p text:style-name="Normal"><text:span>Article dans une revue</text:span></text:p>
              <text:p text:style-name="Normal"><text:a xlink:type="simple" xlink:href="https://hal.science/hal-01800068v1">hal-0180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9v1">Speciation in fungi</text:a></text:p>
              <text:p text:style-name="Normal"><text:a xlink:type="simple" xlink:href="https://hal.science/search/index/?q=*&amp;authFullName_s=Tatiana Giraud">Tatiana Giraud</text:a><text:span>,</text:span><text:a xlink:type="simple" xlink:href="https://hal.science/search/index/?q=*&amp;authFullName_s=Guislaine Refrégier">Guislaine Refrégier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Michael E Hood">Michael E Hood</text:a></text:p>
              <text:p text:style-name="Normal"><text:span>Fungal Genetics and Biology</text:span><text:span>, 2008, 45 (6), pp.791--802.<text:s/></text:span><text:a xlink:type="simple" xlink:href="https://dx.doi.org/10.1016/j.fgb.2008.02.001">⟨10.1016/j.fgb.2008.02.001⟩</text:a></text:p>
              <text:p text:style-name="Normal"><text:span>Article dans une revue</text:span></text:p>
              <text:p text:style-name="Normal"><text:a xlink:type="simple" xlink:href="https://api.istex.fr/ark:/67375/6H6-3KG1H4DK-K/fulltext.pdf?sid=hal">istex</text:a></text:p>
              <text:p text:style-name="Normal"><text:a xlink:type="simple" xlink:href="https://hal.science/hal-01800069v1">hal-018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71v1">When can host shifts produce congruent host and parasite phylogenies? A simulation approach</text:a></text:p>
              <text:p text:style-name="Normal"><text:a xlink:type="simple" xlink:href="https://hal.science/search/index/?q=*&amp;authFullName_s=Damien M de Vienne">Damien M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J A Shykoff">J A Shykoff</text:a></text:p>
              <text:p text:style-name="Normal"><text:span>Journal of Evolutionary Biology</text:span><text:span>, 2007, 20 (4), pp.1428--1438</text:span></text:p>
              <text:p text:style-name="Normal"><text:span>Article dans une revue</text:span></text:p>
              <text:p text:style-name="Normal"><text:a xlink:type="simple" xlink:href="https://hal.science/hal-01800071v1">hal-018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70v1">A congruence index for testing topological similarity between trees</text:a></text:p>
              <text:p text:style-name="Normal"><text:a xlink:type="simple" xlink:href="https://hal.science/search/index/?q=*&amp;authFullName_s=Damien M de Vienne">Damien M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Olivier C Martin">Olivier C Martin</text:a></text:p>
              <text:p text:style-name="Normal"><text:span>Bioinformatics</text:span><text:span>, 2007, 23 (23), pp.3119--3124.<text:s/></text:span><text:a xlink:type="simple" xlink:href="https://dx.doi.org/10.1093/bioinformatics/btm500">⟨10.1093/bioinformatics/btm500⟩</text:a></text:p>
              <text:p text:style-name="Normal"><text:span>Article dans une revue</text:span></text:p>
              <text:p text:style-name="Normal"><text:a xlink:type="simple" xlink:href="https://hal.science/hal-01800070v1">hal-018000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fc909" table:style-name="7fc909">
          <table:table-column table:style-name="7fc909.0"/>
          <table:table-row>
            <table:table-cell office:value-type="string">
              <text:p text:style-name="Normal"><text:a xlink:type="simple" xlink:href="https://hal.science/hal-03848536v1">Vers une représentation sonore des arbres phylogénétique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Damien de Vienne">Damien de Vienn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6v1">hal-038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69v1">SONIFICATION OF PHYLOGENETIC TREES: LISTENING TO EVOLUTION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Damien de Vienne">Damien de Vienne</text:a></text:p>
              <text:p text:style-name="Normal"><text:span>Journées d'Informatique Musicale (JIM) 20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893569v1">hal-01893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473v1">Identification de complexes protéine-protéine par combinaison de classifieurs. Application à Escherichia coli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Damien Mathieu de Vienne">Damien Mathieu de Vienne</text:a><text:span>,</text:span><text:a xlink:type="simple" xlink:href="https://hal.science/search/index/?q=*&amp;authFullName_s=Jérôme Azé">Jérôme Azé</text:a></text:p>
              <text:p text:style-name="Normal"><text:span>EGC 2013 - 13eme conférence Francophone sur l'Extraction et la Gestion des Connaissances</text:span><text:span>, Florence Sèdes (IRIT Toulouse - Université Paul Sabatier) et André Péninou (IRIT Toulouse - Université Toulouse 2), Jan 2013, Toulouse, France. pp.419-430</text:span></text:p>
              <text:p text:style-name="Normal"><text:span>Communication dans un congrès</text:span></text:p>
              <text:p text:style-name="Normal"><text:a xlink:type="simple" xlink:href="https://inria.hal.science/hal-00785473v1">hal-0078547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db5a2" table:style-name="4db5a2">
          <table:table-column table:style-name="4db5a2.0"/>
          <table:table-row>
            <table:table-cell office:value-type="string">
              <text:p text:style-name="Normal"><text:a xlink:type="simple" xlink:href="https://cnrs.hal.science/hal-02323928v1">L'arbre du vivant</text:a></text:p>
              <text:p text:style-name="Normal"><text:a xlink:type="simple" xlink:href="https://hal.science/search/index/?q=*&amp;authFullName_s=Damien de Vienne">Damien de Vienne</text:a></text:p>
              <text:p text:style-name="Normal"><text:span>Denis Faure, Dominique Joly, Sylvie Salamitou.<text:s/></text:span><text:span>101 secrets de l'adn</text:span><text:span>, CNRS Éditions, pp.358, 2019, SOCIETE, 978-2-271-12323-7</text:span></text:p>
              <text:p text:style-name="Normal"><text:span>Chapitre d'ouvrage</text:span></text:p>
              <text:p text:style-name="Normal"><text:a xlink:type="simple" xlink:href="https://cnrs.hal.science/hal-02323928v1">hal-023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2v1">Sex and evolution</text:a></text:p>
              <text:p text:style-name="Normal"><text:a xlink:type="simple" xlink:href="https://hal.science/search/index/?q=*&amp;authFullName_s=Pierre-Henri Gouyon">Pierre-Henri Gouyon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Tatiana Giraud">Tatiana Giraud</text:a></text:p>
              <text:p text:style-name="Normal"><text:span>Th. Heams; P. Huneman; G. Lecointre; M. Silberstein.<text:s/></text:span><text:span>Handbook of Evolutionary Thinking in the Sciences</text:span><text:span>, Springer Netherlands, pp.499--507, 2015, 978-94-017-9013-0</text:span></text:p>
              <text:p text:style-name="Normal"><text:span>Chapitre d'ouvrage</text:span></text:p>
              <text:p text:style-name="Normal"><text:a xlink:type="simple" xlink:href="https://hal.science/hal-01800062v1">hal-018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00v1">Theory and examples of reciprocal influence between hosts and pathogens, from short-term to long term interactions: coevolution, cospeciation and pathogen speciation following host shifts</text:a></text:p>
              <text:p text:style-name="Normal"><text:a xlink:type="simple" xlink:href="https://hal.science/search/index/?q=*&amp;authFullName_s=Aurélien Tellier">Aurélien Tellier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Michael Hood">Michael Hood</text:a><text:span>,</text:span><text:a xlink:type="simple" xlink:href="https://hal.science/search/index/?q=*&amp;authFullName_s=Guislaine Refrégier">Guislaine Refrégier</text:a></text:p>
              <text:p text:style-name="Normal"><text:span>Annette W. Barton.<text:s/></text:span><text:span>Host-Pathogen Interactions: Genetics, Immunology, and Physiology</text:span><text:span>, Nova Science Publishers, Inc.; 1 edition (September 1, 2010), 2010, Immunology and Immune System Disorders, 978-1608762866</text:span></text:p>
              <text:p text:style-name="Normal"><text:span>Chapitre d'ouvrage</text:span></text:p>
              <text:p text:style-name="Normal"><text:a xlink:type="simple" xlink:href="https://hal.science/hal-02326400v1">hal-0232640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7c357" table:style-name="b7c357">
          <table:table-column table:style-name="b7c357.0"/>
          <table:table-row>
            <table:table-cell office:value-type="string">
              <text:p text:style-name="Normal"><text:a xlink:type="simple" xlink:href="https://hal.science/hal-01807411v1">Tanglegrams are misleading for visual evaluation of tree congruence</text:a></text:p>
              <text:p text:style-name="Normal"><text:a xlink:type="simple" xlink:href="https://hal.science/search/index/?q=*&amp;authFullName_s=Damien M. de Vienne">Damien M. de Vien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411v1">hal-018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59v1">Overtraining often results in topologically incorrect species trees with maximum likelihood methods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Fran Supek">Fran Supek</text:a><text:span>,</text:span><text:a xlink:type="simple" xlink:href="https://hal.science/search/index/?q=*&amp;authFullName_s=Toni Gabaldon">Toni Gabald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059v1">hal-0180005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0a74a" table:style-name="e0a74a">
          <table:table-column table:style-name="e0a74a.0"/>
          <table:table-row>
            <table:table-cell office:value-type="string">
              <text:p text:style-name="Normal"><text:a xlink:type="simple" xlink:href="https://hal.science/tel-05015690v1">Biais et faux semblants dans les études co-phylogénétiques : problèmes ou opportunités ?</text:a></text:p>
              <text:p text:style-name="Normal"><text:a xlink:type="simple" xlink:href="https://hal.science/search/index/?q=*&amp;authFullName_s=Damien M. de Vienne">Damien M. de Vienne</text:a></text:p>
              <text:p text:style-name="Normal"><text:span>Systématique, phylogénie et taxonomie. Université Claude Bernard Lyon 1 (UCBL), 2025</text:span></text:p>
              <text:p text:style-name="Normal"><text:span>HDR</text:span></text:p>
              <text:p text:style-name="Normal"><text:a xlink:type="simple" xlink:href="https://hal.science/tel-05015690v1">tel-05015690v1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fdafd7" table:style-name="fdafd7">
          <table:table-column table:style-name="fdafd7.0"/>
          <table:table-row>
            <table:table-cell office:value-type="string">
              <text:p text:style-name="Normal"><text:a xlink:type="simple" xlink:href="https://hal.science/hal-04976675v1">phylter: Detect and Remove Outliers in Phylogenomics Datasets</text:a></text:p>
              <text:p text:style-name="Normal"><text:a xlink:type="simple" xlink:href="https://hal.science/search/index/?q=*&amp;authFullName_s=Damien de Vienne">Damien de Vienn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Aurélie Siberchicot">Aurélie Siberchicot</text:a></text:p>
              <text:p text:style-name="Normal"><text:span>2023,<text:s/></text:span><text:a xlink:type="simple" xlink:href="https://archive.softwareheritage.org/browse/swh:1:dir:dfe8a3a2e14a5d702074a8c35f288bf13346c6a9;origin=https://github.com/damiendevienne/phylter;visit=swh:1:snp:d1c7bbb9b94f2c10238606bcc54cea184b8749af;anchor=swh:1:rev:3c06fa9ddf83bf5073fe05b28f7ff9f9fa39ebfc">⟨swh:1:dir:dfe8a3a2e14a5d702074a8c35f288bf13346c6a9;origin=https://github.com/damiendevienne/phylter;visit=swh:1:snp:d1c7bbb9b94f2c10238606bcc54cea184b8749af;anchor=swh:1:rev:3c06fa9ddf83bf5073fe05b28f7ff9f9fa39ebfc⟩</text:a></text:p>
              <text:p text:style-name="Normal"><text:span>Logiciel</text:span></text:p>
              <text:p text:style-name="Normal"><text:a xlink:type="simple" xlink:href="https://hal.science/hal-04976675v1">hal-049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59v1">LifemapR: Data Visualisation on 'Lifemap' Tree</text:a></text:p>
              <text:p text:style-name="Normal"><text:a xlink:type="simple" xlink:href="https://hal.science/search/index/?q=*&amp;authFullName_s=Cassandra Bompard">Cassandra Bompard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Aurélie Siberchicot">Aurélie Siberchicot</text:a></text:p>
              <text:p text:style-name="Normal"><text:span>2023,<text:s/></text:span><text:a xlink:type="simple" xlink:href="https://archive.softwareheritage.org/browse/swh:1:dir:5888a5405100a61c81a03373e5c8bafdbe328cd9;origin=https://github.com/Lifemap-ToL/LifemapR;visit=swh:1:snp:42223780328df3caf1afa308418024a9150090f5;anchor=swh:1:rev:439b8c85fb3d3ba79598cc2adef0b2ede071fc4f">⟨swh:1:dir:5888a5405100a61c81a03373e5c8bafdbe328cd9;origin=https://github.com/Lifemap-ToL/LifemapR;visit=swh:1:snp:42223780328df3caf1afa308418024a9150090f5;anchor=swh:1:rev:439b8c85fb3d3ba79598cc2adef0b2ede071fc4f⟩</text:a></text:p>
              <text:p text:style-name="Normal"><text:span>Logiciel</text:span></text:p>
              <text:p text:style-name="Normal"><text:a xlink:type="simple" xlink:href="https://hal.science/hal-04976459v1">hal-04976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 de Vienne</dc:title>
    <dc:subject/>
    <dc:description>CV</dc:description>
    <dc:creator/>
    <dc:date>2026-05-24T00:55:04.000</dc:date>
    <meta:generator>PHPWord</meta:generator>
    <meta:initial-creator>CCSD</meta:initial-creator>
    <meta:creation-date>2026-05-24T00:55:04.000</meta:creation-date>
    <meta:keyword/>
    <meta:user-defined meta:name="Category"/>
    <meta:user-defined meta:name="Company"/>
    <meta:user-defined meta:name="Manager"/>
  </office:meta>
</office:document-meta>
</file>