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f0d" style:family="table">
      <style:table-properties style:rel-width="100" table:align="center"/>
    </style:style>
    <style:style style:name="0b9f0d.0" style:family="table-column">
      <style:table-column-properties style:column-width="0.00cm"/>
    </style:style>
    <style:style style:name="93dec6" style:family="table">
      <style:table-properties style:rel-width="100" table:align="center"/>
    </style:style>
    <style:style style:name="93dec6.0" style:family="table-column">
      <style:table-column-properties style:column-width="0.00cm"/>
    </style:style>
    <style:style style:name="6977c8" style:family="table">
      <style:table-properties style:rel-width="100" table:align="center"/>
    </style:style>
    <style:style style:name="697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inen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minenna">damien-minen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93-415X">0000-0002-7393-41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1"><text:span text:style-name="T6">Domaine de recherche</text:span></text:p>
        <text:p text:style-name="P13"><text:span text:style-name="T7">&amp;lt;pre style=&amp;quot;margin-top: 0px; margin-bottom: 0px;&amp;quot;&amp;gt;Interaction onde-particule, interaction laser-plasmas, dynamique non-linéaire, électrodynamique, physique des plasma, tubes électroniques, programmation numérique, formalisme hamiltonien &amp;lt;span style=&amp;quot; color:#008000;&amp;quot;&amp;gt;$N$&amp;lt;/span&amp;gt;-corps, tubes électroniques, histoire des sciences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9)</text:span></text:p>
        <text:p text:style-name="P19"/>
        <table:table table:name="0b9f0d" table:style-name="0b9f0d">
          <table:table-column table:style-name="0b9f0d.0"/>
          <table:table-row>
            <table:table-cell office:value-type="string">
              <text:p text:style-name="Normal"><text:a xlink:type="simple" xlink:href="https://hal.science/hal-04629349v1">Beam physics studies for a high charge and high beam quality laser-plasma accelerator</text:a></text:p>
              <text:p text:style-name="Normal"><text:a xlink:type="simple" xlink:href="https://hal.science/search/index/?q=*&amp;authFullName_s=Samuel Marini">Samuel Marini</text:a><text:span>,</text:span><text:a xlink:type="simple" xlink:href="https://hal.science/search/index/?q=*&amp;authFullName_s=Damien F. G. Minenna">Damien F. G. Minenna</text:a><text:span>,</text:span><text:a xlink:type="simple" xlink:href="https://hal.science/search/index/?q=*&amp;authFullName_s=Francesco Massimo">Francesco Massimo</text:a><text:span>,</text:span><text:a xlink:type="simple" xlink:href="https://hal.science/search/index/?q=*&amp;authFullName_s=Laury Batista">Laury Batista</text:a><text:span>,</text:span><text:a xlink:type="simple" xlink:href="https://hal.science/search/index/?q=*&amp;authFullName_s=Vittorio Bencini">Vittorio Bencini</text:a><text:span>et al.</text:span></text:p>
              <text:p text:style-name="Normal"><text:span>Physical Review Accelerators and Beams</text:span><text:span>, 2024, 27 (6), pp.063401.<text:s/></text:span><text:a xlink:type="simple" xlink:href="https://dx.doi.org/10.1103/PhysRevAccelBeams.27.063401">⟨10.1103/PhysRevAccelBeams.27.063401⟩</text:a></text:p>
              <text:p text:style-name="Normal"><text:span>Article dans une revue</text:span></text:p>
              <text:p text:style-name="Normal"><text:a xlink:type="simple" xlink:href="https://hal.science/hal-04629349v1">hal-046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45v1">Many-particle models and short-pulse amplification in traveling wave tubes</text:a></text:p>
              <text:p text:style-name="Normal"><text:a xlink:type="simple" xlink:href="https://hal.science/search/index/?q=*&amp;authFullName_s=Khalil Aliane">Khalil Aliane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rederic Andre">Frederic Andre</text:a><text:span>,</text:span><text:a xlink:type="simple" xlink:href="https://hal.science/search/index/?q=*&amp;authFullName_s=Damien F G Minenna">Damien F G Minenna</text:a></text:p>
              <text:p text:style-name="Normal"><text:span>IEEE Transactions on Electron Devices</text:span><text:span>, 2021, 68 (12), pp.6476-6481.<text:s/></text:span><text:a xlink:type="simple" xlink:href="https://dx.doi.org/10.1109/TED.2021.3120969">⟨10.1109/TED.2021.3120969⟩</text:a></text:p>
              <text:p text:style-name="Normal"><text:span>Article dans une revue</text:span></text:p>
              <text:p text:style-name="Normal"><text:a xlink:type="simple" xlink:href="https://hal.science/hal-03528645v1">hal-035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72v1">Electromagnetic pulse emission from target holders during short-pulse laser interactions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Alexandre Poyé">Alexandre Poyé</text:a><text:span>,</text:span><text:a xlink:type="simple" xlink:href="https://hal.science/search/index/?q=*&amp;authFullName_s=Philip Bradford">Philip Bradford</text:a><text:span>,</text:span><text:a xlink:type="simple" xlink:href="https://hal.science/search/index/?q=*&amp;authFullName_s=Nigel Woolsey">Nigel Woolsey</text:a><text:span>,</text:span><text:a xlink:type="simple" xlink:href="https://hal.science/search/index/?q=*&amp;authFullName_s=Vladimir Tikhonchuk">Vladimir Tikhonchuk</text:a></text:p>
              <text:p text:style-name="Normal"><text:span>Physics of Plasmas</text:span><text:span>, 2020, 27 (6), pp.063102.<text:s/></text:span><text:a xlink:type="simple" xlink:href="https://dx.doi.org/10.1063/5.0006666">⟨10.1063/5.0006666⟩</text:a></text:p>
              <text:p text:style-name="Normal"><text:span>Article dans une revue</text:span></text:p>
              <text:p text:style-name="Normal"><text:a xlink:type="simple" xlink:href="https://hal.science/hal-02876672v1">hal-0287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79v1">Technology, Assembly, and Test of a W -Band Traveling Wave Tube for New 5G High-Capacity Networks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Jean-Clande Racamier">Jean-Clande Racamier</text:a><text:span>,</text:span><text:a xlink:type="simple" xlink:href="https://hal.science/search/index/?q=*&amp;authFullName_s=Ralph Zimmermann">Ralph Zimmerman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Viktor Krozer">Viktor Krozer</text:a><text:span>et al.</text:span></text:p>
              <text:p text:style-name="Normal"><text:span>IEEE Transactions on Electron Devices</text:span><text:span>, 2020, 67 (7), pp.2919-2924.<text:s/></text:span><text:a xlink:type="simple" xlink:href="https://dx.doi.org/10.1109/TED.2020.2993243">⟨10.1109/TED.2020.2993243⟩</text:a></text:p>
              <text:p text:style-name="Normal"><text:span>Article dans une revue</text:span></text:p>
              <text:p text:style-name="Normal"><text:a xlink:type="simple" xlink:href="https://hal.science/hal-02876679v1">hal-0287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21v2">Electromagnetic momenta for wave-particle systems in vacuum waveguides - Universality of the Abraham-Minkowski dilemma beyond dielectric materials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abrice Doveil">Fabrice Doveil</text:a><text:span>,</text:span><text:a xlink:type="simple" xlink:href="https://hal.science/search/index/?q=*&amp;authFullName_s=Frédéric André">Frédéric André</text:a></text:p>
              <text:p text:style-name="Normal"><text:span>The European Physical Journal D : Atomic, molecular, optical and plasma physics</text:span><text:span>, In press, 74, pp.103.<text:s/></text:span><text:a xlink:type="simple" xlink:href="https://dx.doi.org/10.1140/epjd/e2020-100640-6">⟨10.1140/epjd/e2020-100640-6⟩</text:a></text:p>
              <text:p text:style-name="Normal"><text:span>Article dans une revue</text:span></text:p>
              <text:p text:style-name="Normal"><text:a xlink:type="simple" xlink:href="https://hal.science/hal-02018221v2">hal-02018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34v1">DIMOHA: A Time-Domain Algorithm for Traveling-Wave Tube Simulations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Alexandre Poyé">Alexandre Poyé</text:a><text:span>,</text:span><text:a xlink:type="simple" xlink:href="https://hal.science/search/index/?q=*&amp;authFullName_s=Jérôme Puech">Jérôme Puech</text:a><text:span>et al.</text:span></text:p>
              <text:p text:style-name="Normal"><text:span>IEEE Transactions on Electron Devices</text:span><text:span>, 2019, 66 (9), pp.4042-4047.<text:s/></text:span><text:a xlink:type="simple" xlink:href="https://dx.doi.org/10.1109/TED.2019.2928450">⟨10.1109/TED.2019.2928450⟩</text:a></text:p>
              <text:p text:style-name="Normal"><text:span>Article dans une revue</text:span></text:p>
              <text:p text:style-name="Normal"><text:a xlink:type="simple" xlink:href="https://hal.science/hal-02280734v1">hal-0228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85v1">The Traveling-Wave Tube in the History of Telecommunication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Jean-François Auboin">Jean-François Auboin</text:a><text:span>,</text:span><text:a xlink:type="simple" xlink:href="https://hal.science/search/index/?q=*&amp;authFullName_s=Fabrice Doveil">Fabrice Doveil</text:a><text:span>et al.</text:span></text:p>
              <text:p text:style-name="Normal"><text:span>European Physical Journal H</text:span><text:span>, 2019</text:span></text:p>
              <text:p text:style-name="Normal"><text:span>Article dans une revue</text:span></text:p>
              <text:p text:style-name="Normal"><text:a xlink:type="simple" xlink:href="https://hal.science/hal-01754885v1">hal-0175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03v3">Recent discrete model for small-signal analysis of traveling-wave tubes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Artem G Terentyuk">Artem G Terentyuk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Nikita M. Ryskin">Nikita M. Ryskin</text:a></text:p>
              <text:p text:style-name="Normal"><text:span>Physica Scripta</text:span><text:span>, In press,<text:s/></text:span><text:a xlink:type="simple" xlink:href="https://dx.doi.org/10.1088/1402-4896/ab060e">⟨10.1088/1402-4896/ab060e⟩</text:a></text:p>
              <text:p text:style-name="Normal"><text:span>Article dans une revue</text:span></text:p>
              <text:p text:style-name="Normal"><text:a xlink:type="simple" xlink:href="https://hal.science/hal-01630803v3">hal-016308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085v2">Electromagnetic power and momentum in N-body hamiltonian approach to wave-particle dynamics in a periodic structure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abrice Doveil">Fabrice Doveil</text:a></text:p>
              <text:p text:style-name="Normal"><text:span>EPL - Europhysics Letters</text:span><text:span>, 2018, 122 (4), pp.44002.<text:s/></text:span><text:a xlink:type="simple" xlink:href="https://dx.doi.org/10.1209/0295-5075/122/44002">⟨10.1209/0295-5075/122/44002⟩</text:a></text:p>
              <text:p text:style-name="Normal"><text:span>Article dans une revue</text:span></text:p>
              <text:p text:style-name="Normal"><text:a xlink:type="simple" xlink:href="https://hal.science/hal-01755085v2">hal-01755085v2</text:a></text:p>
            </table:table-cell>
          </table:table-row>
        </table:table>
        <text:p text:style-name="P20"/>
        <text:p text:style-name="Heading2"><text:span text:style-name="T10">Communication dans un congrès (2)</text:span></text:p>
        <text:p text:style-name="P22"/>
        <table:table table:name="93dec6" table:style-name="93dec6">
          <table:table-column table:style-name="93dec6.0"/>
          <table:table-row>
            <table:table-cell office:value-type="string">
              <text:p text:style-name="Normal"><text:a xlink:type="simple" xlink:href="https://hal.science/hal-02145165v1">Description N-corps de l'interaction onde-particule dans une structure périodique</text:a></text:p>
              <text:p text:style-name="Normal"><text:a xlink:type="simple" xlink:href="https://hal.science/search/index/?q=*&amp;authFullName_s=Damien F G Minenna">Damien F G Minenna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abrice Doveil">Fabrice Doveil</text:a><text:span>,</text:span><text:a xlink:type="simple" xlink:href="https://hal.science/search/index/?q=*&amp;authFullName_s=Alexandre Poyé">Alexandre Poyé</text:a></text:p>
              <text:p text:style-name="Normal"><text:span>22e Rencontre du Non-linéaire, Pari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45165v1">hal-021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759v1">Electron-wave momentum exchange and time domain simulations applied to traveling wave tubes</text:a></text:p>
              <text:p text:style-name="Normal"><text:a xlink:type="simple" xlink:href="https://hal.science/search/index/?q=*&amp;authFullName_s=Damien F. G. Minenna">Damien F. G. Minenna</text:a><text:span>,</text:span><text:a xlink:type="simple" xlink:href="https://hal.science/search/index/?q=*&amp;authFullName_s=Yves Elskens">Yves Elskens</text:a><text:span>,</text:span><text:a xlink:type="simple" xlink:href="https://hal.science/search/index/?q=*&amp;authFullName_s=Frederic Andre">Frederic Andre</text:a></text:p>
              <text:p text:style-name="Normal"><text:span>2017 EIGHTEENTH INTERNATIONAL VACUUM ELECTRONICS CONFERENCE (IVEC)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795759v1">hal-01795759v1</text:a></text:p>
            </table:table-cell>
          </table:table-row>
        </table:table>
        <text:p text:style-name="P23"/>
        <text:p text:style-name="Heading2"><text:span text:style-name="T11">Thèse (1)</text:span></text:p>
        <text:p text:style-name="P25"/>
        <table:table table:name="6977c8" table:style-name="6977c8">
          <table:table-column table:style-name="6977c8.0"/>
          <table:table-row>
            <table:table-cell office:value-type="string">
              <text:p text:style-name="Normal"><text:a xlink:type="simple" xlink:href="https://theses.hal.science/tel-02479923v1">Modélisation hamiltonienne N-corps de l’échange de moment dans l’interaction onde-particule non-linéaire</text:a></text:p>
              <text:p text:style-name="Normal"><text:a xlink:type="simple" xlink:href="https://hal.science/search/index/?q=*&amp;authFullName_s=Damien F. G. Minenna">Damien F. G. Minenna</text:a></text:p>
              <text:p text:style-name="Normal"><text:span>Physique des plasmas [physics.plasm-ph]. Aix Marseill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79923v1">tel-02479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inenna</dc:title>
    <dc:subject/>
    <dc:description>CV</dc:description>
    <dc:creator/>
    <dc:date>2026-05-15T13:28:25.000</dc:date>
    <meta:generator>PHPWord</meta:generator>
    <meta:initial-creator>CCSD</meta:initial-creator>
    <meta:creation-date>2026-05-15T13:28:25.000</meta:creation-date>
    <meta:keyword/>
    <meta:user-defined meta:name="Category"/>
    <meta:user-defined meta:name="Company"/>
    <meta:user-defined meta:name="Manager"/>
  </office:meta>
</office:document-meta>
</file>