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2df9" style:family="table">
      <style:table-properties style:rel-width="100" table:align="center"/>
    </style:style>
    <style:style style:name="202df9.0" style:family="table-column">
      <style:table-column-properties style:column-width="0.00cm"/>
    </style:style>
    <style:style style:name="fede86" style:family="table">
      <style:table-properties style:rel-width="100" table:align="center"/>
    </style:style>
    <style:style style:name="fede86.0" style:family="table-column">
      <style:table-column-properties style:column-width="0.00cm"/>
    </style:style>
    <style:style style:name="6575ba" style:family="table">
      <style:table-properties style:rel-width="100" table:align="center"/>
    </style:style>
    <style:style style:name="6575ba.0" style:family="table-column">
      <style:table-column-properties style:column-width="0.00cm"/>
    </style:style>
    <style:style style:name="c0b5ad" style:family="table">
      <style:table-properties style:rel-width="100" table:align="center"/>
    </style:style>
    <style:style style:name="c0b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on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202df9" table:style-name="202df9">
          <table:table-column table:style-name="202df9.0"/>
          <table:table-row>
            <table:table-cell office:value-type="string">
              <text:p text:style-name="Normal"><text:a xlink:type="simple" xlink:href="https://hal.science/hal-05134819v1">Towards Explainable Clustering in Process Mining and Sequential Pattern Mining: A Formal Framework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Damien Mondou">Damien Mondo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Sébastien Amoury">Sébastien Amoury</text:a><text:span>et al.</text:span></text:p>
              <text:p text:style-name="Normal"><text:span>International Joint Conference on Conceptual Knowledge Structures</text:span><text:span>, Sep 2025, Cluj - Napoca, Romania. pp.143-160,<text:s/></text:span><text:a xlink:type="simple" xlink:href="https://dx.doi.org/10.1007/978-3-032-03364-2_9">⟨10.1007/978-3-032-03364-2_9⟩</text:a></text:p>
              <text:p text:style-name="Normal"><text:span>Communication dans un congrès</text:span></text:p>
              <text:p text:style-name="Normal"><text:a xlink:type="simple" xlink:href="https://hal.science/hal-05134819v1">hal-051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75v1">Une nouvelle méthode de partitionnement de séquences avec motifs interprétables</text:a></text:p>
              <text:p text:style-name="Normal"><text:a xlink:type="simple" xlink:href="https://hal.science/search/index/?q=*&amp;authFullName_s=Sébastien Amoury">Sébastien Amour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Damien Mondou">Damien Mondou</text:a></text:p>
              <text:p text:style-name="Normal"><text:span>Extraction et Gestion des Connaissances, EGC'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952575v1">hal-0495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11v1">GALACTIC: towards a generic and scalable platform for complex and heterogeneous data using Formal Concept Analysi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Jérémy Richard">Jérémy Richard</text:a><text:span>,</text:span><text:a xlink:type="simple" xlink:href="https://hal.science/search/index/?q=*&amp;authFullName_s=Guillaume Savarit">Guillaume Savarit</text:a><text:span>,</text:span><text:a xlink:type="simple" xlink:href="https://hal.science/search/index/?q=*&amp;authFullName_s=Karell Bertet">Karell Bertet</text:a><text:span>et al.</text:span></text:p>
              <text:p text:style-name="Normal"><text:span>Workshop ETAFCA'2022 - Existing Tools and Applications for Formal Concept Analysis in conjunction with the 16th International Conference on Concept Lattices and Their Applications</text:span><text:span>, Tallinn University of Technology, Jun 2022, Tallinn, Estonia. pp.191--198</text:span></text:p>
              <text:p text:style-name="Normal"><text:span>Communication dans un congrès</text:span></text:p>
              <text:p text:style-name="Normal"><text:a xlink:type="simple" xlink:href="https://hal.science/hal-03874711v1">hal-038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19v1">CELTIC/EDAIN : une approche de modélisation et de supervision d'expériences interactive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Conférence Nationale en Intelligence Artificielle</text:span><text:span>, Jérôme Lang, Jul 2019, Toulouse, France. pp.77-85</text:span></text:p>
              <text:p text:style-name="Normal"><text:span>Communication dans un congrès</text:span></text:p>
              <text:p text:style-name="Normal"><text:a xlink:type="simple" xlink:href="https://hal.science/hal-02154919v1">hal-021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87v1">CELTIC/EDAIN : une approche de modélisation et de supervision d'expériences interactive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Conférence Nationale en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8787v1">hal-023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62v1">A dynamic scenario by remote supervision: a serious game in the museum with a Nao robot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Advances in Computer Entertainment Technology</text:span><text:span>, Dec 2017, London, United Kingdom. pp.103--116,<text:s/></text:span><text:a xlink:type="simple" xlink:href="https://dx.doi.org/10.1007/978-3-319-76270-8_8">⟨10.1007/978-3-319-76270-8_8⟩</text:a></text:p>
              <text:p text:style-name="Normal"><text:span>Communication dans un congrès</text:span></text:p>
              <text:p text:style-name="Normal"><text:a xlink:type="simple" xlink:href="https://hal.science/hal-01670562v1">hal-016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92v1">Gestion adaptative des contenus numérique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INFORSID</text:span><text:span>, May 2016, Grenoble, France. pp.25-28</text:span></text:p>
              <text:p text:style-name="Normal"><text:span>Communication dans un congrès</text:span></text:p>
              <text:p text:style-name="Normal"><text:a xlink:type="simple" xlink:href="https://hal.science/hal-01326892v1">hal-013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57v1">Towards a hybrid approach for supervising interactive adaptive systems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Nicolas Rempulski">Nicolas Rempulski</text:a></text:p>
              <text:p text:style-name="Normal"><text:span>MOVEP</text:span><text:span>, Jun 2016, Gênes, Italy</text:span></text:p>
              <text:p text:style-name="Normal"><text:span>Communication dans un congrès</text:span></text:p>
              <text:p text:style-name="Normal"><text:a xlink:type="simple" xlink:href="https://hal.science/hal-01670557v1">hal-0167055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ede86" table:style-name="fede86">
          <table:table-column table:style-name="fede86.0"/>
          <table:table-row>
            <table:table-cell office:value-type="string">
              <text:p text:style-name="Normal"><text:a xlink:type="simple" xlink:href="https://hal.science/hal-04816759v1">Clustering of Serious Game Traces Using Formal Concept Analysis</text:a></text:p>
              <text:p text:style-name="Normal"><text:a xlink:type="simple" xlink:href="https://hal.science/search/index/?q=*&amp;authFullName_s=Sébastien Amoury">Sébastien Amoury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Damien Mondou">Damien Mondou</text:a></text:p>
              <text:p text:style-name="Normal"><text:span>Lecture Notes in Computer Science</text:span><text:span>, 2024, Lecture Notes in Computer Science, 15347, pp.287-299.<text:s/></text:span><text:a xlink:type="simple" xlink:href="https://dx.doi.org/10.1007/978-3-031-77738-7_24">⟨10.1007/978-3-031-77738-7_24⟩</text:a></text:p>
              <text:p text:style-name="Normal"><text:span>Article dans une revue</text:span></text:p>
              <text:p text:style-name="Normal"><text:a xlink:type="simple" xlink:href="https://hal.science/hal-04816759v1">hal-048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014v1">Temporal automata for robotic scenario modeling with CIT framework</text:a></text:p>
              <text:p text:style-name="Normal"><text:a xlink:type="simple" xlink:href="https://hal.science/search/index/?q=*&amp;authFullName_s=Damien Mondou">Damien Mondou</text:a></text:p>
              <text:p text:style-name="Normal"><text:span>Multimedia Tools and Applications</text:span><text:span>, 2024,<text:s/></text:span><text:a xlink:type="simple" xlink:href="https://dx.doi.org/10.1007/s11042-023-18051-5">⟨10.1007/s11042-023-18051-5⟩</text:a></text:p>
              <text:p text:style-name="Normal"><text:span>Article dans une revue</text:span></text:p>
              <text:p text:style-name="Normal"><text:a xlink:type="simple" xlink:href="https://hal.science/hal-04376014v1">hal-0437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79v1">Description lattices of generalised convex hulls</text:a></text:p>
              <text:p text:style-name="Normal"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François Viaud">Jean-François Viaud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Damien Mondou">Damien Mondou</text:a></text:p>
              <text:p text:style-name="Normal"><text:span>International Journal of Approximate Reasoning</text:span><text:span>, 2024, pp.109269.<text:s/></text:span><text:a xlink:type="simple" xlink:href="https://dx.doi.org/10.1016/j.ijar.2024.109269">⟨10.1016/j.ijar.2024.109269⟩</text:a></text:p>
              <text:p text:style-name="Normal"><text:span>Article dans une revue</text:span></text:p>
              <text:p text:style-name="Normal"><text:a xlink:type="simple" xlink:href="https://hal.science/hal-04679079v1">hal-046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757v1">Modélisation et supervision d’applications robotiques interactives destinées au milieu culturel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Armelle Prigent">Armelle Prigent</text:a><text:span>,</text:span><text:a xlink:type="simple" xlink:href="https://hal.science/search/index/?q=*&amp;authFullName_s=Arnaud Revel">Arnaud Revel</text:a></text:p>
              <text:p text:style-name="Normal"><text:span>Revue Ouverte d'Intelligence Artificielle</text:span><text:span>, 2022, 3 (3-4), pp.311-344.<text:s/></text:span><text:a xlink:type="simple" xlink:href="https://dx.doi.org/10.5802/roia.33">⟨10.5802/roia.33⟩</text:a></text:p>
              <text:p text:style-name="Normal"><text:span>Article dans une revue</text:span></text:p>
              <text:p text:style-name="Normal"><text:a xlink:type="simple" xlink:href="https://hal.science/hal-03635757v1">hal-0363575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575ba" table:style-name="6575ba">
          <table:table-column table:style-name="6575ba.0"/>
          <table:table-row>
            <table:table-cell office:value-type="string">
              <text:p text:style-name="Normal"><text:a xlink:type="simple" xlink:href="https://hal.science/hal-04136457v1">Atelier Exploration des traces dans un monde du tout numérique : enjeux et perspectives INFORSID 2023</text:a></text:p>
              <text:p text:style-name="Normal"><text:a xlink:type="simple" xlink:href="https://hal.science/search/index/?q=*&amp;authFullName_s=Damien Mondou">Damien Mondou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Didier Vye">Didier Vye</text:a><text:span>,</text:span><text:a xlink:type="simple" xlink:href="https://hal.science/search/index/?q=*&amp;authFullName_s=Cyril Faucher">Cyril Faucher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136457v1">hal-04136457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c0b5ad" table:style-name="c0b5ad">
          <table:table-column table:style-name="c0b5ad.0"/>
          <table:table-row>
            <table:table-cell office:value-type="string">
              <text:p text:style-name="Normal"><text:a xlink:type="simple" xlink:href="https://theses.hal.science/tel-03011672v1">Gestion adaptative des contenus numériques : proposition d’un framework générique par apprentissage et re-scénarisation dynamique</text:a></text:p>
              <text:p text:style-name="Normal"><text:a xlink:type="simple" xlink:href="https://hal.science/search/index/?q=*&amp;authFullName_s=Damien Mondou">Damien Mondou</text:a></text:p>
              <text:p text:style-name="Normal"><text:span>Interface homme-machine [cs.HC]. Université de La Rochelle, 2019. Français.<text:s/></text:span><text:a xlink:type="simple" xlink:href="https://www.theses.fr/2019LAROS029">⟨NNT : 2019LAROS029⟩</text:a></text:p>
              <text:p text:style-name="Normal"><text:span>Thèse</text:span></text:p>
              <text:p text:style-name="Normal"><text:a xlink:type="simple" xlink:href="https://theses.hal.science/tel-03011672v1">tel-0301167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432536v1">Gestion adaptative des contenus numériques : proposition d'un framework générique par apprentissage et re-scénarisation dynamique</text:a></text:p>
              <text:p text:style-name="Normal"><text:a xlink:type="simple" xlink:href="https://hal.science/search/index/?q=*&amp;authFullName_s=Damien Mondou">Damien Mondou</text:a></text:p>
              <text:p text:style-name="Normal"><text:span>Modélisation et simulation. La Rochell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32536v1">tel-02432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ondou</dc:title>
    <dc:subject/>
    <dc:description>CV</dc:description>
    <dc:creator/>
    <dc:date>2026-05-07T13:41:40.000</dc:date>
    <meta:generator>PHPWord</meta:generator>
    <meta:initial-creator>CCSD</meta:initial-creator>
    <meta:creation-date>2026-05-07T13:41:40.000</meta:creation-date>
    <meta:keyword/>
    <meta:user-defined meta:name="Category"/>
    <meta:user-defined meta:name="Company"/>
    <meta:user-defined meta:name="Manager"/>
  </office:meta>
</office:document-meta>
</file>