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af3c" style:family="table">
      <style:table-properties style:rel-width="100" table:align="center"/>
    </style:style>
    <style:style style:name="caa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ouge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mougeot">damien-mougeo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Actuellement en doctorat de littérature française et comparée/études littéraires, à l’UMR 9022 Héritages, sous les directions d’Anne-Marie Petitjean (CY Cergy Paris Université) et de Marie-Ève Bradette (Laval, Québec), ma thèse porte sur les écritures francophones du génocide culturel des Autochtones au Canada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caaf3c" table:style-name="caaf3c">
          <table:table-column table:style-name="caaf3c.0"/>
          <table:table-row>
            <table:table-cell office:value-type="string">
              <text:p text:style-name="Normal"><text:a xlink:type="simple" xlink:href="https://hal.science/hal-04637202v1">Joséphine Bacon et Natasha Kanapé Fontaine, les gardiennes de la langue innu</text:a></text:p>
              <text:p text:style-name="Normal"><text:a xlink:type="simple" xlink:href="https://hal.science/search/index/?q=*&amp;authFullName_s=Damien Mougeot">Damien Mougeot</text:a></text:p>
              <text:p text:style-name="Normal"><text:span>Les Autochtones et/dans les arts et les littératures du Canada francophone contemporain</text:span><text:span>, Marina Ortrud M. Hertrampf; Diana Mistreanu, Jul 2024, Passau, Germany, Allemagne</text:span></text:p>
              <text:p text:style-name="Normal"><text:span>Communication dans un congrès</text:span></text:p>
              <text:p text:style-name="Normal"><text:a xlink:type="simple" xlink:href="https://hal.science/hal-04637202v1">hal-0463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15v1">Entretien avec Jordan Abel, poète nisga’a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Peggy Pacini">Peggy Pacini</text:a><text:span>,</text:span><text:a xlink:type="simple" xlink:href="https://hal.science/search/index/?q=*&amp;authFullName_s=Damien Mougeot">Damien Mougeot</text:a></text:p>
              <text:p text:style-name="Normal"><text:span>Poésie, anthropologie/ethnologie, poètes, anthropologues-poètes/poètes anthropologues : croisements, emprunts, ré/appropriations dans les Amériques et le pourtour du Pacifique (1960-)</text:span><text:span>, Peggy Pacini; Gérald Peloux; AMarie Petitjean, Sep 2023, Charenton-le-Pont (Médiathèque du patrimoine et de la photographie), France</text:span></text:p>
              <text:p text:style-name="Normal"><text:span>Communication dans un congrès</text:span></text:p>
              <text:p text:style-name="Normal"><text:a xlink:type="simple" xlink:href="https://hal.science/hal-04267315v1">hal-042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780v1">Using poetry to free yourself from postapocalyptic stress syndrome.</text:a></text:p>
              <text:p text:style-name="Normal"><text:a xlink:type="simple" xlink:href="https://hal.science/search/index/?q=*&amp;authFullName_s=Damien Mougeot">Damien Mougeot</text:a></text:p>
              <text:p text:style-name="Normal"><text:span>Impending Catastrophes through the Ages : Literature and the Arts in the Context of Doom</text:span><text:span>, 10th Biennial Graduate Student Conference Department of French, Hispanic, and Italian Studies (FHIS) University of British Columbia, Oct 2023, Colombie-Britannique, Canada</text:span></text:p>
              <text:p text:style-name="Normal"><text:span>Communication dans un congrès</text:span></text:p>
              <text:p text:style-name="Normal"><text:a xlink:type="simple" xlink:href="https://hal.science/hal-04387780v1">hal-0438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ougeot</dc:title>
    <dc:subject/>
    <dc:description>CV</dc:description>
    <dc:creator/>
    <dc:date>2026-05-21T03:31:10.000</dc:date>
    <meta:generator>PHPWord</meta:generator>
    <meta:initial-creator>CCSD</meta:initial-creator>
    <meta:creation-date>2026-05-21T03:31:10.000</meta:creation-date>
    <meta:keyword/>
    <meta:user-defined meta:name="Category"/>
    <meta:user-defined meta:name="Company"/>
    <meta:user-defined meta:name="Manager"/>
  </office:meta>
</office:document-meta>
</file>