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ebe0" style:family="table">
      <style:table-properties style:rel-width="100" table:align="center"/>
    </style:style>
    <style:style style:name="05ebe0.0" style:family="table-column">
      <style:table-column-properties style:column-width="0.00cm"/>
    </style:style>
    <style:style style:name="296749" style:family="table">
      <style:table-properties style:rel-width="100" table:align="center"/>
    </style:style>
    <style:style style:name="296749.0" style:family="table-column">
      <style:table-column-properties style:column-width="0.00cm"/>
    </style:style>
    <style:style style:name="c17c31" style:family="table">
      <style:table-properties style:rel-width="100" table:align="center"/>
    </style:style>
    <style:style style:name="c17c31.0" style:family="table-column">
      <style:table-column-properties style:column-width="0.00cm"/>
    </style:style>
    <style:style style:name="f8076e" style:family="table">
      <style:table-properties style:rel-width="100" table:align="center"/>
    </style:style>
    <style:style style:name="f807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O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5ebe0" table:style-name="05ebe0">
          <table:table-column table:style-name="05ebe0.0"/>
          <table:table-row>
            <table:table-cell office:value-type="string">
              <text:p text:style-name="Normal"><text:a xlink:type="simple" xlink:href="https://hal.umontpellier.fr/hal-01993771v1">Functional-biogeography of the reef fishes of the islands of the Gulf of California: Integrating functional divergence into marine conservation</text:a></text:p>
              <text:p text:style-name="Normal"><text:a xlink:type="simple" xlink:href="https://hal.science/search/index/?q=*&amp;authFullName_s=Damien Olivier">Damien Olivier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David Petatan-Ramirez">David Petatan-Ramirez</text:a><text:span>,</text:span><text:a xlink:type="simple" xlink:href="https://hal.science/search/index/?q=*&amp;authFullName_s=Oscar Trujillo Milian">Oscar Trujillo Milian</text:a><text:span>,</text:span><text:a xlink:type="simple" xlink:href="https://hal.science/search/index/?q=*&amp;authFullName_s=Alvin N. Suarez-Castillo">Alvin N. Suarez-Castillo</text:a><text:span>et al.</text:span></text:p>
              <text:p text:style-name="Normal"><text:span>Global Ecology and Conservation</text:span><text:span>, 2018, 16, e00506 (15p.).<text:s/></text:span><text:a xlink:type="simple" xlink:href="https://dx.doi.org/10.1016/j.gecco.2018.e00506">⟨10.1016/j.gecco.2018.e00506⟩</text:a></text:p>
              <text:p text:style-name="Normal"><text:span>Article dans une revue</text:span></text:p>
              <text:p text:style-name="Normal"><text:a xlink:type="simple" xlink:href="https://hal.umontpellier.fr/hal-01993771v1">hal-01993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369v1">Analysis of domino effect in the process industry using the event tree method</text:a></text:p>
              <text:p text:style-name="Normal"><text:a xlink:type="simple" xlink:href="https://hal.science/search/index/?q=*&amp;authFullName_s=Nassim Alileche">Nassim Alileche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Valerio Cozzani">Valerio Cozzani</text:a></text:p>
              <text:p text:style-name="Normal"><text:span>Safety Science</text:span><text:span>, 2017, 97, pp.10-19.<text:s/></text:span><text:a xlink:type="simple" xlink:href="https://dx.doi.org/10.1016/j.ssci.2015.12.028">⟨10.1016/j.ssci.2015.12.028⟩</text:a></text:p>
              <text:p text:style-name="Normal"><text:span>Article dans une revue</text:span></text:p>
              <text:p text:style-name="Normal"><text:a xlink:type="simple" xlink:href="https://api.istex.fr/ark:/67375/6H6-K6M1CL6F-L/fulltext.pdf?sid=hal">istex</text:a></text:p>
              <text:p text:style-name="Normal"><text:a xlink:type="simple" xlink:href="https://normandie-univ.hal.science/hal-02314369v1">hal-0231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12v1">Load Balancing at the Edge of Chaos: How Self-Organized Criticality Can Lead to Energy-Efficient Computing</text:a></text:p>
              <text:p text:style-name="Normal"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ascal Bouvry">Pascal Bouvry</text:a></text:p>
              <text:p text:style-name="Normal"><text:span>IEEE Transactions on Parallel and Distributed Systems</text:span><text:span>, 2017, 28 (2), pp.517-529.<text:s/></text:span><text:a xlink:type="simple" xlink:href="https://dx.doi.org/10.1109/TPDS.2016.2582160">⟨10.1109/TPDS.2016.2582160⟩</text:a></text:p>
              <text:p text:style-name="Normal"><text:span>Article dans une revue</text:span></text:p>
              <text:p text:style-name="Normal"><text:a xlink:type="simple" xlink:href="https://hal.science/hal-01960412v1">hal-0196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99v1">A morphological novelty for feeding and sound production in the yellowtail clownfish</text:a></text:p>
              <text:p text:style-name="Normal"><text:a xlink:type="simple" xlink:href="https://hal.science/search/index/?q=*&amp;authFullName_s=Damien Olivier">Damien Olivier</text:a><text:span>,</text:span><text:a xlink:type="simple" xlink:href="https://hal.science/search/index/?q=*&amp;authFullName_s=Bruno Frédérich">Bruno Frédérich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Eric Parmentier">Eric Parmentier</text:a></text:p>
              <text:p text:style-name="Normal"><text:span>Journal of Experimental Zoology Part A: Ecological Genetics and Physiology</text:span><text:span>, 2015, 323 (4), pp.227-238.<text:s/></text:span><text:a xlink:type="simple" xlink:href="https://dx.doi.org/10.1002/jez.1907">⟨10.1002/jez.1907⟩</text:a></text:p>
              <text:p text:style-name="Normal"><text:span>Article dans une revue</text:span></text:p>
              <text:p text:style-name="Normal"><text:a xlink:type="simple" xlink:href="https://api.istex.fr/ark:/67375/WNG-DC7K9Z26-S/fulltext.pdf?sid=hal">istex</text:a></text:p>
              <text:p text:style-name="Normal"><text:a xlink:type="simple" xlink:href="https://hal.science/hal-02145299v1">hal-02145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489v1">Cognitive Emotional Based Architecture for Crowd Simulation</text:a></text:p>
              <text:p text:style-name="Normal"><text:a xlink:type="simple" xlink:href="https://hal.science/search/index/?q=*&amp;authFullName_s=Haifa Abdelhak">Haifa Abdelhak</text:a><text:span>,</text:span><text:a xlink:type="simple" xlink:href="https://hal.science/search/index/?q=*&amp;authFullName_s=Aladdin Ayesh">Aladdin Ayesh</text:a><text:span>,</text:span><text:a xlink:type="simple" xlink:href="https://hal.science/search/index/?q=*&amp;authFullName_s=Damien Olivier">Damien Olivier</text:a></text:p>
              <text:p text:style-name="Normal"><text:span>Journal of Intelligent Computing</text:span><text:span>, 2012, 3, pp.55-66</text:span></text:p>
              <text:p text:style-name="Normal"><text:span>Article dans une revue</text:span></text:p>
              <text:p text:style-name="Normal"><text:a xlink:type="simple" xlink:href="https://normandie-univ.hal.science/hal-02375489v1">hal-023754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715v1">The Impact of Different Antibiotic Regimens on the Emergence of Antimicrobial-Resistant Bacteria</text:a></text:p>
              <text:p text:style-name="Normal"><text:a xlink:type="simple" xlink:href="https://hal.science/search/index/?q=*&amp;authFullName_s=Damien Olivier">Damien Olivier</text:a><text:span>,</text:span><text:a xlink:type="simple" xlink:href="https://hal.science/search/index/?q=*&amp;authFullName_s=Erika d'Agata">Erika d'Agata</text:a><text:span>,</text:span><text:a xlink:type="simple" xlink:href="https://hal.science/search/index/?q=*&amp;authFullName_s=Myrielle Dupont-Rouzeyrol">Myrielle Dupont-Rouzeyrol</text:a><text:span>,</text:span><text:a xlink:type="simple" xlink:href="https://hal.science/search/index/?q=*&amp;authFullName_s=Pierre Magal">Pierre Magal</text:a><text:span>,</text:span><text:a xlink:type="simple" xlink:href="https://hal.science/search/index/?q=*&amp;authFullName_s=Shigui Ruan">Shigui Ruan</text:a></text:p>
              <text:p text:style-name="Normal"><text:span>PLoS ONE</text:span><text:span>, 2008, 3 (12), pp.e4036.<text:s/></text:span><text:a xlink:type="simple" xlink:href="https://dx.doi.org/10.1371/journal.pone.0004036">⟨10.1371/journal.pone.0004036⟩</text:a></text:p>
              <text:p text:style-name="Normal"><text:span>Article dans une revue</text:span></text:p>
              <text:p text:style-name="Normal"><text:a xlink:type="simple" xlink:href="https://normandie-univ.hal.science/hal-03410715v1">hal-034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523v1">Organization Detection for Dynamic Load Balancing in Individual-Based Simulations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/text:p>
              <text:p text:style-name="Normal"><text:span>Multiagent and Grid Systems - An International Journal of Cloud Computing<text:s/></text:span><text:span>, 2007, 3 (1), pp.141-163</text:span></text:p>
              <text:p text:style-name="Normal"><text:span>Article dans une revue</text:span></text:p>
              <text:p text:style-name="Normal"><text:a xlink:type="simple" xlink:href="https://hal.science/hal-00430523v1">hal-00430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714v1">Modeling antibiotic resistance in hospitals: The impact of minimizing treatment duration</text:a></text:p>
              <text:p text:style-name="Normal"><text:a xlink:type="simple" xlink:href="https://hal.science/search/index/?q=*&amp;authFullName_s=Damien Olivier">Damien Olivier</text:a><text:span>,</text:span><text:a xlink:type="simple" xlink:href="https://hal.science/search/index/?q=*&amp;authFullName_s=Erika M.C. D’agata">Erika M.C. D’agata</text:a><text:span>,</text:span><text:a xlink:type="simple" xlink:href="https://hal.science/search/index/?q=*&amp;authFullName_s=Pierre Magal">Pierre Magal</text:a><text:span>,</text:span><text:a xlink:type="simple" xlink:href="https://hal.science/search/index/?q=*&amp;authFullName_s=Shigui Ruan">Shigui Ruan</text:a><text:span>,</text:span><text:a xlink:type="simple" xlink:href="https://hal.science/search/index/?q=*&amp;authFullName_s=Glenn Webb">Glenn Webb</text:a></text:p>
              <text:p text:style-name="Normal"><text:span>Journal of Theoretical Biology</text:span><text:span>, 2007, 249 (3), pp.487-499.<text:s/></text:span><text:a xlink:type="simple" xlink:href="https://dx.doi.org/10.1016/j.jtbi.2007.08.011">⟨10.1016/j.jtbi.2007.08.011⟩</text:a></text:p>
              <text:p text:style-name="Normal"><text:span>Article dans une revue</text:span></text:p>
              <text:p text:style-name="Normal"><text:a xlink:type="simple" xlink:href="https://normandie-univ.hal.science/hal-03410714v1">hal-0341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530v1">Organization Detection Using Emergent Computing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/text:p>
              <text:p text:style-name="Normal"><text:span>International Transactions on Systems Science and Applications</text:span><text:span>, 2006, 2 (1), pp.61-69</text:span></text:p>
              <text:p text:style-name="Normal"><text:span>Article dans une revue</text:span></text:p>
              <text:p text:style-name="Normal"><text:a xlink:type="simple" xlink:href="https://hal.science/hal-00430530v1">hal-0043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10v1">Simulation of a compartmental multiscale model of predator-prey interactions</text:a></text:p>
              <text:p text:style-name="Normal"><text:a xlink:type="simple" xlink:href="https://hal.science/search/index/?q=*&amp;authFullName_s=Pierrick Tranouez">Pierrick Tranouez</text:a><text:span>,</text:span><text:a xlink:type="simple" xlink:href="https://hal.science/search/index/?q=*&amp;authFullName_s=Guillaume Prévost">Guillaume Prévos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/text:p>
              <text:p text:style-name="Normal"><text:span>Dynamics of Continuous, Discrete and Impulsive Systems Series B: Applications &amp; Algorithms</text:span><text:span>, 2005, special issue "proceedings of the fourth international DCDIS Conference, Guelph-Ontario Canada"</text:span></text:p>
              <text:p text:style-name="Normal"><text:span>Article dans une revue</text:span></text:p>
              <text:p text:style-name="Normal"><text:a xlink:type="simple" xlink:href="https://hal.science/hal-03317610v1">hal-0331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699v1">Contribution à la représentation multi-échelle des écosystèmes aquatiques</text:a></text:p>
              <text:p text:style-name="Normal"><text:a xlink:type="simple" xlink:href="https://hal.science/search/index/?q=*&amp;authFullName_s=Pierrick Tranouez">Pierrick Tranouez</text:a><text:span>,</text:span><text:a xlink:type="simple" xlink:href="https://hal.science/search/index/?q=*&amp;authFullName_s=Sylvain Lerebourg">Sylvain Lerebourg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/text:p>
              <text:p text:style-name="Normal"><text:span>Revue des Sciences et Technologies de l'Information - Série TSI : Technique et Science Informatiques</text:span><text:span>, 2003, 22 (4), pp.255-259</text:span></text:p>
              <text:p text:style-name="Normal"><text:span>Article dans une revue</text:span></text:p>
              <text:p text:style-name="Normal"><text:a xlink:type="simple" xlink:href="https://hal.science/hal-00436699v1">hal-00436699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296749" table:style-name="296749">
          <table:table-column table:style-name="296749.0"/>
          <table:table-row>
            <table:table-cell office:value-type="string">
              <text:p text:style-name="Normal"><text:a xlink:type="simple" xlink:href="https://hal.science/hal-05319265v1">Alignement Sémantique d’Apprentissages Critiques par Embeddings Contextuels</text:a></text:p>
              <text:p text:style-name="Normal"><text:a xlink:type="simple" xlink:href="https://hal.science/search/index/?q=*&amp;authFullName_s=Wissal Essalah">Wissal Essalah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Damien Olivier">Damien Olivier</text:a></text:p>
              <text:p text:style-name="Normal"><text:span>12ème Conférence sur les Environnements Informatiques pour l'Apprentissage Humain</text:span><text:span>, Jun 2025, Lille, France. voir plus bas</text:span></text:p>
              <text:p text:style-name="Normal"><text:span>Communication dans un congrès</text:span></text:p>
              <text:p text:style-name="Normal"><text:a xlink:type="simple" xlink:href="https://hal.science/hal-05319265v1">hal-053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81v1">Towards Better Motif Detection: Comparative Analysis of Several Symbolic Methods</text:a></text:p>
              <text:p text:style-name="Normal"><text:a xlink:type="simple" xlink:href="https://hal.science/search/index/?q=*&amp;authFullName_s=Nour Fodil">Nour Fodil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ierrick Tranouez">Pierrick Tranouez</text:a></text:p>
              <text:p text:style-name="Normal"><text:span>13th International Conference on Pattern Recognition Applications and Methods</text:span><text:span>, Feb 2024, Rome, France. pp.311-319,<text:s/></text:span><text:a xlink:type="simple" xlink:href="https://dx.doi.org/10.5220/0012368500003654">⟨10.5220/0012368500003654⟩</text:a></text:p>
              <text:p text:style-name="Normal"><text:span>Communication dans un congrès</text:span></text:p>
              <text:p text:style-name="Normal"><text:a xlink:type="simple" xlink:href="https://hal.science/hal-05403881v1">hal-0540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81v1">Searching victims in post-disaster areas: A decentralized approach for the Drone Swarms Routing Problem</text:a></text:p>
              <text:p text:style-name="Normal"><text:a xlink:type="simple" xlink:href="https://hal.science/search/index/?q=*&amp;authFullName_s=Matheus Nohra Haddad">Matheus Nohra Haddad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Damien Olivier">Damien Olivier</text:a></text:p>
              <text:p text:style-name="Normal"><text:span>32nd European Conference on Operational Research (EURO 2022)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13981v1">hal-0371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63v1">A reaction-diffusion system drives the morphogenesis of spatial complex networks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Stefan Balev">Stefan Balev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/text:p>
              <text:p text:style-name="Normal"><text:span>French Regional Conference on Complex Systems FRCCS 2021</text:span><text:span>, May 2021, Dijon, France</text:span></text:p>
              <text:p text:style-name="Normal"><text:span>Communication dans un congrès</text:span></text:p>
              <text:p text:style-name="Normal"><text:a xlink:type="simple" xlink:href="https://hal.science/hal-03357563v1">hal-03357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4304v1">IA Historique et enjeux - (épisode 2)</text:a></text:p>
              <text:p text:style-name="Normal"><text:a xlink:type="simple" xlink:href="https://hal.science/search/index/?q=*&amp;authFullName_s=Damien Olivier">Damien Olivier</text:a></text:p>
              <text:p text:style-name="Normal"><text:span>Cycle de séminaire Intelligence Artificielle et Logistique</text:span><text:span>, SF-LOG, 2018, Le Havre, France</text:span></text:p>
              <text:p text:style-name="Normal"><text:span>Communication dans un congrès</text:span></text:p>
              <text:p text:style-name="Normal"><text:a xlink:type="simple" xlink:href="https://normandie-univ.hal.science/hal-03374304v1">hal-03374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4274v1">IA Historique et enjeux - (épisode 1)</text:a></text:p>
              <text:p text:style-name="Normal"><text:a xlink:type="simple" xlink:href="https://hal.science/search/index/?q=*&amp;authFullName_s=Damien Olivier">Damien Olivier</text:a></text:p>
              <text:p text:style-name="Normal"><text:span>Cycle de séminaire Intelligence Artificielle et Logistique</text:span><text:span>, SF-LOG, 2018, Le Havre, France</text:span></text:p>
              <text:p text:style-name="Normal"><text:span>Communication dans un congrès</text:span></text:p>
              <text:p text:style-name="Normal"><text:a xlink:type="simple" xlink:href="https://normandie-univ.hal.science/hal-03374274v1">hal-03374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4324v1">To bits or not to bits</text:a></text:p>
              <text:p text:style-name="Normal"><text:a xlink:type="simple" xlink:href="https://hal.science/search/index/?q=*&amp;authFullName_s=Damien Olivier">Damien Olivier</text:a></text:p>
              <text:p text:style-name="Normal"><text:span>Observatoire des cultures et des altérités</text:span><text:span>, 2018, Le Havre, France</text:span></text:p>
              <text:p text:style-name="Normal"><text:span>Communication dans un congrès</text:span></text:p>
              <text:p text:style-name="Normal"><text:a xlink:type="simple" xlink:href="https://normandie-univ.hal.science/hal-03374324v1">hal-0337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35v1">New Selection Strategies of Actor’s Substitute in DARA for Connectivity Restoration in WSANs</text:a></text:p>
              <text:p text:style-name="Normal"><text:a xlink:type="simple" xlink:href="https://hal.science/search/index/?q=*&amp;authFullName_s=Riadh Saada">Riadh Saada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Damien Olivier">Damien Olivier</text:a></text:p>
              <text:p text:style-name="Normal"><text:span>8th EAI International Conference on Ad Hoc Networks</text:span><text:span>, Sep 2016, Ottawa, Canada. pp.38-49,<text:s/></text:span><text:a xlink:type="simple" xlink:href="https://dx.doi.org/10.1007/978-3-319-51204-4_4">⟨10.1007/978-3-319-51204-4_4⟩</text:a></text:p>
              <text:p text:style-name="Normal"><text:span>Communication dans un congrès</text:span></text:p>
              <text:p text:style-name="Normal"><text:a xlink:type="simple" xlink:href="https://hal.science/hal-01953635v1">hal-0195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82v1">Trading Off Resource Utilization and Task Migrations in Dynamic Load-balancing</text:a></text:p>
              <text:p text:style-name="Normal"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ascal Bouvry">Pascal Bouvry</text:a></text:p>
              <text:p text:style-name="Normal"><text:span>Proceedings of the annual Conference on Genetic and Evolutionary Computation Companion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1960582v1">hal-01960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438v1">Analysis of domino effect scenarios caused by loss of containment</text:a></text:p>
              <text:p text:style-name="Normal"><text:a xlink:type="simple" xlink:href="https://hal.science/search/index/?q=*&amp;authFullName_s=Nassim Alileche">Nassim Alileche</text:a><text:span>,</text:span><text:a xlink:type="simple" xlink:href="https://hal.science/search/index/?q=*&amp;authFullName_s=Valerio Cozzani">Valerio Cozzani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Lionel Estel">Lionel Estel</text:a></text:p>
              <text:p text:style-name="Normal"><text:span>International congress on green process engineering</text:span><text:span>, Apr 2014, Sevilla, Spain</text:span></text:p>
              <text:p text:style-name="Normal"><text:span>Communication dans un congrès</text:span></text:p>
              <text:p text:style-name="Normal"><text:a xlink:type="simple" xlink:href="https://normandie-univ.hal.science/hal-02375438v1">hal-023754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427v1">Identification and assessment of domino sequences initiated by loss of containment</text:a></text:p>
              <text:p text:style-name="Normal"><text:a xlink:type="simple" xlink:href="https://hal.science/search/index/?q=*&amp;authFullName_s=Nassim Alileche">Nassim Alileche</text:a><text:span>,</text:span><text:a xlink:type="simple" xlink:href="https://hal.science/search/index/?q=*&amp;authFullName_s=Valerio Cozzani">Valerio Cozzani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Damien Olivier">Damien Olivier</text:a></text:p>
              <text:p text:style-name="Normal"><text:span>European Safety, Reliability &amp; Data Association - ESReDA</text:span><text:span>, May 2014, Turino, France</text:span></text:p>
              <text:p text:style-name="Normal"><text:span>Communication dans un congrès</text:span></text:p>
              <text:p text:style-name="Normal"><text:a xlink:type="simple" xlink:href="https://normandie-univ.hal.science/hal-02375427v1">hal-02375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374v1">Étude des effets dominos sur un bassin industriel</text:a></text:p>
              <text:p text:style-name="Normal"><text:a xlink:type="simple" xlink:href="https://hal.science/search/index/?q=*&amp;authFullName_s=N. Alileche">N. Alileche</text:a><text:span>,</text:span><text:a xlink:type="simple" xlink:href="https://hal.science/search/index/?q=*&amp;authFullName_s=J. Buvat">J. Buvat</text:a><text:span>,</text:span><text:a xlink:type="simple" xlink:href="https://hal.science/search/index/?q=*&amp;authFullName_s=L. Estel">L. Estel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V. Cozzani">V. Cozzani</text:a></text:p>
              <text:p text:style-name="Normal"><text:span>19éme Congrès de la maîtrise des risques et de la sûreté de fonctionnement</text:span><text:span>, 2014, Dijon, France</text:span></text:p>
              <text:p text:style-name="Normal"><text:span>Communication dans un congrès</text:span></text:p>
              <text:p text:style-name="Normal"><text:a xlink:type="simple" xlink:href="https://normandie-univ.hal.science/hal-02314374v1">hal-0231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953v1">Systèmes et réseaux complexes pour l’intelligence territoriale et les modèles urbains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Rawan Ghnemat">Rawan Ghnemat</text:a><text:span>,</text:span><text:a xlink:type="simple" xlink:href="https://hal.science/search/index/?q=*&amp;authFullName_s=Françoise Lucchini">Françoise Lucchini</text:a><text:span>,</text:span><text:a xlink:type="simple" xlink:href="https://hal.science/search/index/?q=*&amp;authFullName_s=Michel Nabaa">Michel Nabaa</text:a><text:span>et al.</text:span></text:p>
              <text:p text:style-name="Normal"><text:span>ATGSR 2012, Séminaire international Euro-Meditérraneen Aménagement de Territoire, Gestion des Risques et Sécurité Routière</text:span><text:span>, Sep 2012, Batna, Algeria</text:span></text:p>
              <text:p text:style-name="Normal"><text:span>Communication dans un congrès</text:span></text:p>
              <text:p text:style-name="Normal"><text:a xlink:type="simple" xlink:href="https://hal.science/hal-03317953v1">hal-033179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4357v1">Fractales, modèles et arts - Peut-on rendre l'art calculable ?</text:a></text:p>
              <text:p text:style-name="Normal"><text:a xlink:type="simple" xlink:href="https://hal.science/search/index/?q=*&amp;authFullName_s=Damien Olivier">Damien Olivier</text:a></text:p>
              <text:p text:style-name="Normal"><text:span>Université populaire</text:span><text:span>, 2012, Le Havre, France</text:span></text:p>
              <text:p text:style-name="Normal"><text:span>Communication dans un congrès</text:span></text:p>
              <text:p text:style-name="Normal"><text:a xlink:type="simple" xlink:href="https://normandie-univ.hal.science/hal-03374357v1">hal-03374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845v1">Centroids : a decentralized approach</text:a></text:p>
              <text:p text:style-name="Normal"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Guilhelm Savin">Guilhelm Savin</text:a></text:p>
              <text:p text:style-name="Normal"><text:span>ECCS - European Conference on Complex System</text:span><text:span>, Sep 2011, Vienna, Austria</text:span></text:p>
              <text:p text:style-name="Normal"><text:span>Communication dans un congrès</text:span></text:p>
              <text:p text:style-name="Normal"><text:a xlink:type="simple" xlink:href="https://inria.hal.science/hal-00742845v1">hal-0074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01v1">Analyse multi-échelle de la vulnérabilité des réseaux des systèmes territoriaux</text:a></text:p>
              <text:p text:style-name="Normal"><text:a xlink:type="simple" xlink:href="https://hal.science/search/index/?q=*&amp;authFullName_s=Michel Nabaa">Michel Nabaa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Patrick Lions">Patrick Lions</text:a><text:span>,</text:span><text:a xlink:type="simple" xlink:href="https://hal.science/search/index/?q=*&amp;authFullName_s=Pascal Mallet">Pascal Mallet</text:a><text:span>et al.</text:span></text:p>
              <text:p text:style-name="Normal"><text:span>CIST2011 - Fonder les sciences du territoire</text:span><text:span>, Collège international des sciences du territoire (CIST), Nov 2011, Paris, France. pp.356-363</text:span></text:p>
              <text:p text:style-name="Normal"><text:span>Communication dans un congrès</text:span></text:p>
              <text:p text:style-name="Normal"><text:a xlink:type="simple" xlink:href="https://hal.science/hal-01352901v1">hal-0135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936v1">Multi-scale Analysis of the Vulnerability of Road Networks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Michel Nabaa">Michel Nabaa</text:a><text:span>,</text:span><text:a xlink:type="simple" xlink:href="https://hal.science/search/index/?q=*&amp;authFullName_s=Damien Olivier">Damien Olivier</text:a></text:p>
              <text:p text:style-name="Normal"><text:span>MESM'2011, 12th Middle Eastern Simulation Multiconference</text:span><text:span>, Nov 2011, Amman, Jordan. pp 110-114</text:span></text:p>
              <text:p text:style-name="Normal"><text:span>Communication dans un congrès</text:span></text:p>
              <text:p text:style-name="Normal"><text:a xlink:type="simple" xlink:href="https://hal.science/hal-03317936v1">hal-0331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90v1">Exploitation of a displacement survey to detect road network use vulnerability</text:a></text:p>
              <text:p text:style-name="Normal"><text:a xlink:type="simple" xlink:href="https://hal.science/search/index/?q=*&amp;authFullName_s=Michel Nabaa">Michel Nabaa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ascal Mallet">Pascal Mallet</text:a></text:p>
              <text:p text:style-name="Normal"><text:span>3rd International Conference on Complex Systems and Applications (ICCSA'09)</text:span><text:span>, 2009, Le Havre, France. pp.151-155</text:span></text:p>
              <text:p text:style-name="Normal"><text:span>Communication dans un congrès</text:span></text:p>
              <text:p text:style-name="Normal"><text:a xlink:type="simple" xlink:href="https://hal.science/hal-00430690v1">hal-0043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387v1">Dagda, a load-balanced middleware to distribute Complex Systems simulations</text:a></text:p>
              <text:p text:style-name="Normal"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Guilhelm Savin">Guilhelm Savin</text:a></text:p>
              <text:p text:style-name="Normal"><text:span>3rd International Conference on Complex Systems and Applications (ICCSA'09)</text:span><text:span>, Jun 2009, Le Havre, France. pp.171-174</text:span></text:p>
              <text:p text:style-name="Normal"><text:span>Communication dans un congrès</text:span></text:p>
              <text:p text:style-name="Normal"><text:a xlink:type="simple" xlink:href="https://hal.science/hal-00448387v1">hal-004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020v1">Dynamical handling of straddle carriers activities on a container terminal in uncertain environment - a swarm intelligence approach</text:a></text:p>
              <text:p text:style-name="Normal"><text:a xlink:type="simple" xlink:href="https://hal.science/search/index/?q=*&amp;authFullName_s=Stefan Balev">Stefan Balev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Gaëtan Lesauvage">Gaëtan Lesauvage</text:a><text:span>,</text:span><text:a xlink:type="simple" xlink:href="https://hal.science/search/index/?q=*&amp;authFullName_s=Damien Olivier">Damien Olivier</text:a></text:p>
              <text:p text:style-name="Normal"><text:span>ICCSA 2009, The 3rd International Conference on Complex Systems and Applications</text:span><text:span>, Jun 2009, Le Havre, France. pp.7</text:span></text:p>
              <text:p text:style-name="Normal"><text:span>Communication dans un congrès</text:span></text:p>
              <text:p text:style-name="Normal"><text:a xlink:type="simple" xlink:href="https://hal.science/hal-00446020v1">hal-0044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561v1">Exploitation of a displacement survey to detect road network use vulnerability</text:a></text:p>
              <text:p text:style-name="Normal"><text:a xlink:type="simple" xlink:href="https://hal.science/search/index/?q=*&amp;authFullName_s=Michel Nabaa">Michel Nabaa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atrick Lions">Patrick Lions</text:a></text:p>
              <text:p text:style-name="Normal"><text:span>ICCSA 2009</text:span><text:span>, Jun 2009, Le Havre, France. pp.151-155</text:span></text:p>
              <text:p text:style-name="Normal"><text:span>Communication dans un congrès</text:span></text:p>
              <text:p text:style-name="Normal"><text:a xlink:type="simple" xlink:href="https://hal.science/hal-00430561v1">hal-0043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66v1">Spatial detection of organization under evacuation situation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Michel Nabaa">Michel Nabaa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ascal Mallet">Pascal Mallet</text:a></text:p>
              <text:p text:style-name="Normal"><text:span>Agent Based Spatial Simulation international workshop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30666v1">hal-0043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82v1">MODELING OF THE VULNERABILITY RELATED TO THE DYNAMIC ROAD TRAFFIC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Michel Nabaa">Michel Nabaa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ascal Mallet">Pascal Mallet</text:a></text:p>
              <text:p text:style-name="Normal"><text:span>22nd European Simulation and Modelling (ESM'2008)</text:span><text:span>, 2008, Le Havre, France. pp.524-531</text:span></text:p>
              <text:p text:style-name="Normal"><text:span>Communication dans un congrès</text:span></text:p>
              <text:p text:style-name="Normal"><text:a xlink:type="simple" xlink:href="https://hal.science/hal-00430682v1">hal-0043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24v1">Une approche d'intelligence collective pour l'élaboration d'une carte de vulnérabilité dynamique</text:a></text:p>
              <text:p text:style-name="Normal"><text:a xlink:type="simple" xlink:href="https://hal.science/search/index/?q=*&amp;authFullName_s=Michel Nabaa">Michel Nabaa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ascal Mallet">Pascal Mallet</text:a></text:p>
              <text:p text:style-name="Normal"><text:span>16ème Congrès de Maîtrise des Risques et de Sûreté de Fonctionnement</text:span><text:span>, 2008, Avignon, France. pp.3B-2</text:span></text:p>
              <text:p text:style-name="Normal"><text:span>Communication dans un congrès</text:span></text:p>
              <text:p text:style-name="Normal"><text:a xlink:type="simple" xlink:href="https://hal.science/hal-00430724v1">hal-0043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96v1">A DYNAMIC VULNERABILITY MAP TO ASSESS THE RISK OF ROAD</text:a></text:p>
              <text:p text:style-name="Normal"><text:a xlink:type="simple" xlink:href="https://hal.science/search/index/?q=*&amp;authFullName_s=Michel Nabaa">Michel Nabaa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ascal Mallet">Pascal Mallet</text:a></text:p>
              <text:p text:style-name="Normal"><text:span>International Symposium on Risk Models and Applications</text:span><text:span>, 2008, Kièv, Ukraine</text:span></text:p>
              <text:p text:style-name="Normal"><text:span>Communication dans un congrès</text:span></text:p>
              <text:p text:style-name="Normal"><text:a xlink:type="simple" xlink:href="https://hal.science/hal-00430696v1">hal-00430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728v1">Information Gathering and Sharing in DT-MANETs</text:a></text:p>
              <text:p text:style-name="Normal"><text:a xlink:type="simple" xlink:href="https://hal.science/search/index/?q=*&amp;authFullName_s=Julien Franzolini">Julien Franzolini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Yoann Pigné">Yoann Pigné</text:a></text:p>
              <text:p text:style-name="Normal"><text:span>ICPS'2008</text:span><text:span>, 2008, Sorento, Italy</text:span></text:p>
              <text:p text:style-name="Normal"><text:span>Communication dans un congrès</text:span></text:p>
              <text:p text:style-name="Normal"><text:a xlink:type="simple" xlink:href="https://normandie-univ.hal.science/hal-03410728v1">hal-0341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73v1">Exploring crowd dynamics based on individual behaviors and local interactions</text:a></text:p>
              <text:p text:style-name="Normal"><text:a xlink:type="simple" xlink:href="https://hal.science/search/index/?q=*&amp;authFullName_s=Abdelhac Haïfa">Abdelhac Haïfa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Damien Olivier">Damien Olivier</text:a></text:p>
              <text:p text:style-name="Normal"><text:span>The 3rd International Conference on Complex Systems and Applications</text:span><text:span>, 2008, Le Havre, France</text:span></text:p>
              <text:p text:style-name="Normal"><text:span>Communication dans un congrès</text:span></text:p>
              <text:p text:style-name="Normal"><text:a xlink:type="simple" xlink:href="https://shs.hal.science/halshs-01082673v1">halshs-0108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91v1">A decentralized approach for the transportation on demand problem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Michel Nabaa">Michel Nabaa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ierrick Tranouez">Pierrick Tranouez</text:a></text:p>
              <text:p text:style-name="Normal"><text:span>EPNACS 2007 within ECCS'07</text:span><text:span>, Oct 2007, Dresden, Germany</text:span></text:p>
              <text:p text:style-name="Normal"><text:span>Communication dans un congrès</text:span></text:p>
              <text:p text:style-name="Normal"><text:a xlink:type="simple" xlink:href="https://hal.science/hal-03317791v1">hal-0331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43v1">GraphStream: A Tool for bridging the gap between Complex Systems and Dynamic Graphs</text:a></text:p>
              <text:p text:style-name="Normal"><text:a xlink:type="simple" xlink:href="https://hal.science/search/index/?q=*&amp;authFullName_s=Antoine Dutot">Antoine Dutot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Yoann Pigné">Yoann Pigné</text:a></text:p>
              <text:p text:style-name="Normal"><text:span>Emergent Properties in Natural and Artificial Complex Systems. Satellite Conference within the 4th European Conference on Complex Systems (ECCS'2007)</text:span><text:span>, Oct 2007, Dresden, Germany</text:span></text:p>
              <text:p text:style-name="Normal"><text:span>Communication dans un congrès</text:span></text:p>
              <text:p text:style-name="Normal"><text:a xlink:type="simple" xlink:href="https://hal.science/hal-00264043v1">hal-00264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723v1">PYOCYANIC BACILLUS PROPAGATION SIMULATION</text:a></text:p>
              <text:p text:style-name="Normal"><text:a xlink:type="simple" xlink:href="https://hal.science/search/index/?q=*&amp;authFullName_s=Antoine Dutot">Antoine Dutot</text:a><text:span>,</text:span><text:a xlink:type="simple" xlink:href="https://hal.science/search/index/?q=*&amp;authFullName_s=Pierre Magal">Pierre Magal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Guilhelm Savin">Guilhelm Savin</text:a></text:p>
              <text:p text:style-name="Normal"><text:span>European Simulation and Modelling Conference</text:span><text:span>, 2006, Toulouse, France. pp.440-449</text:span></text:p>
              <text:p text:style-name="Normal"><text:span>Communication dans un congrès</text:span></text:p>
              <text:p text:style-name="Normal"><text:a xlink:type="simple" xlink:href="https://normandie-univ.hal.science/hal-03410723v1">hal-0341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58v1">Organization Detection Using Emergent Computing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/text:p>
              <text:p text:style-name="Normal"><text:span>SOAS'2006</text:span><text:span>, Sep 2006, Erfurt, Germany</text:span></text:p>
              <text:p text:style-name="Normal"><text:span>Communication dans un congrès</text:span></text:p>
              <text:p text:style-name="Normal"><text:a xlink:type="simple" xlink:href="https://hal.science/hal-00431258v1">hal-0043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826v1">Détection d'organisations par les colonies de fourmis en compétition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/text:p>
              <text:p text:style-name="Normal"><text:span>Roadef 2005</text:span><text:span>, The French Society of Operations Research and Decision Analysis (ROADEF), Feb 2005, Tours, France</text:span></text:p>
              <text:p text:style-name="Normal"><text:span>Communication dans un congrès</text:span></text:p>
              <text:p text:style-name="Normal"><text:a xlink:type="simple" xlink:href="https://hal.science/hal-03317826v1">hal-0331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14v1">Changing levels of description in a fluid flow simulation</text:a></text:p>
              <text:p text:style-name="Normal"><text:a xlink:type="simple" xlink:href="https://hal.science/search/index/?q=*&amp;authFullName_s=Pierrick Tranouez">Pierrick Tranouez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/text:p>
              <text:p text:style-name="Normal"><text:span>EPNADS'05, a satellite workshop within ECCS'05</text:span><text:span>, Nov 2005, Paris, France</text:span></text:p>
              <text:p text:style-name="Normal"><text:span>Communication dans un congrès</text:span></text:p>
              <text:p text:style-name="Normal"><text:a xlink:type="simple" xlink:href="https://hal.science/hal-03317614v1">hal-033176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743v1">How to make games for visually impaired children</text:a></text:p>
              <text:p text:style-name="Normal"><text:a xlink:type="simple" xlink:href="https://hal.science/search/index/?q=*&amp;authFullName_s=Dominique Archambault">Dominique Archambault</text:a><text:span>,</text:span><text:a xlink:type="simple" xlink:href="https://hal.science/search/index/?q=*&amp;authFullName_s=Damien Olivier">Damien Olivier</text:a></text:p>
              <text:p text:style-name="Normal"><text:span>ACM SIGCHI International Conference</text:span><text:span>, Jun 2005, Valencia, Spain. pp.450-453,<text:s/></text:span><text:a xlink:type="simple" xlink:href="https://dx.doi.org/10.1145/1178477.1178578">⟨10.1145/1178477.1178578⟩</text:a></text:p>
              <text:p text:style-name="Normal"><text:span>Communication dans un congrès</text:span></text:p>
              <text:p text:style-name="Normal"><text:a xlink:type="simple" xlink:href="https://normandie-univ.hal.science/hal-03410743v1">hal-0341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819v1">Handling the Complexity of an Estuarial Ecosystem, a Methodology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Sylvain Lerebourg">Sylvain Lerebourg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Guillaume Prévost">Guillaume Prévost</text:a><text:span>,</text:span><text:a xlink:type="simple" xlink:href="https://hal.science/search/index/?q=*&amp;authFullName_s=Pierrick Tranouez">Pierrick Tranouez</text:a></text:p>
              <text:p text:style-name="Normal"><text:span>ECSA 38th symposium</text:span><text:span>, Sep 2004, Rouen, France</text:span></text:p>
              <text:p text:style-name="Normal"><text:span>Communication dans un congrès</text:span></text:p>
              <text:p text:style-name="Normal"><text:a xlink:type="simple" xlink:href="https://hal.science/hal-03317819v1">hal-0331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820v1">Methodology for Holarchic Ecosystem Model based on Ontological tool</text:a></text:p>
              <text:p text:style-name="Normal"><text:a xlink:type="simple" xlink:href="https://hal.science/search/index/?q=*&amp;authFullName_s=Guillaume Prévost">Guillaume Prévost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Sylvain Lerebourg">Sylvain Lerebourg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/text:p>
              <text:p text:style-name="Normal"><text:span>ESM 2004, European Simulation and Modelling Conference</text:span><text:span>, Oct 2004, UNESCO, Paris, France. pp 164-171</text:span></text:p>
              <text:p text:style-name="Normal"><text:span>Communication dans un congrès</text:span></text:p>
              <text:p text:style-name="Normal"><text:a xlink:type="simple" xlink:href="https://hal.science/hal-03317820v1">hal-0331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17v1">Management of the road traffic by an ant algorithm</text:a></text:p>
              <text:p text:style-name="Normal"><text:a xlink:type="simple" xlink:href="https://hal.science/search/index/?q=*&amp;authFullName_s=Sylvain Lerebourg">Sylvain Lerebourg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/text:p>
              <text:p text:style-name="Normal"><text:span>10th World Conference in Transport Research</text:span><text:span>, WCTR Society, Jul 2004, Istanbul, Turkey</text:span></text:p>
              <text:p text:style-name="Normal"><text:span>Communication dans un congrès</text:span></text:p>
              <text:p text:style-name="Normal"><text:a xlink:type="simple" xlink:href="https://hal.science/hal-03317617v1">hal-033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822v1">DECISION SUPPORT SYSTEM AND REGULATION SYSTEM FOR ROAD TRAFFIC MANAGEMENT</text:a></text:p>
              <text:p text:style-name="Normal"><text:a xlink:type="simple" xlink:href="https://hal.science/search/index/?q=*&amp;authFullName_s=Sylvain Lerebourg">Sylvain Lerebourg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/text:p>
              <text:p text:style-name="Normal"><text:span>ESS 2003, European Simulation Symposium and Exhibition</text:span><text:span>, Oct 2003, Delft, Netherlands</text:span></text:p>
              <text:p text:style-name="Normal"><text:span>Communication dans un congrès</text:span></text:p>
              <text:p text:style-name="Normal"><text:a xlink:type="simple" xlink:href="https://hal.science/hal-03317822v1">hal-0331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39v1">Color ant populations algorithm for dynamic distribution in simulations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/text:p>
              <text:p text:style-name="Normal"><text:span>ESS 2003, European Simulation Symposium and Exhibition</text:span><text:span>, Oct 2003, Delft, Netherlands</text:span></text:p>
              <text:p text:style-name="Normal"><text:span>Communication dans un congrès</text:span></text:p>
              <text:p text:style-name="Normal"><text:a xlink:type="simple" xlink:href="https://hal.science/hal-03317639v1">hal-0331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823v1">Hybrid and Hierarchical Compartmental Approach for Ecosystem Applied to Estuaries Modelization</text:a></text:p>
              <text:p text:style-name="Normal"><text:a xlink:type="simple" xlink:href="https://hal.science/search/index/?q=*&amp;authFullName_s=Guillaume Prévost">Guillaume Prévost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/text:p>
              <text:p text:style-name="Normal"><text:span>ESMc'2003, European Simulation and Modelling Conference</text:span><text:span>, Oct 2003, Naples, Italy</text:span></text:p>
              <text:p text:style-name="Normal"><text:span>Communication dans un congrès</text:span></text:p>
              <text:p text:style-name="Normal"><text:a xlink:type="simple" xlink:href="https://hal.science/hal-03317823v1">hal-0331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42v1">Road traffic management based on ant system and regulation model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Sylvain Lerebourg">Sylvain Lerebourg</text:a><text:span>,</text:span><text:a xlink:type="simple" xlink:href="https://hal.science/search/index/?q=*&amp;authFullName_s=Damien Olivier">Damien Olivier</text:a></text:p>
              <text:p text:style-name="Normal"><text:span>MAS 2003 - The International Workshop on Modeling and Applied Simulation</text:span><text:span>, Oct 2003, Bergeggi, Italy. pp 35-43</text:span></text:p>
              <text:p text:style-name="Normal"><text:span>Communication dans un congrès</text:span></text:p>
              <text:p text:style-name="Normal"><text:a xlink:type="simple" xlink:href="https://hal.science/hal-03317642v1">hal-0331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824v1">Changing the Level of Description in Aquatic Ecosystem Models: an Overview</text:a></text:p>
              <text:p text:style-name="Normal"><text:a xlink:type="simple" xlink:href="https://hal.science/search/index/?q=*&amp;authFullName_s=Pierrick Tranouez">Pierrick Tranouez</text:a><text:span>,</text:span><text:a xlink:type="simple" xlink:href="https://hal.science/search/index/?q=*&amp;authFullName_s=Sylvain Lerebourg">Sylvain Lerebourg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/text:p>
              <text:p text:style-name="Normal"><text:span>ESMc'2003, European Simulation and Modelling Conference</text:span><text:span>, Oct 2003, Naples, Italy</text:span></text:p>
              <text:p text:style-name="Normal"><text:span>Communication dans un congrès</text:span></text:p>
              <text:p text:style-name="Normal"><text:a xlink:type="simple" xlink:href="https://hal.science/hal-03317824v1">hal-033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41v1">Simulations distribuées par un algorithme fourmi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/text:p>
              <text:p text:style-name="Normal"><text:span>RENPAR’15 / CFSE’3 / SympAAA’2003</text:span><text:span>, Oct 2003, La Colle sur Loup, France</text:span></text:p>
              <text:p text:style-name="Normal"><text:span>Communication dans un congrès</text:span></text:p>
              <text:p text:style-name="Normal"><text:a xlink:type="simple" xlink:href="https://hal.science/hal-03317641v1">hal-0331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56v1">ACTIVE OBJECTS TO DEVELOP COMPUTER GAMES FOR BLIND CHILDREN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Guillaume Prévost">Guillaume Prévost</text:a></text:p>
              <text:p text:style-name="Normal"><text:span>GAME-ON 2002</text:span><text:span>, Nov 2002, Harrow, United Kingdom</text:span></text:p>
              <text:p text:style-name="Normal"><text:span>Communication dans un congrès</text:span></text:p>
              <text:p text:style-name="Normal"><text:a xlink:type="simple" xlink:href="https://hal.science/hal-03317656v1">hal-033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53v1">DNA Sequencing Hybridization Based on Multi-Castes Ant System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/text:p>
              <text:p text:style-name="Normal"><text:span>AAMAS 2002 - the First International Joint Conference on Autonomous Agents and Multiagent Systems</text:span><text:span>, Jul 2002, Bologna, Italy</text:span></text:p>
              <text:p text:style-name="Normal"><text:span>Communication dans un congrès</text:span></text:p>
              <text:p text:style-name="Normal"><text:a xlink:type="simple" xlink:href="https://hal.science/hal-03317653v1">hal-0331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66v1">DIMANTS: a distributed multi-castes ant system for DNA sequencing by hybridization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/text:p>
              <text:p text:style-name="Normal"><text:span>NETTAB 2002 workshop on Agents in Bioinformatics within AAMAS 2002</text:span><text:span>, Jul 2002, Bologna, Italy</text:span></text:p>
              <text:p text:style-name="Normal"><text:span>Communication dans un congrès</text:span></text:p>
              <text:p text:style-name="Normal"><text:a xlink:type="simple" xlink:href="https://hal.science/hal-03317666v1">hal-0331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68v1">Genetic algorithms on automata with multiplicities for adaptive agent behaviour in emergent organizations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Marianne Flouret">Marianne Flouret</text:a><text:span>,</text:span><text:a xlink:type="simple" xlink:href="https://hal.science/search/index/?q=*&amp;authFullName_s=Véronique Jay">Véronique Jay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Jean-Luc Ponty">Jean-Luc Ponty</text:a></text:p>
              <text:p text:style-name="Normal"><text:span>SCI'2001, 5th World Multi-Conference on Systemics, Cybernetics and Informatics</text:span><text:span>, Jul 2001, Orlando, United States</text:span></text:p>
              <text:p text:style-name="Normal"><text:span>Communication dans un congrès</text:span></text:p>
              <text:p text:style-name="Normal"><text:a xlink:type="simple" xlink:href="https://hal.science/hal-03317668v1">hal-0331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88v1">Les simulations multi-agents : concept et outil de modélisation non-linéaire pour l’émergence de systèmes organisés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/text:p>
              <text:p text:style-name="Normal"><text:span>3ème colloque Chaos Temporel et Chaos Spatio-temporel</text:span><text:span>, Sep 2001, Le Havre, France</text:span></text:p>
              <text:p text:style-name="Normal"><text:span>Communication dans un congrès</text:span></text:p>
              <text:p text:style-name="Normal"><text:a xlink:type="simple" xlink:href="https://hal.science/hal-03317688v1">hal-0331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89v1">Modèles d’identification et d’évolution de structures hydrodynamiques dans des flux complexes par des systèmes multi-agents</text:a></text:p>
              <text:p text:style-name="Normal"><text:a xlink:type="simple" xlink:href="https://hal.science/search/index/?q=*&amp;authFullName_s=Damien Olivier">Damien Olivier</text:a><text:span>,</text:span><text:a xlink:type="simple" xlink:href="https://hal.science/search/index/?q=*&amp;authFullName_s=Cyrille Bertelle">Cyrille Bertelle</text:a></text:p>
              <text:p text:style-name="Normal"><text:span>XXVII Colloque de l’Union des Océanographes de France</text:span><text:span>, Sep 2001, Villeneuve d'Asq, France</text:span></text:p>
              <text:p text:style-name="Normal"><text:span>Communication dans un congrès</text:span></text:p>
              <text:p text:style-name="Normal"><text:a xlink:type="simple" xlink:href="https://hal.science/hal-03317689v1">hal-0331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69v1">Automata with multiplicities as behaviour model in multi-agent simulations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Marianne Flouret">Marianne Flouret</text:a><text:span>,</text:span><text:a xlink:type="simple" xlink:href="https://hal.science/search/index/?q=*&amp;authFullName_s=Véronique Jay">Véronique Jay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Jean-Luc Ponty">Jean-Luc Ponty</text:a></text:p>
              <text:p text:style-name="Normal"><text:span>SCI'2001, 5th World Multi-Conference on Systemics, Cybernetics and Informatics</text:span><text:span>, Jul 2001, Orlando, United States</text:span></text:p>
              <text:p text:style-name="Normal"><text:span>Communication dans un congrès</text:span></text:p>
              <text:p text:style-name="Normal"><text:a xlink:type="simple" xlink:href="https://hal.science/hal-03317669v1">hal-0331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72v1">A multi-agent system integrating vortex methods for fluid flow computation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Véronique Jay">Véronique Jay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Alain Cardon">Alain Cardon</text:a></text:p>
              <text:p text:style-name="Normal"><text:span>16th IMACS congress</text:span><text:span>, Aug 2000, Lausanne, Switzerland</text:span></text:p>
              <text:p text:style-name="Normal"><text:span>Communication dans un congrès</text:span></text:p>
              <text:p text:style-name="Normal"><text:a xlink:type="simple" xlink:href="https://hal.science/hal-03317672v1">hal-0331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77v1">Agent-based simulation of water flow for environment modelling in estuaries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Véronique Jay">Véronique Jay</text:a></text:p>
              <text:p text:style-name="Normal"><text:span>Workshop 2000 Agent-Based Simulation</text:span><text:span>, May 2000, Passau, Germany</text:span></text:p>
              <text:p text:style-name="Normal"><text:span>Communication dans un congrès</text:span></text:p>
              <text:p text:style-name="Normal"><text:a xlink:type="simple" xlink:href="https://hal.science/hal-03317677v1">hal-0331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71v1">Distributed multi-agents systems used for dynamic aquatic simulations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Véronique Jay">Véronique Jay</text:a><text:span>,</text:span><text:a xlink:type="simple" xlink:href="https://hal.science/search/index/?q=*&amp;authFullName_s=Damien Olivier">Damien Olivier</text:a></text:p>
              <text:p text:style-name="Normal"><text:span>ESS 2000, 12th European Simulation Symposium</text:span><text:span>, Sep 2000, Hamburg, Germany. pp 504-508</text:span></text:p>
              <text:p text:style-name="Normal"><text:span>Communication dans un congrès</text:span></text:p>
              <text:p text:style-name="Normal"><text:a xlink:type="simple" xlink:href="https://hal.science/hal-03317671v1">hal-0331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83v1">Une approche multi-agent pour la simulation d’environnement estuarien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Véronique Jay">Véronique Jay</text:a><text:span>,</text:span><text:a xlink:type="simple" xlink:href="https://hal.science/search/index/?q=*&amp;authFullName_s=Damien Olivier">Damien Olivier</text:a></text:p>
              <text:p text:style-name="Normal"><text:span>Colloque Seine-Aval</text:span><text:span>, Nov 1999, Rouen, France</text:span></text:p>
              <text:p text:style-name="Normal"><text:span>Communication dans un congrès</text:span></text:p>
              <text:p text:style-name="Normal"><text:a xlink:type="simple" xlink:href="https://hal.science/hal-03317683v1">hal-0331768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c17c31" table:style-name="c17c31">
          <table:table-column table:style-name="c17c31.0"/>
          <table:table-row>
            <table:table-cell office:value-type="string">
              <text:p text:style-name="Normal"><text:a xlink:type="simple" xlink:href="https://hal.science/hal-02117116v1">Workshop on Advance in NonLinear Complex Systems and Applications - WANCSA’2017</text:a></text:p>
              <text:p text:style-name="Normal"><text:a xlink:type="simple" xlink:href="https://hal.science/search/index/?q=*&amp;authFullName_s=M. A. Aziz-Alaoui">M. A. Aziz-Alaoui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Jie Liu">Jie Liu</text:a><text:span>,</text:span><text:a xlink:type="simple" xlink:href="https://hal.science/search/index/?q=*&amp;authFullName_s=Damien Olivier">Damien Oliv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117116v1">hal-0211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19v1">4th International Conference on Complex Systems and Applications - ICCSA2014</text:a></text:p>
              <text:p text:style-name="Normal"><text:a xlink:type="simple" xlink:href="https://hal.science/search/index/?q=*&amp;authFullName_s=M. A. Aziz-Alaoui">M. A. Aziz-Alaoui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Xinzhi Liu">Xinzhi Liu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117119v1">hal-0211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13v1">Proceedings of EPNADS'05, Emergent Properties in Natural and Artificial Dynamical Systems, a satellite workshop within ECCS'05</text:a></text:p>
              <text:p text:style-name="Normal"><text:a xlink:type="simple" xlink:href="https://hal.science/search/index/?q=*&amp;authFullName_s=M A Aziz-Alaoui">M A Aziz-Alaoui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Michel Cotsaftis">Michel Cotsaftis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text:span>et al.</text:span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3317613v1">hal-03317613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f8076e" table:style-name="f8076e">
          <table:table-column table:style-name="f8076e.0"/>
          <table:table-row>
            <table:table-cell office:value-type="string">
              <text:p text:style-name="Normal"><text:a xlink:type="simple" xlink:href="https://hal.science/hal-01959369v1">Morphogenesis of Complex Networks: A Reaction Diffusion Framework for Spatial Graphs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Stefan Balev">Stefan Balev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/text:p>
              <text:p text:style-name="Normal"><text:span>COMPLEX NETWORKS 2018: Complex Networks and Their Applications VII</text:span><text:span>, pp.769-781, 2019,<text:s/></text:span><text:a xlink:type="simple" xlink:href="https://dx.doi.org/10.1007/978-3-030-05411-3_61">⟨10.1007/978-3-030-05411-3_61⟩</text:a></text:p>
              <text:p text:style-name="Normal"><text:span>Chapitre d'ouvrage</text:span></text:p>
              <text:p text:style-name="Normal"><text:a xlink:type="simple" xlink:href="https://hal.science/hal-01959369v1">hal-019593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958v1">Swarm Problem-Solving</text:a></text:p>
              <text:p text:style-name="Normal"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/text:p>
              <text:p text:style-name="Normal"><text:span>Arnaud Banos; Christophe Lang; Nicolas Marilleau.<text:s/></text:span><text:span>Agent-based Spatial Simulation with NetLogo</text:span><text:span>, 2,<text:s/></text:span><text:a xlink:type="simple" xlink:href="https://www.elsevier.com/books/agent-based-spatial-simulation-with-netlogo-volume-2/banos/978-1-78548-157-4">Elsevier</text:a><text:span>, pp.117-172, 2017, 978-1-78548-157-4.<text:s/></text:span><text:a xlink:type="simple" xlink:href="https://dx.doi.org/10.1016/B978-1-78548-157-4.50005-4">⟨10.1016/B978-1-78548-157-4.50005-4⟩</text:a></text:p>
              <text:p text:style-name="Normal"><text:span>Chapitre d'ouvrage</text:span></text:p>
              <text:p text:style-name="Normal"><text:a xlink:type="simple" xlink:href="https://normandie-univ.hal.science/hal-02414958v1">hal-02414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959v1">Networking, Networks and Dynamic Graphs</text:a></text:p>
              <text:p text:style-name="Normal"><text:a xlink:type="simple" xlink:href="https://hal.science/search/index/?q=*&amp;authFullName_s=Stefan Balev">Stefan Balev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/text:p>
              <text:p text:style-name="Normal"><text:span>Arnaud Banos; Christophe Lang; Nicolas Marilleau.<text:s/></text:span><text:span>Agent-based Spatial Simulation with NetLogo</text:span><text:span>, 2, Elsevier, pp.85-116, 2017, 978-1-78548-157-4.<text:s/></text:span><text:a xlink:type="simple" xlink:href="https://dx.doi.org/10.1016/B978-1-78548-157-4.50004-2">⟨10.1016/B978-1-78548-157-4.50004-2⟩</text:a></text:p>
              <text:p text:style-name="Normal"><text:span>Chapitre d'ouvrage</text:span></text:p>
              <text:p text:style-name="Normal"><text:a xlink:type="simple" xlink:href="https://normandie-univ.hal.science/hal-02414959v1">hal-02414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470v1">Traces du corps et intelligence collective : les fourmis sont-elles plus intelligentes que les informaticiens ?</text:a></text:p>
              <text:p text:style-name="Normal"><text:a xlink:type="simple" xlink:href="https://hal.science/search/index/?q=*&amp;authFullName_s=Damien Olivier">Damien Olivier</text:a><text:span>,</text:span><text:a xlink:type="simple" xlink:href="https://hal.science/search/index/?q=*&amp;authFullName_s=Cyrille Bertelle">Cyrille Bertelle</text:a></text:p>
              <text:p text:style-name="Normal"><text:span>Béatrice Galinon-Mélenec.<text:s/></text:span><text:span>L'homme-trace. Des traces du corps au corps-trace</text:span><text:span>, CNRS Éditions, 2017, 978-2-271-11417-4</text:span></text:p>
              <text:p text:style-name="Normal"><text:span>Chapitre d'ouvrage</text:span></text:p>
              <text:p text:style-name="Normal"><text:a xlink:type="simple" xlink:href="https://normandie-univ.hal.science/hal-02375470v1">hal-02375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773v1">Dynamical Systems with NetLogo</text:a></text:p>
              <text:p text:style-name="Normal"><text:a xlink:type="simple" xlink:href="https://hal.science/search/index/?q=*&amp;authFullName_s=Nathalie Corson">Nathalie Corson</text:a><text:span>,</text:span><text:a xlink:type="simple" xlink:href="https://hal.science/search/index/?q=*&amp;authFullName_s=Damien Olivier">Damien Olivier</text:a></text:p>
              <text:p text:style-name="Normal"><text:span>Agent-based Spatial Simulation with Netlogo</text:span><text:span>, Elsevier, pp.183-221, 2017,<text:s/></text:span><text:a xlink:type="simple" xlink:href="https://dx.doi.org/10.1016/B978-1-78548-055-3.50005-8">⟨10.1016/B978-1-78548-055-3.50005-8⟩</text:a></text:p>
              <text:p text:style-name="Normal"><text:span>Chapitre d'ouvrage</text:span></text:p>
              <text:p text:style-name="Normal"><text:a xlink:type="simple" xlink:href="https://normandie-univ.hal.science/hal-03410773v1">hal-03410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5299v1">Résolution de problèmes en essaim</text:a></text:p>
              <text:p text:style-name="Normal"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/text:p>
              <text:p text:style-name="Normal"><text:span>Simulation spatiale à base d'agents avec NetLogo 2 - Notions avancées</text:span><text:span>, 2, ISTE, pp.117-169, 2015</text:span></text:p>
              <text:p text:style-name="Normal"><text:span>Chapitre d'ouvrage</text:span></text:p>
              <text:p text:style-name="Normal"><text:a xlink:type="simple" xlink:href="https://normandie-univ.hal.science/hal-03415299v1">hal-03415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5313v1">Systèmes dynamiques avec Netlogo</text:a></text:p>
              <text:p text:style-name="Normal"><text:a xlink:type="simple" xlink:href="https://hal.science/search/index/?q=*&amp;authFullName_s=Nathalie Corson">Nathalie Corson</text:a><text:span>,</text:span><text:a xlink:type="simple" xlink:href="https://hal.science/search/index/?q=*&amp;authFullName_s=Damien Olivier">Damien Olivier</text:a></text:p>
              <text:p text:style-name="Normal"><text:span>Simulation spatiale à base d'agents avec NetLogo 1</text:span><text:span>, 1, ISTE, pp.163-201, 2015</text:span></text:p>
              <text:p text:style-name="Normal"><text:span>Chapitre d'ouvrage</text:span></text:p>
              <text:p text:style-name="Normal"><text:a xlink:type="simple" xlink:href="https://normandie-univ.hal.science/hal-03415313v1">hal-03415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5292v1">Réticularité, réseaux et graphes dynamiques</text:a></text:p>
              <text:p text:style-name="Normal"><text:a xlink:type="simple" xlink:href="https://hal.science/search/index/?q=*&amp;authFullName_s=Stefan Balev">Stefan Balev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Antoine Dutot">Antoine Dutot</text:a></text:p>
              <text:p text:style-name="Normal"><text:span>Simulation spatiale à base d'agents avec NetLogo 2 - Notions avancées</text:span><text:span>, 2, ISTE, pp.89-117, 2015</text:span></text:p>
              <text:p text:style-name="Normal"><text:span>Chapitre d'ouvrage</text:span></text:p>
              <text:p text:style-name="Normal"><text:a xlink:type="simple" xlink:href="https://normandie-univ.hal.science/hal-03415292v1">hal-03415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724v1">Neighborhood Evolution in MANET Experiments</text:a></text:p>
              <text:p text:style-name="Normal"><text:a xlink:type="simple" xlink:href="https://hal.science/search/index/?q=*&amp;authFullName_s=Damien Olivier">Damien Olivier</text:a><text:span>,</text:span><text:a xlink:type="simple" xlink:href="https://hal.science/search/index/?q=*&amp;authFullName_s=Julien Franzolini">Julien Franzolini</text:a><text:span>,</text:span><text:a xlink:type="simple" xlink:href="https://hal.science/search/index/?q=*&amp;authFullName_s=Frédéric Guinand">Frédéric Guinand</text:a></text:p>
              <text:p text:style-name="Normal"><text:span>Future Information Technology</text:span><text:span>, 184, Springer Berlin Heidelberg, pp.514-521, 2011, Communications in Computer and Information Science,<text:s/></text:span><text:a xlink:type="simple" xlink:href="https://dx.doi.org/10.1007/978-3-642-22333-4_67">⟨10.1007/978-3-642-22333-4_67⟩</text:a></text:p>
              <text:p text:style-name="Normal"><text:span>Chapitre d'ouvrage</text:span></text:p>
              <text:p text:style-name="Normal"><text:a xlink:type="simple" xlink:href="https://normandie-univ.hal.science/hal-03410724v1">hal-0341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54v2">A Decentralised Approach for the Transportation On Demand Problem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Michel Nabaa">Michel Nabaa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ierrick Tranouez">Pierrick Tranouez</text:a></text:p>
              <text:p text:style-name="Normal"><text:span>From System Complexity to Emergent Properties</text:span><text:span>, Springer, pp.281-289, 2009, Understanding Complex Systems</text:span></text:p>
              <text:p text:style-name="Normal"><text:span>Chapitre d'ouvrage</text:span></text:p>
              <text:p text:style-name="Normal"><text:a xlink:type="simple" xlink:href="https://hal.science/hal-00422354v2">hal-00422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22v1">Principes généraux de résolution de problèmes combinatoires</text:a></text:p>
              <text:p text:style-name="Normal"><text:a xlink:type="simple" xlink:href="https://hal.science/search/index/?q=*&amp;authFullName_s=Antoine Dutot">Antoine Dutot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Yoann Pigné">Yoann Pigné</text:a></text:p>
              <text:p text:style-name="Normal"><text:span>Nicolas Monmarché, Frédéric Guinand, Patrick Siarry.<text:s/></text:span><text:span>Fourmis artificielles 1, Des bases de l'optimisation aux applications industrielles</text:span><text:span>, Hermes Sciences, pp.41-70, 2009, IC2</text:span></text:p>
              <text:p text:style-name="Normal"><text:span>Chapitre d'ouvrage</text:span></text:p>
              <text:p text:style-name="Normal"><text:a xlink:type="simple" xlink:href="https://hal.science/hal-00457722v1">hal-0045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098v1">Changing Levels of Description in a Fluid Flow Simulation</text:a></text:p>
              <text:p text:style-name="Normal"><text:a xlink:type="simple" xlink:href="https://hal.science/search/index/?q=*&amp;authFullName_s=Pierrick Tranouez">Pierrick Tranouez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Damien Olivier">Damien Olivier</text:a></text:p>
              <text:p text:style-name="Normal"><text:span>Moulay A. Aziz-Alaoui et Cyrille Bertelle.<text:s/></text:span><text:span>Emergent Properties in Natural and Artificial Dynamical Systems</text:span><text:span>, Springer, pp.87-99, 2006, Springer Complexity: Understanding Complex Systems series</text:span></text:p>
              <text:p text:style-name="Normal"><text:span>Chapitre d'ouvrage</text:span></text:p>
              <text:p text:style-name="Normal"><text:a xlink:type="simple" xlink:href="https://hal.science/hal-00198098v1">hal-00198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748v1">TL a Language to Create Games for Visually Impaired Children</text:a></text:p>
              <text:p text:style-name="Normal"><text:a xlink:type="simple" xlink:href="https://hal.science/search/index/?q=*&amp;authFullName_s=Damien Olivier">Damien Olivier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ominique Archambault">Dominique Archambault</text:a></text:p>
              <text:p text:style-name="Normal"><text:span>Computers Helping People with Special Needs</text:span><text:span>, 2398, Springer Berlin Heidelberg, pp.193-195, 2002, Lecture Notes in Computer Science,<text:s/></text:span><text:a xlink:type="simple" xlink:href="https://dx.doi.org/10.1007/3-540-45491-8_42">⟨10.1007/3-540-45491-8_42⟩</text:a></text:p>
              <text:p text:style-name="Normal"><text:span>Chapitre d'ouvrage</text:span></text:p>
              <text:p text:style-name="Normal"><text:a xlink:type="simple" xlink:href="https://api.istex.fr/ark:/67375/HCB-2DS1D702-9/fulltext.pdf?sid=hal">istex</text:a></text:p>
              <text:p text:style-name="Normal"><text:a xlink:type="simple" xlink:href="https://normandie-univ.hal.science/hal-03410748v1">hal-03410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Olivier</dc:title>
    <dc:subject/>
    <dc:description>CV</dc:description>
    <dc:creator/>
    <dc:date>2026-05-01T15:17:27.000</dc:date>
    <meta:generator>PHPWord</meta:generator>
    <meta:initial-creator>CCSD</meta:initial-creator>
    <meta:creation-date>2026-05-01T15:17:27.000</meta:creation-date>
    <meta:keyword/>
    <meta:user-defined meta:name="Category"/>
    <meta:user-defined meta:name="Company"/>
    <meta:user-defined meta:name="Manager"/>
  </office:meta>
</office:document-meta>
</file>