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924f" style:family="table">
      <style:table-properties style:rel-width="100" table:align="center"/>
    </style:style>
    <style:style style:name="94924f.0" style:family="table-column">
      <style:table-column-properties style:column-width="0.00cm"/>
    </style:style>
    <style:style style:name="3d6753" style:family="table">
      <style:table-properties style:rel-width="100" table:align="center"/>
    </style:style>
    <style:style style:name="3d6753.0" style:family="table-column">
      <style:table-column-properties style:column-width="0.00cm"/>
    </style:style>
    <style:style style:name="ea41a9" style:family="table">
      <style:table-properties style:rel-width="100" table:align="center"/>
    </style:style>
    <style:style style:name="ea41a9.0" style:family="table-column">
      <style:table-column-properties style:column-width="0.00cm"/>
    </style:style>
    <style:style style:name="782b09" style:family="table">
      <style:table-properties style:rel-width="100" table:align="center"/>
    </style:style>
    <style:style style:name="782b09.0" style:family="table-column">
      <style:table-column-properties style:column-width="0.00cm"/>
    </style:style>
    <style:style style:name="30ff66" style:family="table">
      <style:table-properties style:rel-width="100" table:align="center"/>
    </style:style>
    <style:style style:name="30ff66.0" style:family="table-column">
      <style:table-column-properties style:column-width="0.00cm"/>
    </style:style>
    <style:style style:name="eb2a72" style:family="table">
      <style:table-properties style:rel-width="100" table:align="center"/>
    </style:style>
    <style:style style:name="eb2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Pollet<text:s/></text:span><text:span text:style-name="T2">Maître de conférences, 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4)</text:span></text:p>
        <text:p text:style-name="P10"/>
        <table:table table:name="94924f" table:style-name="94924f">
          <table:table-column table:style-name="94924f.0"/>
          <table:table-row>
            <table:table-cell office:value-type="string">
              <text:p text:style-name="Normal"><text:a xlink:type="simple" xlink:href="https://inria.hal.science/hal-03281442v1">Project-Team RMoD 2020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 Lill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81442v1">hal-03281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0443v1">Project-Team RMoD 2019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20443v1">hal-03120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6630v1">Project-Team RMoD 2018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06630v1">hal-02006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3649v1">Project-Team RMoD (Analyses and Language Constructs for Object-Oriented Application Evolution) 2017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 Lille - Nord Europe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83649v1">hal-01683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4225v1">Project-Team RMoD 2016 Activity Report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 Lille - Nord Europ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44225v1">hal-01444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026v1">Project-Team RMoD 2015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0] INRIA Lille - Nord Europe. 2016</text:span></text:p>
              <text:p text:style-name="Normal"><text:span>Rapport</text:span></text:p>
              <text:p text:style-name="Normal"><text:a xlink:type="simple" xlink:href="https://inria.hal.science/hal-01267026v1">hal-01267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23v1">Project-Team RMoD 2014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Research Report] Inria Lille; RMOD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7323v1">hal-01247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375v1">Project-Team RMoD 2013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Research Report] Inria Lille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36375v1">hal-00936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9346v1">Pharo's Vision: Goals, Processes, and Development Eff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79346v1">hal-01879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904v1">Activity Report 2012. Project-Team RMOD. Analyses and Languages Constructs for Object-Oriented Application Evolu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7904v1">hal-00777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7079v1">Project-Team RMoD (Analyses and Language Constructs for Object-Oriented Application Evolution) 2011 Activity Rep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7079v1">hal-00667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26v1">Project-Team RMoD (Analyses and Language Constructs for Object-Oriented Application Evolution) 2010 Activity Report.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726v1">hal-0063972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621633v1">COOK: Réarchitecturisation des applications industrielles à objets</text:a></text:p>
              <text:p text:style-name="Normal"><text:a xlink:type="simple" xlink:href="https://hal.science/search/index/?q=*&amp;authFullName_s=Sté́phane Ducasse">Sté́phane Ducasse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orana Cimpan">Sorana Cimpan</text:a><text:span>,</text:span><text:a xlink:type="simple" xlink:href="https://hal.science/search/index/?q=*&amp;authFullName_s=Damien Pollet">Damien Pollet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univ-smb.hal.science/hal-00621633v1">hal-00621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27v1">Project-Team RMoD (Analyses and Language Constructs for Object-Oriented Application Evolution) 2009 Activity Rep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727v1">hal-00639727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3d6753" table:style-name="3d6753">
          <table:table-column table:style-name="3d6753.0"/>
          <table:table-row>
            <table:table-cell office:value-type="string">
              <text:p text:style-name="Normal"><text:a xlink:type="simple" xlink:href="https://inria.hal.science/hal-02992644v1">Handling Error-Handling Errors: dealing with debugger bugs in Pharo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Thomas Dupriez">Thomas Dupriez</text:a><text:span>,</text:span><text:a xlink:type="simple" xlink:href="https://hal.science/search/index/?q=*&amp;authFullName_s=Damien Pollet">Damien Pollet</text:a></text:p>
              <text:p text:style-name="Normal"><text:span>International Workshop on Smalltalk Technologies</text:span><text:span>, Sep 2020, Novi Sad, Serbia</text:span></text:p>
              <text:p text:style-name="Normal"><text:span>Communication dans un congrès</text:span></text:p>
              <text:p text:style-name="Normal"><text:a xlink:type="simple" xlink:href="https://inria.hal.science/hal-02992644v1">hal-0299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86v1">A First Analysis of String APIs: the Case of Pharo</text:a></text:p>
              <text:p text:style-name="Normal"><text:a xlink:type="simple" xlink:href="https://hal.science/search/index/?q=*&amp;authFullName_s=Damien Pollet">Damien Pollet</text:a><text:span>,</text:span><text:a xlink:type="simple" xlink:href="https://hal.science/search/index/?q=*&amp;authFullName_s=Stéphane Ducasse">Stéphane Ducasse</text:a></text:p>
              <text:p text:style-name="Normal"><text:span>IWST '15 International Workshop On Smalltalk Technologies</text:span><text:span>, Jun 2015, Brescia, Italy.<text:s/></text:span><text:a xlink:type="simple" xlink:href="https://dx.doi.org/10.1145/2811237.2811298">⟨10.1145/2811237.2811298⟩</text:a></text:p>
              <text:p text:style-name="Normal"><text:span>Communication dans un congrès</text:span></text:p>
              <text:p text:style-name="Normal"><text:a xlink:type="simple" xlink:href="https://hal.science/hal-01244486v1">hal-01244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902v2">BLOC: a Trait-Based Collections Library – a Preliminary Experience Report</text:a></text:p>
              <text:p text:style-name="Normal"><text:a xlink:type="simple" xlink:href="https://hal.science/search/index/?q=*&amp;authFullName_s=Tristan Bourgois">Tristan Bourgois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International Workshop on Smalltalk Technologies</text:span><text:span>, Sep 2010, Barcelona, Spain</text:span></text:p>
              <text:p text:style-name="Normal"><text:span>Communication dans un congrès</text:span></text:p>
              <text:p text:style-name="Normal"><text:a xlink:type="simple" xlink:href="https://inria.hal.science/inria-00511902v2">inria-005119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788v1">Replaying IDE Interactions to Evaluate and Improve Change Prediction Approaches</text:a></text:p>
              <text:p text:style-name="Normal"><text:a xlink:type="simple" xlink:href="https://hal.science/search/index/?q=*&amp;authFullName_s=Romain Robbes">Romain Robbes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Michele Lanza">Michele Lanza</text:a></text:p>
              <text:p text:style-name="Normal"><text:span>7th IEEE Working Conference on Mining Software Repositories (MSR)</text:span><text:span>, May 2010, Cape Town, South Africa.<text:s/></text:span><text:a xlink:type="simple" xlink:href="https://dx.doi.org/10.1109/MSR.2010.5463278">⟨10.1109/MSR.2010.5463278⟩</text:a></text:p>
              <text:p text:style-name="Normal"><text:span>Communication dans un congrès</text:span></text:p>
              <text:p text:style-name="Normal"><text:a xlink:type="simple" xlink:href="https://inria.hal.science/inria-00531788v1">inria-00531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377v1">Read-Only Execution for Dynamic Languages</text:a></text:p>
              <text:p text:style-name="Normal"><text:a xlink:type="simple" xlink:href="https://hal.science/search/index/?q=*&amp;authFullName_s=Jean-Baptiste Arnaud">Jean-Baptiste Arnaud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Alexandre Bergel">Alexandre Bergel</text:a><text:span>et al.</text:span></text:p>
              <text:p text:style-name="Normal"><text:span>TOOLS</text:span><text:span>, Jun 2010, Malaga, Spain</text:span></text:p>
              <text:p text:style-name="Normal"><text:span>Communication dans un congrès</text:span></text:p>
              <text:p text:style-name="Normal"><text:a xlink:type="simple" xlink:href="https://inria.hal.science/inria-00498377v1">inria-00498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60v1">Proposals for the Reborn Pharo Developer</text:a></text:p>
              <text:p text:style-name="Normal"><text:a xlink:type="simple" xlink:href="https://hal.science/search/index/?q=*&amp;authFullName_s=Simon Denier">Simon Denier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Stéphane Ducasse">Stéphane Ducasse</text:a></text:p>
              <text:p text:style-name="Normal"><text:span>Proceedings of ESUG International Workshop on Smalltalk Technologies (IWST'09)</text:span><text:span>, 2009, Brest, France</text:span></text:p>
              <text:p text:style-name="Normal"><text:span>Communication dans un congrès</text:span></text:p>
              <text:p text:style-name="Normal"><text:a xlink:type="simple" xlink:href="https://inria.hal.science/hal-00746260v1">hal-00746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568v1">Reusing and Composing Tests with Trait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Damien Cassou">Damien Cassou</text:a></text:p>
              <text:p text:style-name="Normal"><text:span>TOOLS'09: 47th International Conference on Objects, Components, Models and Patterns</text:span><text:span>, Oct 2009, New York, United States. pp.252-271</text:span></text:p>
              <text:p text:style-name="Normal"><text:span>Communication dans un congrès</text:span></text:p>
              <text:p text:style-name="Normal"><text:a xlink:type="simple" xlink:href="https://inria.hal.science/inria-00403568v1">inria-00403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046v2">Object Spaces for Safe Image Surgery</text:a></text:p>
              <text:p text:style-name="Normal"><text:a xlink:type="simple" xlink:href="https://hal.science/search/index/?q=*&amp;authFullName_s=Gwenaël Casaccio">Gwenaël Casaccio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ESUG International Workshop on Smalltalk Technologies (IWST 2009)</text:span><text:span>, ESUG, Aug 2009, Brest, France. pp.77-81,<text:s/></text:span><text:a xlink:type="simple" xlink:href="https://dx.doi.org/10.1145/1735935.1735948">⟨10.1145/1735935.1735948⟩</text:a></text:p>
              <text:p text:style-name="Normal"><text:span>Communication dans un congrès</text:span></text:p>
              <text:p text:style-name="Normal"><text:a xlink:type="simple" xlink:href="https://inria.hal.science/inria-00531046v2">inria-005310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54v1">Supporting task-oriented navigation in IDEs with configurable HeatMaps</text:a></text:p>
              <text:p text:style-name="Normal"><text:a xlink:type="simple" xlink:href="https://hal.science/search/index/?q=*&amp;authFullName_s=David Roethlisberger">David Roethlisberger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Romain Robbes">Romain Robbes</text:a></text:p>
              <text:p text:style-name="Normal"><text:span>ICPC</text:span><text:span>, May 2009, Vancouver, Canada</text:span></text:p>
              <text:p text:style-name="Normal"><text:span>Communication dans un congrès</text:span></text:p>
              <text:p text:style-name="Normal"><text:a xlink:type="simple" xlink:href="https://inria.hal.science/inria-00498454v1">inria-00498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869v1">Package Reference Fingerprint: a Rich and Compact Visualization to Understand Package Relationships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Mathieu Suen">Mathieu Suen</text:a></text:p>
              <text:p text:style-name="Normal"><text:span>the 12th European Conference on Software Maintenance and Reengineering (CSMR 2008)</text:span><text:span>, Apr 2008, Athens, Greece. pp.213-222</text:span></text:p>
              <text:p text:style-name="Normal"><text:span>Communication dans un congrès</text:span></text:p>
              <text:p text:style-name="Normal"><text:a xlink:type="simple" xlink:href="https://inria.hal.science/inria-00200869v1">inria-00200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09v1">A Process-Oriented Software Architecture Reconstruction Taxonomy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Loic Poyet">Loic Poyet</text:a></text:p>
              <text:p text:style-name="Normal"><text:span>CSMR 2007 - 11th European Conference on Software Maintenance and Reengineering</text:span><text:span>, Mar 2007, Amsterdam, Netherlands</text:span></text:p>
              <text:p text:style-name="Normal"><text:span>Communication dans un congrès</text:span></text:p>
              <text:p text:style-name="Normal"><text:a xlink:type="simple" xlink:href="https://inria.hal.science/hal-00849009v1">hal-0084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65v1">Towards A Process-Oriented Software Architecture Reconstruction Taxonomy</text:a></text:p>
              <text:p text:style-name="Normal"><text:a xlink:type="simple" xlink:href="https://hal.science/search/index/?q=*&amp;authFullName_s=Damien Pollet">Damien Pollet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oic Poyet">Loic Poyet</text:a><text:span>,</text:span><text:a xlink:type="simple" xlink:href="https://hal.science/search/index/?q=*&amp;authFullName_s=Sorana Cimpan">Sorana Cimpan</text:a><text:span>,</text:span><text:a xlink:type="simple" xlink:href="https://hal.science/search/index/?q=*&amp;authFullName_s=Hervé Verjus">Hervé Verjus</text:a><text:span>et al.</text:span></text:p>
              <text:p text:style-name="Normal"><text:span>11th European Conference on Software Maintenance and Reengineering (CSMR'07)</text:span><text:span>, IEEE Computer Society, Mar 2007, Amsterdam, France. pp.137-148,<text:s/></text:span><text:a xlink:type="simple" xlink:href="https://dx.doi.org/10.1109/CSMR.2007.4">⟨10.1109/CSMR.2007.4⟩</text:a></text:p>
              <text:p text:style-name="Normal"><text:span>Communication dans un congrès</text:span></text:p>
              <text:p text:style-name="Normal"><text:a xlink:type="simple" xlink:href="https://hal.science/hal-04476165v1">hal-04476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81v1">On Executable Meta-Languages applied to Model Transformations</text:a></text:p>
              <text:p text:style-name="Normal"><text:a xlink:type="simple" xlink:href="https://hal.science/search/index/?q=*&amp;authFullName_s=Pierre-Alain Muller">Pierre-Alain Muller</text:a><text:span>,</text:span><text:a xlink:type="simple" xlink:href="https://hal.science/search/index/?q=*&amp;authFullName_s=Franck Fleurey">Franck Fleurey</text:a><text:span>,</text:span><text:a xlink:type="simple" xlink:href="https://hal.science/search/index/?q=*&amp;authFullName_s=Didier Vojtisek">Didier Vojtisek</text:a><text:span>,</text:span><text:a xlink:type="simple" xlink:href="https://hal.science/search/index/?q=*&amp;authFullName_s=Zoé Drey">Zoé Drey</text:a><text:span>,</text:span><text:a xlink:type="simple" xlink:href="https://hal.science/search/index/?q=*&amp;authFullName_s=Damien Pollet">Damien Pollet</text:a><text:span>et al.</text:span></text:p>
              <text:p text:style-name="Normal"><text:span>Model Transformations In Practice Workshop</text:span><text:span>, Oct 2005, Montego Bay, Jamaica</text:span></text:p>
              <text:p text:style-name="Normal"><text:span>Communication dans un congrès</text:span></text:p>
              <text:p text:style-name="Normal"><text:a xlink:type="simple" xlink:href="https://inria.hal.science/inria-00000381v1">inria-00000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864v1">Reflective model driven engineering</text:a></text:p>
              <text:p text:style-name="Normal"><text:a xlink:type="simple" xlink:href="https://hal.science/search/index/?q=*&amp;authFullName_s=Jean Bézivin">Jean Bézivin</text:a><text:span>,</text:span><text:a xlink:type="simple" xlink:href="https://hal.science/search/index/?q=*&amp;authFullName_s=Nicolas Farcet">Nicolas Farcet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Benoît Langlois">Benoît Langlois</text:a><text:span>,</text:span><text:a xlink:type="simple" xlink:href="https://hal.science/search/index/?q=*&amp;authFullName_s=Damien Pollet">Damien Pollet</text:a></text:p>
              <text:p text:style-name="Normal"><text:span>Proceedings of UML 2003</text:span><text:span>, Oct 2003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0794864v1">hal-0079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42v1">Reflective Model Driven Engineering</text:a></text:p>
              <text:p text:style-name="Normal"><text:a xlink:type="simple" xlink:href="https://hal.science/search/index/?q=*&amp;authFullName_s=Jean Bézivin">Jean Bézivin</text:a><text:span>,</text:span><text:a xlink:type="simple" xlink:href="https://hal.science/search/index/?q=*&amp;authFullName_s=Nicolas Farcet">Nicolas Farcet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Benoit Langlois">Benoit Langlois</text:a><text:span>,</text:span><text:a xlink:type="simple" xlink:href="https://hal.science/search/index/?q=*&amp;authFullName_s=Damien Pollet">Damien Pollet</text:a></text:p>
              <text:p text:style-name="Normal"><text:span>Congrès{"}UML{"} 2003 - the unified modeling language : ( modeling languages and applications )</text:span><text:span>, 2003, San fransisco, United States. pp.175-189</text:span></text:p>
              <text:p text:style-name="Normal"><text:span>Communication dans un congrès</text:span></text:p>
              <text:p text:style-name="Normal"><text:a xlink:type="simple" xlink:href="https://hal.science/hal-00448042v1">hal-00448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653v1">Ai analysis patterns as UML meta-model constructs</text:a></text:p>
              <text:p text:style-name="Normal"><text:a xlink:type="simple" xlink:href="https://hal.science/search/index/?q=*&amp;authFullName_s=Angeles Manjarrés">Angeles Manjarrés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Simon Pickin">Simon Pickin</text:a><text:span>,</text:span><text:a xlink:type="simple" xlink:href="https://hal.science/search/index/?q=*&amp;authFullName_s=Jean-Marc Jézéquel">Jean-Marc Jézéquel</text:a></text:p>
              <text:p text:style-name="Normal"><text:span>The 14th international conference on Software Engineering and Knowledge Engineering</text:span><text:span>, Jul 2002, Seke, Congo - Kinshasa</text:span></text:p>
              <text:p text:style-name="Normal"><text:span>Communication dans un congrès</text:span></text:p>
              <text:p text:style-name="Normal"><text:a xlink:type="simple" xlink:href="https://inria.hal.science/hal-00794653v1">hal-00794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643v1">Oo analysis patterns as UML metalevel collaborations</text:a></text:p>
              <text:p text:style-name="Normal"><text:a xlink:type="simple" xlink:href="https://hal.science/search/index/?q=*&amp;authFullName_s=Angeles Manjarrés">Angeles Manjarrés</text:a><text:span>,</text:span><text:a xlink:type="simple" xlink:href="https://hal.science/search/index/?q=*&amp;authFullName_s=Simon Pickin">Simon Pickin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Jean-Marc Jézéquel">Jean-Marc Jézéquel</text:a></text:p>
              <text:p text:style-name="Normal"><text:span>proc. of ES2002. The 22nd SGAI International Conference on Knowledge Based Systems and Applied Artificial Intelligence: Research and Development in Intelligent Systems XIX, BCS Conference Series</text:span><text:span>, Dec 2002, RENNES, France</text:span></text:p>
              <text:p text:style-name="Normal"><text:span>Communication dans un congrès</text:span></text:p>
              <text:p text:style-name="Normal"><text:a xlink:type="simple" xlink:href="https://inria.hal.science/hal-00794643v1">hal-00794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510v1">Refactoring UML models</text:a></text:p>
              <text:p text:style-name="Normal"><text:a xlink:type="simple" xlink:href="https://hal.science/search/index/?q=*&amp;authFullName_s=Gerson Sunyé">Gerson Sunyé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Yves Le Traon">Yves Le Traon</text:a><text:span>,</text:span><text:a xlink:type="simple" xlink:href="https://hal.science/search/index/?q=*&amp;authFullName_s=Jean-Marc Jézéquel">Jean-Marc Jézéquel</text:a></text:p>
              <text:p text:style-name="Normal"><text:span>Proceedings of UML 2001</text:span><text:span>, 2001, RENNES, France</text:span></text:p>
              <text:p text:style-name="Normal"><text:span>Communication dans un congrès</text:span></text:p>
              <text:p text:style-name="Normal"><text:a xlink:type="simple" xlink:href="https://inria.hal.science/hal-00794510v1">hal-00794510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ea41a9" table:style-name="ea41a9">
          <table:table-column table:style-name="ea41a9.0"/>
          <table:table-row>
            <table:table-cell office:value-type="string">
              <text:p text:style-name="Normal"><text:a xlink:type="simple" xlink:href="https://inria.hal.science/hal-01612687v1">Learning Object-Oriented Programming, Design and TDD with Pharo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published by the authors, pp.239, 2017</text:span></text:p>
              <text:p text:style-name="Normal"><text:span>Ouvrages</text:span></text:p>
              <text:p text:style-name="Normal"><text:a xlink:type="simple" xlink:href="https://inria.hal.science/hal-01612687v1">hal-01612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463v1">Pharo by Example</text:a></text:p>
              <text:p text:style-name="Normal"><text:a xlink:type="simple" xlink:href="https://hal.science/search/index/?q=*&amp;authFullName_s=Andrew Black">Andrew Bla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Damien Cassou">Damien Cassou</text:a><text:span>et al.</text:span></text:p>
              <text:p text:style-name="Normal"><text:span>Square Bracket Associates, pp.352, 2009, 978-3-9523341-4-0</text:span></text:p>
              <text:p text:style-name="Normal"><text:span>Ouvrages</text:span></text:p>
              <text:p text:style-name="Normal"><text:a xlink:type="simple" xlink:href="https://inria.hal.science/inria-00441463v1">inria-00441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576v1">Squeak by Example</text:a></text:p>
              <text:p text:style-name="Normal"><text:a xlink:type="simple" xlink:href="https://hal.science/search/index/?q=*&amp;authFullName_s=Andrew Black">Andrew Bla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Damien Cassou">Damien Cassou</text:a><text:span>et al.</text:span></text:p>
              <text:p text:style-name="Normal"><text:span>Square Bracket Associates, pp.304, 2007, 978-3-9523341-0-2</text:span></text:p>
              <text:p text:style-name="Normal"><text:span>Ouvrages</text:span></text:p>
              <text:p text:style-name="Normal"><text:a xlink:type="simple" xlink:href="https://inria.hal.science/inria-00441576v1">inria-00441576v1</text:a></text:p>
            </table:table-cell>
          </table:table-row>
        </table:table>
        <text:p text:style-name="P17"/>
        <text:p text:style-name="Heading2"><text:span text:style-name="T7">Article dans une revue (5)</text:span></text:p>
        <text:p text:style-name="P19"/>
        <table:table table:name="782b09" table:style-name="782b09">
          <table:table-column table:style-name="782b09.0"/>
          <table:table-row>
            <table:table-cell office:value-type="string">
              <text:p text:style-name="Normal"><text:a xlink:type="simple" xlink:href="https://inria.hal.science/hal-01651250v1">A critical analysis of string APIs: The case of Pharo</text:a></text:p>
              <text:p text:style-name="Normal"><text:a xlink:type="simple" xlink:href="https://hal.science/search/index/?q=*&amp;authFullName_s=Damien Pollet">Damien Pollet</text:a><text:span>,</text:span><text:a xlink:type="simple" xlink:href="https://hal.science/search/index/?q=*&amp;authFullName_s=Stéphane Ducasse">Stéphane Ducasse</text:a></text:p>
              <text:p text:style-name="Normal"><text:span>Science of Computer Programming</text:span><text:span>, 2017, pp.1-12.<text:s/></text:span><text:a xlink:type="simple" xlink:href="https://dx.doi.org/10.1016/j.scico.2017.11.005">⟨10.1016/j.scico.2017.11.005⟩</text:a></text:p>
              <text:p text:style-name="Normal"><text:span>Article dans une revue</text:span></text:p>
              <text:p text:style-name="Normal"><text:a xlink:type="simple" xlink:href="https://inria.hal.science/hal-01651250v1">hal-01651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7695v1">The Package Blueprint: visually analyzing and quantifying package dependencies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Jean-Rémy Falleri">Jean-Rémy Falleri</text:a></text:p>
              <text:p text:style-name="Normal"><text:span>Science of Computer Programming</text:span><text:span>, 2014, 89 (Part C), pp. 298-319.<text:s/></text:span><text:a xlink:type="simple" xlink:href="https://dx.doi.org/10.1016/j.scico.2014.02.016">⟨10.1016/j.scico.2014.02.016⟩</text:a></text:p>
              <text:p text:style-name="Normal"><text:span>Article dans une revue</text:span></text:p>
              <text:p text:style-name="Normal"><text:a xlink:type="simple" xlink:href="https://inria.hal.science/hal-00957695v1">hal-009576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530778v1">Package Fingerprints: A visual summary of package interface usage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Ilham Alloui">Ilham Alloui</text:a></text:p>
              <text:p text:style-name="Normal"><text:span>Information and Software Technology</text:span><text:span>, 2010, 52 (12), pp.1312-1330.<text:s/></text:span><text:a xlink:type="simple" xlink:href="https://dx.doi.org/10.1016/j.infsof.2010.07.005">⟨10.1016/j.infsof.2010.07.005⟩</text:a></text:p>
              <text:p text:style-name="Normal"><text:span>Article dans une revue</text:span></text:p>
              <text:p text:style-name="Normal"><text:a xlink:type="simple" xlink:href="https://univ-smb.hal.science/hal-00530778v1">hal-00530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496v1">Package Fingerprint: a visual summary of package interfaces and relationships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Ilham Alloui">Ilham Alloui</text:a></text:p>
              <text:p text:style-name="Normal"><text:span>Information and Software Technology</text:span><text:span>, 2010, pp. 1312-1330.<text:s/></text:span><text:a xlink:type="simple" xlink:href="https://dx.doi.org/10.1016/j.infsof.2010.07.005">⟨10.1016/j.infsof.2010.07.005⟩</text:a></text:p>
              <text:p text:style-name="Normal"><text:span>Article dans une revue</text:span></text:p>
              <text:p text:style-name="Normal"><text:a xlink:type="simple" xlink:href="https://inria.hal.science/inria-00531496v1">inria-00531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07v1">Software Architecture Reconstruction: A Process-Oriented Taxonomy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IEEE Transactions on Software Engineering</text:span><text:span>, 2009,<text:s/></text:span><text:a xlink:type="simple" xlink:href="https://dx.doi.org/10.1109/TSE.2009.19">⟨10.1109/TSE.2009.19⟩</text:a></text:p>
              <text:p text:style-name="Normal"><text:span>Article dans une revue</text:span></text:p>
              <text:p text:style-name="Normal"><text:a xlink:type="simple" xlink:href="https://inria.hal.science/inria-00498407v1">inria-00498407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30ff66" table:style-name="30ff66">
          <table:table-column table:style-name="30ff66.0"/>
          <table:table-row>
            <table:table-cell office:value-type="string">
              <text:p text:style-name="Normal"><text:a xlink:type="simple" xlink:href="https://hal-lirmm.ccsd.cnrs.fr/lirmm-00534901v1">Software (re)modularization: Fight against the structure erosion and migration prepara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Damien Pollet">Damien Polle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lirmm.ccsd.cnrs.fr/lirmm-00534901v1">lirmm-0053490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b2a72" table:style-name="eb2a72">
          <table:table-column table:style-name="eb2a72.0"/>
          <table:table-row>
            <table:table-cell office:value-type="string">
              <text:p text:style-name="Normal"><text:a xlink:type="simple" xlink:href="https://theses.hal.science/tel-00538536v1">Une architecture pour les transformations de modèles et la restructuration de modèles uml</text:a></text:p>
              <text:p text:style-name="Normal"><text:a xlink:type="simple" xlink:href="https://hal.science/search/index/?q=*&amp;authFullName_s=Damien Pollet">Damien Pollet</text:a></text:p>
              <text:p text:style-name="Normal"><text:span>Génie logiciel [cs.SE]. Université Rennes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8536v1">tel-00538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Pollet</dc:title>
    <dc:subject/>
    <dc:description>CV</dc:description>
    <dc:creator/>
    <dc:date>2026-05-14T23:24:23.000</dc:date>
    <meta:generator>PHPWord</meta:generator>
    <meta:initial-creator>CCSD</meta:initial-creator>
    <meta:creation-date>2026-05-14T23:24:23.000</meta:creation-date>
    <meta:keyword/>
    <meta:user-defined meta:name="Category"/>
    <meta:user-defined meta:name="Company"/>
    <meta:user-defined meta:name="Manager"/>
  </office:meta>
</office:document-meta>
</file>