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375" style:family="table">
      <style:table-properties style:rel-width="100" table:align="center"/>
    </style:style>
    <style:style style:name="e08375.0" style:family="table-column">
      <style:table-column-properties style:column-width="0.00cm"/>
    </style:style>
    <style:style style:name="6044a8" style:family="table">
      <style:table-properties style:rel-width="100" table:align="center"/>
    </style:style>
    <style:style style:name="604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POTH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08375" table:style-name="e08375">
          <table:table-column table:style-name="e08375.0"/>
          <table:table-row>
            <table:table-cell office:value-type="string">
              <text:p text:style-name="Normal"><text:a xlink:type="simple" xlink:href="https://hal.science/hal-04064228v1">Environmental bacteria as triggers to brain disease: Possible mechanisms of toxicity and associated human risk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Damien Potheret">Damien Potheret</text:a><text:span>,</text:span><text:a xlink:type="simple" xlink:href="https://hal.science/search/index/?q=*&amp;authFullName_s=Patrizia Giannoni">Patrizia Giannoni</text:a></text:p>
              <text:p text:style-name="Normal"><text:span>Life Sciences</text:span><text:span>, 2022, 304, pp.120689.<text:s/></text:span><text:a xlink:type="simple" xlink:href="https://dx.doi.org/10.1016/j.lfs.2022.120689">⟨10.1016/j.lfs.2022.120689⟩</text:a></text:p>
              <text:p text:style-name="Normal"><text:span>Article dans une revue</text:span></text:p>
              <text:p text:style-name="Normal"><text:a xlink:type="simple" xlink:href="https://hal.science/hal-04064228v1">hal-0406422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19636v1">Environmental Free-Living Amoebae Can Predate on Diverse Antibiotic-Resistant Human Pathogens</text:a></text:p>
              <text:p text:style-name="Normal"><text:a xlink:type="simple" xlink:href="https://hal.science/search/index/?q=*&amp;authFullName_s=Félix Bornier">Félix Bornier</text:a><text:span>,</text:span><text:a xlink:type="simple" xlink:href="https://hal.science/search/index/?q=*&amp;authFullName_s=Eline Zas">Eline Zas</text:a><text:span>,</text:span><text:a xlink:type="simple" xlink:href="https://hal.science/search/index/?q=*&amp;authFullName_s=Damien Potheret">Damien Potheret</text:a><text:span>,</text:span><text:a xlink:type="simple" xlink:href="https://hal.science/search/index/?q=*&amp;authFullName_s=Maria-Halima Laaberki">Maria-Halima Laaberki</text:a><text:span>,</text:span><text:a xlink:type="simple" xlink:href="https://hal.science/search/index/?q=*&amp;authFullName_s=Bénédicte Coupat-Goutaland">Bénédicte Coupat-Goutaland</text:a><text:span>et al.</text:span></text:p>
              <text:p text:style-name="Normal"><text:span>Applied and Environmental Microbiology</text:span><text:span>, 2021, 87 (18), pp.e00747-21.<text:s/></text:span><text:a xlink:type="simple" xlink:href="https://dx.doi.org/10.1128/aem.00747-21">⟨10.1128/aem.00747-21⟩</text:a></text:p>
              <text:p text:style-name="Normal"><text:span>Article dans une revue</text:span></text:p>
              <text:p text:style-name="Normal"><text:a xlink:type="simple" xlink:href="https://vetagro-sup.hal.science/hal-03719636v1">hal-0371963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6044a8" table:style-name="6044a8">
          <table:table-column table:style-name="6044a8.0"/>
          <table:table-row>
            <table:table-cell office:value-type="string">
              <text:p text:style-name="Normal"><text:a xlink:type="simple" xlink:href="https://hal.science/hal-04136234v1">BACTERIES ENVIRONNEMENTALES ET MALADIES DU CERVEAU</text:a></text:p>
              <text:p text:style-name="Normal"><text:a xlink:type="simple" xlink:href="https://hal.science/search/index/?q=*&amp;authFullName_s=Patrizia Giannoni">Patrizia Giannoni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Damien Potheret">Damien Potheret</text:a><text:span>,</text:span><text:a xlink:type="simple" xlink:href="https://hal.science/search/index/?q=*&amp;authFullName_s=Jeanne Lichtfouse">Jeanne Lichtfouse</text:a></text:p>
              <text:p text:style-name="Normal"><text:span>Société d’É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136234v1">hal-041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22v1">Développement d'une méthode automatique de suivi de la croissance de Borrelia burgdorferi</text:a></text:p>
              <text:p text:style-name="Normal"><text:a xlink:type="simple" xlink:href="https://hal.science/search/index/?q=*&amp;authFullName_s=Damien Potheret">Damien Potheret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Axelle Cadiere">Axelle Cadiere</text:a></text:p>
              <text:p text:style-name="Normal"><text:span>Microbes 2022 - 17e congrès national de la SFM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108122v1">hal-041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20v1">Investigating the response of mitochondria to an intracellular infection of osteoblasts by Staphylococcus aureus</text:a></text:p>
              <text:p text:style-name="Normal"><text:a xlink:type="simple" xlink:href="https://hal.science/search/index/?q=*&amp;authFullName_s=Damien Potheret">Damien Potheret</text:a><text:span>,</text:span><text:a xlink:type="simple" xlink:href="https://hal.science/search/index/?q=*&amp;authFullName_s=Cedric Badiou">Cedric Badiou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Alan Diot">Alan Diot</text:a></text:p>
              <text:p text:style-name="Normal"><text:span>MitOX 2019 - Annual meeting on cancer metabolism, neuroscience, diabetes, mitochondrial biology</text:span><text:span>, Apr 2019, Oxford, United Kingdom</text:span></text:p>
              <text:p text:style-name="Normal"><text:span>Poster de conférence</text:span></text:p>
              <text:p text:style-name="Normal"><text:a xlink:type="simple" xlink:href="https://hal.science/hal-04547020v1">hal-04547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OTHERET</dc:title>
    <dc:subject/>
    <dc:description>CV</dc:description>
    <dc:creator/>
    <dc:date>2026-05-14T13:59:40.000</dc:date>
    <meta:generator>PHPWord</meta:generator>
    <meta:initial-creator>CCSD</meta:initial-creator>
    <meta:creation-date>2026-05-14T13:59:40.000</meta:creation-date>
    <meta:keyword/>
    <meta:user-defined meta:name="Category"/>
    <meta:user-defined meta:name="Company"/>
    <meta:user-defined meta:name="Manager"/>
  </office:meta>
</office:document-meta>
</file>