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9a6e" style:family="table">
      <style:table-properties style:rel-width="100" table:align="center"/>
    </style:style>
    <style:style style:name="2e9a6e.0" style:family="table-column">
      <style:table-column-properties style:column-width="0.00cm"/>
    </style:style>
    <style:style style:name="7c3cb9" style:family="table">
      <style:table-properties style:rel-width="100" table:align="center"/>
    </style:style>
    <style:style style:name="7c3cb9.0" style:family="table-column">
      <style:table-column-properties style:column-width="0.00cm"/>
    </style:style>
    <style:style style:name="78ab70" style:family="table">
      <style:table-properties style:rel-width="100" table:align="center"/>
    </style:style>
    <style:style style:name="78ab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Range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2e9a6e" table:style-name="2e9a6e">
          <table:table-column table:style-name="2e9a6e.0"/>
          <table:table-row>
            <table:table-cell office:value-type="string">
              <text:p text:style-name="Normal"><text:a xlink:type="simple" xlink:href="https://hal.science/hal-05567862v1">Strategy for ecological mix-design of stabilised compressed earth blocks: balancing performances and environmental impact</text:a></text:p>
              <text:p text:style-name="Normal"><text:a xlink:type="simple" xlink:href="https://hal.science/search/index/?q=*&amp;authFullName_s=Mathieu Audren">Mathieu Audren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Tangi Le Borgne">Tangi Le Borgne</text:a><text:span>,</text:span><text:a xlink:type="simple" xlink:href="https://hal.science/search/index/?q=*&amp;authFullName_s=Louise Lemesre">Louise Lemesre</text:a><text:span>,</text:span><text:a xlink:type="simple" xlink:href="https://hal.science/search/index/?q=*&amp;authFullName_s=Damien Rangeard">Damien Rangeard</text:a><text:span>et al.</text:span></text:p>
              <text:p text:style-name="Normal"><text:span>Journal of Cleaner Production</text:span><text:span>, 2026, 554, pp.148083.<text:s/></text:span><text:a xlink:type="simple" xlink:href="https://dx.doi.org/10.1016/j.jclepro.2026.148083">⟨10.1016/j.jclepro.2026.148083⟩</text:a></text:p>
              <text:p text:style-name="Normal"><text:span>Article dans une revue</text:span></text:p>
              <text:p text:style-name="Normal"><text:a xlink:type="simple" xlink:href="https://hal.science/hal-05567862v1">hal-0556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07v1">Experimental study on the coupled effects of vibration and compaction on the behaviour of compressed earth blocks</text:a></text:p>
              <text:p text:style-name="Normal"><text:a xlink:type="simple" xlink:href="https://hal.science/search/index/?q=*&amp;authFullName_s=Mathieu Audren">Mathieu Audren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Tangi Le Borgne">Tangi Le Borgn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/text:p>
              <text:p text:style-name="Normal"><text:span>Construction and Building Materials</text:span><text:span>, 2026, 530, pp.146351.<text:s/></text:span><text:a xlink:type="simple" xlink:href="https://dx.doi.org/10.1016/j.conbuildmat.2026.146351">⟨10.1016/j.conbuildmat.2026.146351⟩</text:a></text:p>
              <text:p text:style-name="Normal"><text:span>Article dans une revue</text:span></text:p>
              <text:p text:style-name="Normal"><text:a xlink:type="simple" xlink:href="https://hal.science/hal-05621507v1">hal-0562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196v1">Methodology to assess the activity of binders containing calcined clays getting rid of porosity variation</text:a></text:p>
              <text:p text:style-name="Normal"><text:a xlink:type="simple" xlink:href="https://hal.science/search/index/?q=*&amp;authFullName_s=N. Lely">N. Lely</text:a><text:span>,</text:span><text:a xlink:type="simple" xlink:href="https://hal.science/search/index/?q=*&amp;authFullName_s=L. Lemesre">L. Lemesre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Maxime Clément">Maxime Clément</text:a><text:span>,</text:span><text:a xlink:type="simple" xlink:href="https://hal.science/search/index/?q=*&amp;authFullName_s=D. Rangeard">D. Rangeard</text:a><text:span>et al.</text:span></text:p>
              <text:p text:style-name="Normal"><text:span>Materials and structures</text:span><text:span>, 2025, 58 (10), pp.332.<text:s/></text:span><text:a xlink:type="simple" xlink:href="https://dx.doi.org/10.1617/s11527-025-02861-0">⟨10.1617/s11527-025-02861-0⟩</text:a></text:p>
              <text:p text:style-name="Normal"><text:span>Article dans une revue</text:span></text:p>
              <text:p text:style-name="Normal"><text:a xlink:type="simple" xlink:href="https://hal.science/hal-05357196v1">hal-0535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131v1">Field and laboratory characterization of the albedo of asphalt and horizontal surfaces</text:a></text:p>
              <text:p text:style-name="Normal"><text:a xlink:type="simple" xlink:href="https://hal.science/search/index/?q=*&amp;authFullName_s=Pierre-Ange Tirel">Pierre-Ange Tirel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Romain Baudet">Romain Baudet</text:a><text:span>,</text:span><text:a xlink:type="simple" xlink:href="https://hal.science/search/index/?q=*&amp;authFullName_s=Damien Rangeard">Damien Rangeard</text:a></text:p>
              <text:p text:style-name="Normal"><text:span>Materials and structures</text:span><text:span>, 2025, 58 (8), pp.262.<text:s/></text:span><text:a xlink:type="simple" xlink:href="https://dx.doi.org/10.1617/s11527-025-02787-7">⟨10.1617/s11527-025-02787-7⟩</text:a></text:p>
              <text:p text:style-name="Normal"><text:span>Article dans une revue</text:span></text:p>
              <text:p text:style-name="Normal"><text:a xlink:type="simple" xlink:href="https://hal.science/hal-05323131v1">hal-0532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17v2">Recycling or downcycling? The difference between raw and stabilised earth explained</text:a></text:p>
              <text:p text:style-name="Normal"><text:a xlink:type="simple" xlink:href="https://hal.science/search/index/?q=*&amp;authFullName_s=Mathieu Audren">Mathieu Audren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Tangi Le Borgne">Tangi Le Borgn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/text:p>
              <text:p text:style-name="Normal"><text:span>Materials and structures</text:span><text:span>, 2025, 58 (6), pp.206.<text:s/></text:span><text:a xlink:type="simple" xlink:href="https://dx.doi.org/10.1617/s11527-025-02721-x">⟨10.1617/s11527-025-02721-x⟩</text:a></text:p>
              <text:p text:style-name="Normal"><text:span>Article dans une revue</text:span></text:p>
              <text:p text:style-name="Normal"><text:a xlink:type="simple" xlink:href="https://hal.science/hal-05272917v2">hal-052729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64v1">Strategy for the Mix Design of Building Earthen Materials Made of Quarry By-Products</text:a></text:p>
              <text:p text:style-name="Normal"><text:a xlink:type="simple" xlink:href="https://hal.science/search/index/?q=*&amp;authFullName_s=Mathieu Audren">Mathieu Audren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Tangi Le Borgne">Tangi Le Borgn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/text:p>
              <text:p text:style-name="Normal"><text:span>Buildings</text:span><text:span>, 2023, 13 (10), pp.2531.<text:s/></text:span><text:a xlink:type="simple" xlink:href="https://dx.doi.org/10.3390/buildings13102531">⟨10.3390/buildings13102531⟩</text:a></text:p>
              <text:p text:style-name="Normal"><text:span>Article dans une revue</text:span></text:p>
              <text:p text:style-name="Normal"><text:a xlink:type="simple" xlink:href="https://hal.science/hal-04506764v1">hal-0450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878v1">Manufactured crushed sand: packing fraction prediction and influence on mortar rheology</text:a></text:p>
              <text:p text:style-name="Normal"><text:a xlink:type="simple" xlink:href="https://hal.science/search/index/?q=*&amp;authFullName_s=M. Barry">M. Barry</text:a><text:span>,</text:span><text:a xlink:type="simple" xlink:href="https://hal.science/search/index/?q=*&amp;authFullName_s=M. Clément">M. Clément</text:a><text:span>,</text:span><text:a xlink:type="simple" xlink:href="https://hal.science/search/index/?q=*&amp;authFullName_s=D. Rangeard">D. Rangeard</text:a><text:span>,</text:span><text:a xlink:type="simple" xlink:href="https://hal.science/search/index/?q=*&amp;authFullName_s=Y. Jacquet">Y. Jacquet</text:a><text:span>,</text:span><text:a xlink:type="simple" xlink:href="https://hal.science/search/index/?q=*&amp;authFullName_s=Arnaud Perrot">Arnaud Perrot</text:a></text:p>
              <text:p text:style-name="Normal"><text:span>Materials and structures</text:span><text:span>, 2023, 56 (7), pp.139.<text:s/></text:span><text:a xlink:type="simple" xlink:href="https://dx.doi.org/10.1617/s11527-023-02231-8">⟨10.1617/s11527-023-02231-8⟩</text:a></text:p>
              <text:p text:style-name="Normal"><text:span>Article dans une revue</text:span></text:p>
              <text:p text:style-name="Normal"><text:a xlink:type="simple" xlink:href="https://hal.science/hal-05325878v1">hal-0532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014v1">Propriétés des terrains briovériens du bassin rennais</text:a></text:p>
              <text:p text:style-name="Normal"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Damien Rangeard">Damien Rangeard</text:a></text:p>
              <text:p text:style-name="Normal"><text:span>Revue française de Géotechnique</text:span><text:span>, 2022, 171,<text:s/></text:span><text:a xlink:type="simple" xlink:href="https://dx.doi.org/10.1051/geotech/2022002">⟨10.1051/geotech/2022002⟩</text:a></text:p>
              <text:p text:style-name="Normal"><text:span>Article dans une revue</text:span></text:p>
              <text:p text:style-name="Normal"><text:a xlink:type="simple" xlink:href="https://hal.science/hal-03640014v1">hal-0364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92v1">Real-time vision-based control of industrial manipulators for layer-width setting in concrete 3D printing applications</text:a></text:p>
              <text:p text:style-name="Normal"><text:a xlink:type="simple" xlink:href="https://hal.science/search/index/?q=*&amp;authFullName_s=E. Shojaei Barjuei">E. Shojaei Barjuei</text:a><text:span>,</text:span><text:a xlink:type="simple" xlink:href="https://hal.science/search/index/?q=*&amp;authFullName_s=E. Courteille">E. Courteille</text:a><text:span>,</text:span><text:a xlink:type="simple" xlink:href="https://hal.science/search/index/?q=*&amp;authFullName_s=D. Rangeard">D. Rangeard</text:a><text:span>,</text:span><text:a xlink:type="simple" xlink:href="https://hal.science/search/index/?q=*&amp;authFullName_s=F. Marie">F. Marie</text:a><text:span>,</text:span><text:a xlink:type="simple" xlink:href="https://hal.science/search/index/?q=*&amp;authFullName_s=A. Perrot">A. Perrot</text:a></text:p>
              <text:p text:style-name="Normal"><text:span>Advances in Industrial and Manufacturing Engineering</text:span><text:span>, 2022, 5, pp.100094.<text:s/></text:span><text:a xlink:type="simple" xlink:href="https://dx.doi.org/10.1016/j.aime.2022.100094">⟨10.1016/j.aime.2022.100094⟩</text:a></text:p>
              <text:p text:style-name="Normal"><text:span>Article dans une revue</text:span></text:p>
              <text:p text:style-name="Normal"><text:a xlink:type="simple" xlink:href="https://hal.science/hal-03780592v1">hal-0378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01v1">Linseed Oil and Xanthan Gum: Promising Stabilisers for Earthen Building Materials</text:a></text:p>
              <text:p text:style-name="Normal"><text:a xlink:type="simple" xlink:href="https://hal.science/search/index/?q=*&amp;authFullName_s=Simon Guihéneuf">Simon Guihéneuf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/text:p>
              <text:p text:style-name="Normal"><text:span>Construction Technologies and Architecture</text:span><text:span>, 2022, pp.245-254.<text:s/></text:span><text:a xlink:type="simple" xlink:href="https://dx.doi.org/10.4028/www.scientific.net/CTA.1.245">⟨10.4028/www.scientific.net/CTA.1.245⟩</text:a></text:p>
              <text:p text:style-name="Normal"><text:span>Article dans une revue</text:span></text:p>
              <text:p text:style-name="Normal"><text:a xlink:type="simple" xlink:href="https://hal.science/hal-05326801v1">hal-0532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98v1">Bio-Stabilised Earthen Blocks: A Critical Study on Compression Tests of Immersed Samples</text:a></text:p>
              <text:p text:style-name="Normal"><text:a xlink:type="simple" xlink:href="https://hal.science/search/index/?q=*&amp;authFullName_s=Simon Guihéneuf">Simon Guihéneuf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Mathilde Cocheteux">Mathilde Cocheteux</text:a></text:p>
              <text:p text:style-name="Normal"><text:span>Construction Technologies and Architecture</text:span><text:span>, 2022, pp.255-262.<text:s/></text:span><text:a xlink:type="simple" xlink:href="https://dx.doi.org/10.4028/www.scientific.net/CTA.1.255">⟨10.4028/www.scientific.net/CTA.1.255⟩</text:a></text:p>
              <text:p text:style-name="Normal"><text:span>Article dans une revue</text:span></text:p>
              <text:p text:style-name="Normal"><text:a xlink:type="simple" xlink:href="https://hal.science/hal-05326798v1">hal-0532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06v1">Erosion Behaviour of Bio-Stabilised Earthen Materials</text:a></text:p>
              <text:p text:style-name="Normal"><text:a xlink:type="simple" xlink:href="https://hal.science/search/index/?q=*&amp;authFullName_s=Mathieu Audren">Mathieu Audren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/text:p>
              <text:p text:style-name="Normal"><text:span>Construction Technologies and Architecture</text:span><text:span>, 2022, pp.234-244.<text:s/></text:span><text:a xlink:type="simple" xlink:href="https://dx.doi.org/10.4028/www.scientific.net/CTA.1.234">⟨10.4028/www.scientific.net/CTA.1.234⟩</text:a></text:p>
              <text:p text:style-name="Normal"><text:span>Article dans une revue</text:span></text:p>
              <text:p text:style-name="Normal"><text:a xlink:type="simple" xlink:href="https://hal.science/hal-05326806v1">hal-0532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17v1">Processing methods for optimising the mechanical strength of raw earth-based materials</text:a></text:p>
              <text:p text:style-name="Normal"><text:a xlink:type="simple" xlink:href="https://hal.science/search/index/?q=*&amp;authFullName_s=Simon Guiheneuf">Simon Guiheneuf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/text:p>
              <text:p text:style-name="Normal"><text:span>Proceedings of the ICE - Construction Materials</text:span><text:span>, 2021, 174 (3), pp.150-160.<text:s/></text:span><text:a xlink:type="simple" xlink:href="https://dx.doi.org/10.1680/jcoma.19.00115">⟨10.1680/jcoma.19.00115⟩</text:a></text:p>
              <text:p text:style-name="Normal"><text:span>Article dans une revue</text:span></text:p>
              <text:p text:style-name="Normal"><text:a xlink:type="simple" xlink:href="https://hal.science/hal-03281517v1">hal-0328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10v1">Experimental Study of the Effects of Installation of Sand Columns in Compressible Clay Using a Reduced Model</text:a></text:p>
              <text:p text:style-name="Normal"><text:a xlink:type="simple" xlink:href="https://hal.science/search/index/?q=*&amp;authFullName_s=Mohamed Laouche">Mohamed Laouche</text:a><text:span>,</text:span><text:a xlink:type="simple" xlink:href="https://hal.science/search/index/?q=*&amp;authFullName_s=Toufik Karech">Toufik Karech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Juan Martinez">Juan Martinez</text:a></text:p>
              <text:p text:style-name="Normal"><text:span>Geotechnical and Geological Engineering</text:span><text:span>, 2021, 39 (3), pp.2301-2312.<text:s/></text:span><text:a xlink:type="simple" xlink:href="https://dx.doi.org/10.1007/s10706-020-01626-6">⟨10.1007/s10706-020-01626-6⟩</text:a></text:p>
              <text:p text:style-name="Normal"><text:span>Article dans une revue</text:span></text:p>
              <text:p text:style-name="Normal"><text:a xlink:type="simple" xlink:href="https://hal.science/hal-03036210v1">hal-0303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516v1">Gravity induced flow to characterize rheological properties of printable cement‐based materials</text:a></text:p>
              <text:p text:style-name="Normal"><text:a xlink:type="simple" xlink:href="https://hal.science/search/index/?q=*&amp;authFullName_s=Y. Jacquet">Y. Jacquet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D. Rangeard">D. Rangeard</text:a><text:span>,</text:span><text:a xlink:type="simple" xlink:href="https://hal.science/search/index/?q=*&amp;authFullName_s=Arnaud Perrot">Arnaud Perrot</text:a></text:p>
              <text:p text:style-name="Normal"><text:span>RILEM Technical Letters</text:span><text:span>, 2020, 5, pp.150-156.<text:s/></text:span><text:a xlink:type="simple" xlink:href="https://dx.doi.org/10.21809/rilemtechlett.2020.128">⟨10.21809/rilemtechlett.2020.128⟩</text:a></text:p>
              <text:p text:style-name="Normal"><text:span>Article dans une revue</text:span></text:p>
              <text:p text:style-name="Normal"><text:a xlink:type="simple" xlink:href="https://hal.science/hal-03130516v1">hal-0313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33v1">Effect of bio-stabilizers on capillary absorption and water vapour transfer into raw earth</text:a></text:p>
              <text:p text:style-name="Normal"><text:a xlink:type="simple" xlink:href="https://hal.science/search/index/?q=*&amp;authFullName_s=S. Guiheneuf">S. Guiheneuf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Thibault Cusin">Thibault Cusin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Sylvie Prétot">Sylvie Prétot</text:a><text:span>et al.</text:span></text:p>
              <text:p text:style-name="Normal"><text:span>Materials and structures</text:span><text:span>, 2020, 53 (6),<text:s/></text:span><text:a xlink:type="simple" xlink:href="https://dx.doi.org/10.1617/s11527-020-01571-z">⟨10.1617/s11527-020-01571-z⟩</text:a></text:p>
              <text:p text:style-name="Normal"><text:span>Article dans une revue</text:span></text:p>
              <text:p text:style-name="Normal"><text:a xlink:type="simple" xlink:href="https://hal.science/hal-02992933v1">hal-029929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9980v1">Nailing of layers A promisingway to reinforce concrete 3D printing structures</text:a></text:p>
              <text:p text:style-name="Normal"><text:a xlink:type="simple" xlink:href="https://hal.science/search/index/?q=*&amp;authFullName_s=Y. Jacquet">Y. Jacquet</text:a><text:span>,</text:span><text:a xlink:type="simple" xlink:href="https://hal.science/search/index/?q=*&amp;authFullName_s=D. Rangeard">D. Rangeard</text:a><text:span>,</text:span><text:a xlink:type="simple" xlink:href="https://hal.science/search/index/?q=*&amp;authFullName_s=E. Courteille">E. Courteille</text:a><text:span>,</text:span><text:a xlink:type="simple" xlink:href="https://hal.science/search/index/?q=*&amp;authFullName_s=M. Sonebi">M. Sonebi</text:a><text:span>,</text:span><text:a xlink:type="simple" xlink:href="https://hal.science/search/index/?q=*&amp;authFullName_s=Arnaud Perrot">Arnaud Perrot</text:a></text:p>
              <text:p text:style-name="Normal"><text:span>Materials</text:span><text:span>, 2020, 13 (7), pp.1518.<text:s/></text:span><text:a xlink:type="simple" xlink:href="https://dx.doi.org/10.3390/ma13071518">⟨10.3390/ma13071518⟩</text:a></text:p>
              <text:p text:style-name="Normal"><text:span>Article dans une revue</text:span></text:p>
              <text:p text:style-name="Normal"><text:a xlink:type="simple" xlink:href="https://univ-rennes.hal.science/hal-02569980v1">hal-025699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198v1">Underwater 3D printing of cement-based mortar</text:a></text:p>
              <text:p text:style-name="Normal"><text:a xlink:type="simple" xlink:href="https://hal.science/search/index/?q=*&amp;authFullName_s=B. Mazhoud">B. Mazhoud</text:a><text:span>,</text:span><text:a xlink:type="simple" xlink:href="https://hal.science/search/index/?q=*&amp;authFullName_s=A. Perrot">A. Perrot</text:a><text:span>,</text:span><text:a xlink:type="simple" xlink:href="https://hal.science/search/index/?q=*&amp;authFullName_s=V. Picandet">V. Picande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E. Courteille">E. Courteille</text:a></text:p>
              <text:p text:style-name="Normal"><text:span>Construction and Building Materials</text:span><text:span>, 2019, 214, pp.458-467.<text:s/></text:span><text:a xlink:type="simple" xlink:href="https://dx.doi.org/10.1016/j.conbuildmat.2019.04.134">⟨10.1016/j.conbuildmat.2019.04.134⟩</text:a></text:p>
              <text:p text:style-name="Normal"><text:span>Article dans une revue</text:span></text:p>
              <text:p text:style-name="Normal"><text:a xlink:type="simple" xlink:href="https://univ-rennes.hal.science/hal-02122198v1">hal-021221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170v1">Strategies for optimizing the mechanical strengths of raw earth-based mortars</text:a></text:p>
              <text:p text:style-name="Normal"><text:a xlink:type="simple" xlink:href="https://hal.science/search/index/?q=*&amp;authFullName_s=A. Perrot">A.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F. Menasria">F. Menasria</text:a><text:span>,</text:span><text:a xlink:type="simple" xlink:href="https://hal.science/search/index/?q=*&amp;authFullName_s=S. Guiheneuf">S. Guiheneuf</text:a></text:p>
              <text:p text:style-name="Normal"><text:span>Construction and Building Materials</text:span><text:span>, 2018, 167, pp.496-504.<text:s/></text:span><text:a xlink:type="simple" xlink:href="https://dx.doi.org/10.1016/j.conbuildmat.2018.02.055">⟨10.1016/j.conbuildmat.2018.02.055⟩</text:a></text:p>
              <text:p text:style-name="Normal"><text:span>Article dans une revue</text:span></text:p>
              <text:p text:style-name="Normal"><text:a xlink:type="simple" xlink:href="https://univ-rennes.hal.science/hal-01807170v1">hal-0180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23v1">Durability of Alkali-Resistant Glass Fibers Reinforced Cement Composite: Microstructural Observations of Degradation</text:a></text:p>
              <text:p text:style-name="Normal"><text:a xlink:type="simple" xlink:href="https://hal.science/search/index/?q=*&amp;authFullName_s=Nourredine Arabi">Nourredine Arabi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/text:p>
              <text:p text:style-name="Normal"><text:span>Periodica Polytechnica Civil Engineering</text:span><text:span>, In press, pp.10631.<text:s/></text:span><text:a xlink:type="simple" xlink:href="https://dx.doi.org/10.3311/PPci.10631">⟨10.3311/PPci.10631⟩</text:a></text:p>
              <text:p text:style-name="Normal"><text:span>Article dans une revue</text:span></text:p>
              <text:p text:style-name="Normal"><text:a xlink:type="simple" xlink:href="https://hal.science/hal-01712823v1">hal-017128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52v1">3D printing of earth-based materials Processing aspects</text:a></text:p>
              <text:p text:style-name="Normal"><text:a xlink:type="simple" xlink:href="https://hal.science/search/index/?q=*&amp;authFullName_s=A. Perrot">A.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E. Courteille">E. Courteille</text:a></text:p>
              <text:p text:style-name="Normal"><text:span>Construction and Building Materials</text:span><text:span>, 2018, 172, pp.670-676.<text:s/></text:span><text:a xlink:type="simple" xlink:href="https://dx.doi.org/10.1016/j.conbuildmat.2018.04.017">⟨10.1016/j.conbuildmat.2018.04.017⟩</text:a></text:p>
              <text:p text:style-name="Normal"><text:span>Article dans une revue</text:span></text:p>
              <text:p text:style-name="Normal"><text:a xlink:type="simple" xlink:href="https://univ-rennes.hal.science/hal-01833252v1">hal-018332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7675v1">Field-oriented tests to evaluate the workability of cob and adobe</text:a></text:p>
              <text:p text:style-name="Normal"><text:a xlink:type="simple" xlink:href="https://hal.science/search/index/?q=*&amp;authFullName_s=A. Perrot">A.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T. Lecompte">T. Lecompte</text:a></text:p>
              <text:p text:style-name="Normal"><text:span>Materials and structures</text:span><text:span>, 2018, 51 (2), pp.54.<text:s/></text:span><text:a xlink:type="simple" xlink:href="https://dx.doi.org/10.1617/s11527-018-1181-4">⟨10.1617/s11527-018-1181-4⟩</text:a></text:p>
              <text:p text:style-name="Normal"><text:span>Article dans une revue</text:span></text:p>
              <text:p text:style-name="Normal"><text:a xlink:type="simple" xlink:href="https://univ-rennes.hal.science/hal-01777675v1">hal-017776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739v1">Effects of mix design parameters on consolidation behaviour of fresh cement-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/text:p>
              <text:p text:style-name="Normal"><text:span>Materials and structures</text:span><text:span>, 2017, 50 (2),<text:s/></text:span><text:a xlink:type="simple" xlink:href="https://dx.doi.org/10.1617/s11527-016-0988-0">⟨10.1617/s11527-016-0988-0⟩</text:a></text:p>
              <text:p text:style-name="Normal"><text:span>Article dans une revue</text:span></text:p>
              <text:p text:style-name="Normal"><text:a xlink:type="simple" xlink:href="https://univ-rennes.hal.science/hal-01484739v1">hal-014847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4489v1">Linking rheological and geotechnical properties of kaolinite materials for earthen construction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. Levigneur">A. Levigneur</text:a></text:p>
              <text:p text:style-name="Normal"><text:span>Materials and structures</text:span><text:span>, 2016, 49 (11), pp.4647--4655.<text:s/></text:span><text:a xlink:type="simple" xlink:href="https://dx.doi.org/10.1617/s11527-016-0813-9">⟨10.1617/s11527-016-0813-9⟩</text:a></text:p>
              <text:p text:style-name="Normal"><text:span>Article dans une revue</text:span></text:p>
              <text:p text:style-name="Normal"><text:a xlink:type="simple" xlink:href="https://univ-rennes.hal.science/hal-01374489v1">hal-013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04v1">Structural built-up of cement-based materials used for 3D-printing extrusion technique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. Rangeard">D. Rangeard</text:a><text:span>,</text:span><text:a xlink:type="simple" xlink:href="https://hal.science/search/index/?q=*&amp;authFullName_s=A. Pierre">A. Pierre</text:a></text:p>
              <text:p text:style-name="Normal"><text:span>Materials and structures</text:span><text:span>, 2016, 49 (4), pp.1213-1220.<text:s/></text:span><text:a xlink:type="simple" xlink:href="https://dx.doi.org/10.1617/s11527-015-0571-0">⟨10.1617/s11527-015-0571-0⟩</text:a></text:p>
              <text:p text:style-name="Normal"><text:span>Article dans une revue</text:span></text:p>
              <text:p text:style-name="Normal"><text:a xlink:type="simple" xlink:href="https://hal.science/hal-01166504v1">hal-011665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979v1">Mechanical behavior of fine-grained soil reinforced by sand columns: An experimental laboratory study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P.T.P. Phan">P.T.P. Phan</text:a><text:span>,</text:span><text:a xlink:type="simple" xlink:href="https://hal.science/search/index/?q=*&amp;authFullName_s=J. Martinez">J. Martinez</text:a><text:span>,</text:span><text:a xlink:type="simple" xlink:href="https://hal.science/search/index/?q=*&amp;authFullName_s=S. Lambert">S. Lambert</text:a></text:p>
              <text:p text:style-name="Normal"><text:span>Geotechnical Testing Journal</text:span><text:span>, 2016, 39 (4), pp.648--657.<text:s/></text:span><text:a xlink:type="simple" xlink:href="https://dx.doi.org/10.1520/GTJ20150152">⟨10.1520/GTJ20150152⟩</text:a></text:p>
              <text:p text:style-name="Normal"><text:span>Article dans une revue</text:span></text:p>
              <text:p text:style-name="Normal"><text:a xlink:type="simple" xlink:href="https://univ-rennes.hal.science/hal-01371979v1">hal-0137197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000v1">Determination of the consolidation coefficient of low compressibility materials: application to fresh cement 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Yannick Melinge">Yannick Melinge</text:a></text:p>
              <text:p text:style-name="Normal"><text:span>Materials and structures</text:span><text:span>, 2015, 5, pp.1475-1483.<text:s/></text:span><text:a xlink:type="simple" xlink:href="https://dx.doi.org/10.1617/s11527-O14-0247-1">⟨10.1617/s11527-O14-0247-1⟩</text:a></text:p>
              <text:p text:style-name="Normal"><text:span>Article dans une revue</text:span></text:p>
              <text:p text:style-name="Normal"><text:a xlink:type="simple" xlink:href="https://cyu.hal.science/hal-02980000v1">hal-0298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15v1">Effect of coarse particle volume fraction on the hydraulic conductivity of fresh cement based material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S Serhal">S Serhal</text:a></text:p>
              <text:p text:style-name="Normal"><text:span>Journal of Mechanics of Materials and Structures</text:span><text:span>, 2015, 48 (7), pp.2291-2297.<text:s/></text:span><text:a xlink:type="simple" xlink:href="https://dx.doi.org/10.1617/s11527-014-0311-x">⟨10.1617/s11527-014-0311-x⟩</text:a></text:p>
              <text:p text:style-name="Normal"><text:span>Article dans une revue</text:span></text:p>
              <text:p text:style-name="Normal"><text:a xlink:type="simple" xlink:href="https://hal.science/hal-01115615v1">hal-0111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104v1">Determination of the consolidation coefficient of low compressibility materials: application to fresh cement-based materials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/text:p>
              <text:p text:style-name="Normal"><text:span>Materials and structures</text:span><text:span>, 2015, 48 (5), pp.1475-1483.<text:s/></text:span><text:a xlink:type="simple" xlink:href="https://dx.doi.org/10.1617/s11527-014-0247-1">⟨10.1617/s11527-014-0247-1⟩</text:a></text:p>
              <text:p text:style-name="Normal"><text:span>Article dans une revue</text:span></text:p>
              <text:p text:style-name="Normal"><text:a xlink:type="simple" xlink:href="https://hal.science/hal-00937104v1">hal-0093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57v1">Prediction of the ram extrusion force of cement-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Yannick Melinge">Yannick Melinge</text:a></text:p>
              <text:p text:style-name="Normal"><text:span>Applied Rheology</text:span><text:span>, 2014, 24 (5), 53320 (7 p.).<text:s/></text:span><text:a xlink:type="simple" xlink:href="https://dx.doi.org/10.3933/ApplRheol-24-53320">⟨10.3933/ApplRheol-24-53320⟩</text:a></text:p>
              <text:p text:style-name="Normal"><text:span>Article dans une revue</text:span></text:p>
              <text:p text:style-name="Normal"><text:a xlink:type="simple" xlink:href="https://hal.science/hal-01167957v1">hal-0116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67v1">Hydro-mechanical properties of fresh cement pastes containing polycarboxylate superplasticizer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Y. Melinge">Y. Melinge</text:a></text:p>
              <text:p text:style-name="Normal"><text:span>Cement and Concrete Research</text:span><text:span>, 2013, 53, pp.221-228.<text:s/></text:span><text:a xlink:type="simple" xlink:href="https://dx.doi.org/10.1016/j.cemconres.2013.06.015">⟨10.1016/j.cemconres.2013.06.015⟩</text:a></text:p>
              <text:p text:style-name="Normal"><text:span>Article dans une revue</text:span></text:p>
              <text:p text:style-name="Normal"><text:a xlink:type="simple" xlink:href="https://api.istex.fr/ark:/67375/6H6-BM9KTSLF-F/fulltext.pdf?sid=hal">istex</text:a></text:p>
              <text:p text:style-name="Normal"><text:a xlink:type="simple" xlink:href="https://hal.science/hal-00985867v1">hal-0098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79v1">Study of tribological behaviour of fresh mortar against a rigid plane wall</text:a></text:p>
              <text:p text:style-name="Normal"><text:a xlink:type="simple" xlink:href="https://hal.science/search/index/?q=*&amp;authFullName_s=Y. Melinge">Y. Melinge</text:a><text:span>,</text:span><text:a xlink:type="simple" xlink:href="https://hal.science/search/index/?q=*&amp;authFullName_s=V.H. Hoang">V.H. Hoang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Christophe Lanos">Christophe Lanos</text:a></text:p>
              <text:p text:style-name="Normal"><text:span>European Journal of Environmental and Civil Engineering</text:span><text:span>, 2013, 17, pp.419-429.<text:s/></text:span><text:a xlink:type="simple" xlink:href="https://dx.doi.org/10.1080/19648189.2013.786242">⟨10.1080/19648189.2013.786242⟩</text:a></text:p>
              <text:p text:style-name="Normal"><text:span>Article dans une revue</text:span></text:p>
              <text:p text:style-name="Normal"><text:a xlink:type="simple" xlink:href="https://hal.science/hal-00985879v1">hal-0098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09v1">Prediction of extrusion load and liquid phase filtration during ram extrusion of high solid volume fraction pastes</text:a></text:p>
              <text:p text:style-name="Normal"><text:a xlink:type="simple" xlink:href="https://hal.science/search/index/?q=*&amp;authFullName_s=H. Khelifi">H. Khelifi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Gilles Ausias">Gilles Ausias</text:a></text:p>
              <text:p text:style-name="Normal"><text:span>Powder Technology</text:span><text:span>, 2013, 249, pp.258-268.<text:s/></text:span><text:a xlink:type="simple" xlink:href="https://dx.doi.org/10.1016/j.powtec.2013.08.023">⟨10.1016/j.powtec.2013.08.023⟩</text:a></text:p>
              <text:p text:style-name="Normal"><text:span>Article dans une revue</text:span></text:p>
              <text:p text:style-name="Normal"><text:a xlink:type="simple" xlink:href="https://api.istex.fr/ark:/67375/6H6-N6R6JT7M-3/fulltext.pdf?sid=hal">istex</text:a></text:p>
              <text:p text:style-name="Normal"><text:a xlink:type="simple" xlink:href="https://hal.science/hal-00985709v1">hal-0098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752v1">Use of ram extruder as a combined rheo-tribometer to study the behaviour of high yield stress fluids at low strain rat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Francesca Micaelli">Francesca Micaelli</text:a><text:span>,</text:span><text:a xlink:type="simple" xlink:href="https://hal.science/search/index/?q=*&amp;authFullName_s=Patrice Estellé">Patrice Estellé</text:a><text:span>et al.</text:span></text:p>
              <text:p text:style-name="Normal"><text:span>Rheologica Acta</text:span><text:span>, 2012, 51 (8), pp.743-754.<text:s/></text:span><text:a xlink:type="simple" xlink:href="https://dx.doi.org/10.1007/s00397-012-0638-6">⟨10.1007/s00397-012-0638-6⟩</text:a></text:p>
              <text:p text:style-name="Normal"><text:span>Article dans une revue</text:span></text:p>
              <text:p text:style-name="Normal"><text:a xlink:type="simple" xlink:href="https://hal.science/hal-00716752v1">hal-0071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702v1">Mortiers à base de sable pliocène et des ciments aux ajouts: fillers de déchets industriels et cendres volantes</text:a></text:p>
              <text:p text:style-name="Normal"><text:a xlink:type="simple" xlink:href="https://hal.science/search/index/?q=*&amp;authFullName_s=I. Messaoudene">I. Messaoude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M. Mansour">M. Mansour</text:a><text:span>et al.</text:span></text:p>
              <text:p text:style-name="Normal"><text:span>Matériaux et Techniques</text:span><text:span>, 2012, 100 (5), pp.377-386.<text:s/></text:span><text:a xlink:type="simple" xlink:href="https://dx.doi.org/10.1051/mattech/2011131">⟨10.1051/mattech/2011131⟩</text:a></text:p>
              <text:p text:style-name="Normal"><text:span>Article dans une revue</text:span></text:p>
              <text:p text:style-name="Normal"><text:a xlink:type="simple" xlink:href="https://api.istex.fr/ark:/67375/80W-X9N58D74-Z/fulltext.pdf?sid=hal">istex</text:a></text:p>
              <text:p text:style-name="Normal"><text:a xlink:type="simple" xlink:href="https://hal.science/hal-01003702v1">hal-010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77v1">The Back Extrusion Test as a Technique for Determining the Rheological and Tribological Behaviour of Yield Stress Fluids at Low Shear Rate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Christophe Lanos">Christophe Lanos</text:a></text:p>
              <text:p text:style-name="Normal"><text:span>Applied Rheology</text:span><text:span>, 2011, 21 (5), pp.53642.<text:s/></text:span><text:a xlink:type="simple" xlink:href="https://dx.doi.org/10.3933/ApplRheol-21-53642">⟨10.3933/ApplRheol-21-53642⟩</text:a></text:p>
              <text:p text:style-name="Normal"><text:span>Article dans une revue</text:span></text:p>
              <text:p text:style-name="Normal"><text:a xlink:type="simple" xlink:href="https://hal.science/hal-00664477v1">hal-0066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295v1">Permeability measurement of fresh cement paste</text:a></text:p>
              <text:p text:style-name="Normal"><text:a xlink:type="simple" xlink:href="https://hal.science/search/index/?q=*&amp;authFullName_s=Vincent Picandet">Vincent Picande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/text:p>
              <text:p text:style-name="Normal"><text:span>Cement and Concrete Research</text:span><text:span>, 2011, 41 (3), pp.330-338.<text:s/></text:span><text:a xlink:type="simple" xlink:href="https://dx.doi.org/10.1016/j.cemconres.2010.11.019">⟨10.1016/j.cemconres.2010.11.019⟩</text:a></text:p>
              <text:p text:style-name="Normal"><text:span>Article dans une revue</text:span></text:p>
              <text:p text:style-name="Normal"><text:a xlink:type="simple" xlink:href="https://api.istex.fr/ark:/67375/6H6-526LRHKT-D/fulltext.pdf?sid=hal">istex</text:a></text:p>
              <text:p text:style-name="Normal"><text:a xlink:type="simple" xlink:href="https://hal.science/hal-00716295v1">hal-007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545v1">Interprétation des essais pressiométriques : I. Influence de la perméabilité du sol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Pierre-Yves Hicher">Pierre-Yves Hicher</text:a></text:p>
              <text:p text:style-name="Normal"><text:span>Revue Française de Génie Civil<text:s/></text:span><text:span>, 2011, 8 (7), pp.793-817.<text:s/></text:span><text:a xlink:type="simple" xlink:href="https://dx.doi.org/10.1080/12795119.2004.9692629">⟨10.1080/12795119.2004.9692629⟩</text:a></text:p>
              <text:p text:style-name="Normal"><text:span>Article dans une revue</text:span></text:p>
              <text:p text:style-name="Normal"><text:a xlink:type="simple" xlink:href="https://hal.science/hal-05596545v1">hal-0559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251v1">Interprétation des essais pressiométriques : II. Détermination des caractéristiques hydromécaniques des sols fins saturés par analyse inverse</text:a></text:p>
              <text:p text:style-name="Normal"><text:a xlink:type="simple" xlink:href="https://hal.science/search/index/?q=*&amp;authFullName_s=Pierre-Yves Hicher">Pierre-Yves Hicher</text:a><text:span>,</text:span><text:a xlink:type="simple" xlink:href="https://hal.science/search/index/?q=*&amp;authFullName_s=Damien Rangeard">Damien Rangeard</text:a></text:p>
              <text:p text:style-name="Normal"><text:span>Revue Française de Génie Civil<text:s/></text:span><text:span>, 2011, 8 (7), pp.819-849.<text:s/></text:span><text:a xlink:type="simple" xlink:href="https://dx.doi.org/10.1080/12795119.2004.9692630">⟨10.1080/12795119.2004.9692630⟩</text:a></text:p>
              <text:p text:style-name="Normal"><text:span>Article dans une revue</text:span></text:p>
              <text:p text:style-name="Normal"><text:a xlink:type="simple" xlink:href="https://hal.science/hal-05596251v1">hal-0559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300v1">Heat exposure tests on various types of fibre mortar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Damien Rangeard">Damien Rangeard</text:a></text:p>
              <text:p text:style-name="Normal"><text:span>European Journal of Environmental and Civil Engineering</text:span><text:span>, 2011, 15 (5), pp.715-726.<text:s/></text:span><text:a xlink:type="simple" xlink:href="https://dx.doi.org/10.3166/ejece.15.715-726">⟨10.3166/ejece.15.715-726⟩</text:a></text:p>
              <text:p text:style-name="Normal"><text:span>Article dans une revue</text:span></text:p>
              <text:p text:style-name="Normal"><text:a xlink:type="simple" xlink:href="https://hal.science/hal-00628300v1">hal-006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706v1">Stabilisation of estuarine silt with lime and/or cement</text:a></text:p>
              <text:p text:style-name="Normal"><text:a xlink:type="simple" xlink:href="https://hal.science/search/index/?q=*&amp;authFullName_s=Raoul Jauberthie">Raoul Jauberthie</text:a><text:span>,</text:span><text:a xlink:type="simple" xlink:href="https://hal.science/search/index/?q=*&amp;authFullName_s=F. Rendell">F. Rendell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Laurent Molez">Laurent Molez</text:a></text:p>
              <text:p text:style-name="Normal"><text:span>Applied Clay Science</text:span><text:span>, 2010, 50 (3), pp.395-400.<text:s/></text:span><text:a xlink:type="simple" xlink:href="https://dx.doi.org/10.1016/j.clay.2010.09.004">⟨10.1016/j.clay.2010.09.004⟩</text:a></text:p>
              <text:p text:style-name="Normal"><text:span>Article dans une revue</text:span></text:p>
              <text:p text:style-name="Normal"><text:a xlink:type="simple" xlink:href="https://api.istex.fr/ark:/67375/6H6-42FZSK8D-0/fulltext.pdf?sid=hal">istex</text:a></text:p>
              <text:p text:style-name="Normal"><text:a xlink:type="simple" xlink:href="https://hal.science/hal-01003706v1">hal-0100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31v1">Analyse statique d'un élément-câble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Ibrahim Messaoudene">Ibrahim Messaoudene</text:a></text:p>
              <text:p text:style-name="Normal"><text:span>Algérie Equipement</text:span><text:span>, 2010, 47, pp.18-22</text:span></text:p>
              <text:p text:style-name="Normal"><text:span>Article dans une revue</text:span></text:p>
              <text:p text:style-name="Normal"><text:a xlink:type="simple" xlink:href="https://hal.science/hal-01421831v1">hal-0142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73v1">Extrusion Criterion for Firm Cement-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Applied Rheology</text:span><text:span>, 2009, 19 (5), pp.53042.<text:s/></text:span><text:a xlink:type="simple" xlink:href="https://dx.doi.org/10.3933/ApplRheol-19-53042">⟨10.3933/ApplRheol-19-53042⟩</text:a></text:p>
              <text:p text:style-name="Normal"><text:span>Article dans une revue</text:span></text:p>
              <text:p text:style-name="Normal"><text:a xlink:type="simple" xlink:href="https://hal.science/hal-00664473v1">hal-0066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29v1">Sédiments de baies fluviales : exemples d’utilisations possibles</text:a></text:p>
              <text:p text:style-name="Normal"><text:a xlink:type="simple" xlink:href="https://hal.science/search/index/?q=*&amp;authFullName_s=Raoul Jauberthie">Raoul Jauberthie</text:a><text:span>,</text:span><text:a xlink:type="simple" xlink:href="https://hal.science/search/index/?q=*&amp;authFullName_s=Yannick Melinge">Yannick Meling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Laurent Molez">Laurent Molez</text:a></text:p>
              <text:p text:style-name="Normal"><text:span>Algérie Equipement</text:span><text:span>, 2009, 45, pp.20-24</text:span></text:p>
              <text:p text:style-name="Normal"><text:span>Article dans une revue</text:span></text:p>
              <text:p text:style-name="Normal"><text:a xlink:type="simple" xlink:href="https://hal.science/hal-01421829v1">hal-014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358v1">Interpretation of dilatometer tests in a heavy oil reservoir</text:a></text:p>
              <text:p text:style-name="Normal"><text:a xlink:type="simple" xlink:href="https://hal.science/search/index/?q=*&amp;authFullName_s=Christophe Dano">Christophe Dano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Philippe Marchina">Philippe Marchina</text:a></text:p>
              <text:p text:style-name="Normal"><text:span>International Journal for Numerical and Analytical Methods in Geomechanics</text:span><text:span>, 2007, 63, pp.39-1215.<text:s/></text:span><text:a xlink:type="simple" xlink:href="https://dx.doi.org/10.1002/nag.583">⟨10.1002/nag.583⟩</text:a></text:p>
              <text:p text:style-name="Normal"><text:span>Article dans une revue</text:span></text:p>
              <text:p text:style-name="Normal"><text:a xlink:type="simple" xlink:href="https://hal.science/hal-01503358v1">hal-0150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35v1">Determining soil permeability from pressuremeter tests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R. Zentar">R. Zentar</text:a></text:p>
              <text:p text:style-name="Normal"><text:span>International Journal for Numerical and Analytical Methods in Geomechanics</text:span><text:span>, 2003, 27 (1), pp.1-24.<text:s/></text:span><text:a xlink:type="simple" xlink:href="https://dx.doi.org/10.1002/nag.258">⟨10.1002/nag.258⟩</text:a></text:p>
              <text:p text:style-name="Normal"><text:span>Article dans une revue</text:span></text:p>
              <text:p text:style-name="Normal"><text:a xlink:type="simple" xlink:href="https://hal.science/hal-01006735v1">hal-01006735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7c3cb9" table:style-name="7c3cb9">
          <table:table-column table:style-name="7c3cb9.0"/>
          <table:table-row>
            <table:table-cell office:value-type="string">
              <text:p text:style-name="Normal"><text:a xlink:type="simple" xlink:href="https://hal.science/hal-04721881v1">Investigating the Thermal Conductivity of Compacted Earth Blocks Versus Density and Moisture Content</text:a></text:p>
              <text:p text:style-name="Normal"><text:a xlink:type="simple" xlink:href="https://hal.science/search/index/?q=*&amp;authFullName_s=Nancy Hamieh">Nancy Hamieh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Tangi Le Borgne">Tangi Le Borgne</text:a></text:p>
              <text:p text:style-name="Normal"><text:span>2nd RILEM International Conference on Earthen Construction (ICEC)</text:span><text:span>, Jul 2024, Edinburgh, United Kingdom. pp.448-457,<text:s/></text:span><text:a xlink:type="simple" xlink:href="https://dx.doi.org/10.1007/978-3-031-62690-6_46">⟨10.1007/978-3-031-62690-6_46⟩</text:a></text:p>
              <text:p text:style-name="Normal"><text:span>Communication dans un congrès</text:span></text:p>
              <text:p text:style-name="Normal"><text:a xlink:type="simple" xlink:href="https://hal.science/hal-04721881v1">hal-0472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33v1">Monitoring and Modeling of Formwork Pressure Exerted by Castable Earthen Materials</text:a></text:p>
              <text:p text:style-name="Normal"><text:a xlink:type="simple" xlink:href="https://hal.science/search/index/?q=*&amp;authFullName_s=Simon Guihéneuf">Simon Guihéneuf</text:a><text:span>,</text:span><text:a xlink:type="simple" xlink:href="https://hal.science/search/index/?q=*&amp;authFullName_s=Mathieu Audren">Mathieu Audren</text:a><text:span>,</text:span><text:a xlink:type="simple" xlink:href="https://hal.science/search/index/?q=*&amp;authFullName_s=Nathan Lely">Nathan Lely</text:a><text:span>,</text:span><text:a xlink:type="simple" xlink:href="https://hal.science/search/index/?q=*&amp;authFullName_s=Tangi Le Borgne">Tangi Le Borgne</text:a><text:span>,</text:span><text:a xlink:type="simple" xlink:href="https://hal.science/search/index/?q=*&amp;authFullName_s=Damien Rangeard">Damien Rangeard</text:a><text:span>et al.</text:span></text:p>
              <text:p text:style-name="Normal"><text:span>Second RILEM International Conference on Earthen Construction. ICEC 2024</text:span><text:span>, Jul 2024, Edinburgh, United Kingdom. pp.81-90,<text:s/></text:span><text:a xlink:type="simple" xlink:href="https://dx.doi.org/10.1007/978-3-031-62690-6_9">⟨10.1007/978-3-031-62690-6_9⟩</text:a></text:p>
              <text:p text:style-name="Normal"><text:span>Communication dans un congrès</text:span></text:p>
              <text:p text:style-name="Normal"><text:a xlink:type="simple" xlink:href="https://hal.science/hal-05272933v1">hal-0527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43v1">Assessing the Recyclability of Raw Stabilised Compressed Earth Blocks</text:a></text:p>
              <text:p text:style-name="Normal"><text:a xlink:type="simple" xlink:href="https://hal.science/search/index/?q=*&amp;authFullName_s=Mathieu Audren">Mathieu Audren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Tangi Le Borgne">Tangi Le Borgn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/text:p>
              <text:p text:style-name="Normal"><text:span>Second RILEM International Conference on Earthen Construction. ICEC 2024</text:span><text:span>, Jul 2024, Edinburgh, United Kingdom. pp.226-235,<text:s/></text:span><text:a xlink:type="simple" xlink:href="https://dx.doi.org/10.1007/978-3-031-62690-6_23">⟨10.1007/978-3-031-62690-6_23⟩</text:a></text:p>
              <text:p text:style-name="Normal"><text:span>Communication dans un congrès</text:span></text:p>
              <text:p text:style-name="Normal"><text:a xlink:type="simple" xlink:href="https://hal.science/hal-05272943v1">hal-0527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52v1">Vibration as a Solution to Improve Mechanical Performance of Compressed Earth Blocks</text:a></text:p>
              <text:p text:style-name="Normal"><text:a xlink:type="simple" xlink:href="https://hal.science/search/index/?q=*&amp;authFullName_s=M. Audren">M. Audren</text:a><text:span>,</text:span><text:a xlink:type="simple" xlink:href="https://hal.science/search/index/?q=*&amp;authFullName_s=A. Perrot">A. Perrot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D. Rangeard">D. Rangeard</text:a><text:span>,</text:span><text:a xlink:type="simple" xlink:href="https://hal.science/search/index/?q=*&amp;authFullName_s=T. Leborgne">T. Leborgne</text:a></text:p>
              <text:p text:style-name="Normal"><text:span>International Conference on Bio-Based Building Materials</text:span><text:span>, Jun 2023, Vienne, Austria. pp.199-211,<text:s/></text:span><text:a xlink:type="simple" xlink:href="https://dx.doi.org/10.1007/978-3-031-33465-8_16">⟨10.1007/978-3-031-33465-8_16⟩</text:a></text:p>
              <text:p text:style-name="Normal"><text:span>Communication dans un congrès</text:span></text:p>
              <text:p text:style-name="Normal"><text:a xlink:type="simple" xlink:href="https://hal.science/hal-05272952v1">hal-052729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19290v1">Déformation élastique de couche de mortier en porte-à-faux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Eric Courteille">Eric Courteille</text:a></text:p>
              <text:p text:style-name="Normal"><text:span>DiXite3dPrint : Fabrication Additive pour la Construction. Quelle Actualité Nationale ?</text:span><text:span>, École des Ponts ParisTech, Jan 2019, Champs-sur-Marne, France</text:span></text:p>
              <text:p text:style-name="Normal"><text:span>Communication dans un congrès</text:span></text:p>
              <text:p text:style-name="Normal"><text:a xlink:type="simple" xlink:href="https://enpc.hal.science/hal-02119290v1">hal-0211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798v1">Addition of bio based reinforcement to improve workability, mechanical properties and water resistance of earth-based materials</text:a></text:p>
              <text:p text:style-name="Normal"><text:a xlink:type="simple" xlink:href="https://hal.science/search/index/?q=*&amp;authFullName_s=Simon Guiheneuf">Simon Guiheneuf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/text:p>
              <text:p text:style-name="Normal"><text:span>ICBBM 2019</text:span><text:span>, Jun 2019, Belfast (Queen's University), France.<text:s/></text:span><text:a xlink:type="simple" xlink:href="https://dx.doi.org/10.26168/icbbm2019.26">⟨10.26168/icbbm2019.26⟩</text:a></text:p>
              <text:p text:style-name="Normal"><text:span>Communication dans un congrès</text:span></text:p>
              <text:p text:style-name="Normal"><text:a xlink:type="simple" xlink:href="https://hal.science/hal-04506798v1">hal-045067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19300v1">Impression 3D de mortier sous l'eau</text:a></text:p>
              <text:p text:style-name="Normal"><text:a xlink:type="simple" xlink:href="https://hal.science/search/index/?q=*&amp;authFullName_s=Brahim Mazhoud">Brahim Mazhoud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Eric Courteille">Eric Courteille</text:a></text:p>
              <text:p text:style-name="Normal"><text:span>DiXite3dPrint : Fabrication Additive pour la Construction. Quelle Actualité Nationale ?</text:span><text:span>, École des Ponts ParisTech, Jan 2019, Champs-sur-Marne, France</text:span></text:p>
              <text:p text:style-name="Normal"><text:span>Communication dans un congrès</text:span></text:p>
              <text:p text:style-name="Normal"><text:a xlink:type="simple" xlink:href="https://enpc.hal.science/hal-02119300v1">hal-021193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19325v1">Impression 3D de terre crue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Eric Courteille">Eric Courteille</text:a></text:p>
              <text:p text:style-name="Normal"><text:span>DiXite3dPrint : Fabrication Additive pour la Construction. Quelle Actualité Nationale ?</text:span><text:span>, École des Ponts ParisTech, Jan 2019, Champs-sur-Marne, France</text:span></text:p>
              <text:p text:style-name="Normal"><text:span>Communication dans un congrès</text:span></text:p>
              <text:p text:style-name="Normal"><text:a xlink:type="simple" xlink:href="https://enpc.hal.science/hal-02119325v1">hal-021193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1321v1">Extrusion flow modelling of concentrated mineral suspensions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A. Perrot">A. Perrot</text:a><text:span>,</text:span><text:a xlink:type="simple" xlink:href="https://hal.science/search/index/?q=*&amp;authFullName_s=C. Chen">C. Chen</text:a></text:p>
              <text:p text:style-name="Normal"><text:span>China-Europe Conference on Geotechnical Engineering, 2016</text:span><text:span>, Aug 2016, Vienna, Austria. pp.307-311,<text:s/></text:span><text:a xlink:type="simple" xlink:href="https://dx.doi.org/10.1007/978-3-319-97112-4_68">⟨10.1007/978-3-319-97112-4_68⟩</text:a></text:p>
              <text:p text:style-name="Normal"><text:span>Communication dans un congrès</text:span></text:p>
              <text:p text:style-name="Normal"><text:a xlink:type="simple" xlink:href="https://univ-rennes.hal.science/hal-02051321v1">hal-020513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1319v1">Characterization of shear behavior of discontinuities of brioverian schist</text:a></text:p>
              <text:p text:style-name="Normal"><text:a xlink:type="simple" xlink:href="https://hal.science/search/index/?q=*&amp;authFullName_s=Simon Guiheneuf">Simon Guiheneuf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Marie-Pierre Dabard">Marie-Pierre Dabard</text:a></text:p>
              <text:p text:style-name="Normal"><text:span>International European Rock Mechanics Symposium, EUROCK 2018</text:span><text:span>, May 2018, St Petersburg, Russia. pp.275-280,<text:s/></text:span><text:a xlink:type="simple" xlink:href="https://dx.doi.org/10.1201/9780429462078-30">⟨10.1201/9780429462078-30⟩</text:a></text:p>
              <text:p text:style-name="Normal"><text:span>Communication dans un congrès</text:span></text:p>
              <text:p text:style-name="Normal"><text:a xlink:type="simple" xlink:href="https://univ-rennes.hal.science/hal-02051319v1">hal-020513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4566v1">Sentinel-1 for monitoring tunnel excavations in Rennes, France</text:a></text:p>
              <text:p text:style-name="Normal"><text:a xlink:type="simple" xlink:href="https://hal.science/search/index/?q=*&amp;authFullName_s=Abdeljalil Nahli">Abdeljalil Nahli</text:a><text:span>,</text:span><text:a xlink:type="simple" xlink:href="https://hal.science/search/index/?q=*&amp;authFullName_s=Elisabeth Simonetto">Elisabeth Simonetto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Frédéric Durand">Frédéric Durand</text:a><text:span>,</text:span><text:a xlink:type="simple" xlink:href="https://hal.science/search/index/?q=*&amp;authFullName_s=Damien Rangeard">Damien Rangeard</text:a></text:p>
              <text:p text:style-name="Normal"><text:span>International Conference on ENTERprise Information Systems / International Conference on Project MANagement / International Conference on Health and Social Care Information Systems and Technologies, CENTERIS/ProjMAN/HCist 2018</text:span><text:span>, Nov 2018, Lisbonne, Portugal. pp.393-400,<text:s/></text:span><text:a xlink:type="simple" xlink:href="https://dx.doi.org/10.1016/j.procs.2018.10.056">⟨10.1016/j.procs.2018.10.056⟩</text:a></text:p>
              <text:p text:style-name="Normal"><text:span>Communication dans un congrès</text:span></text:p>
              <text:p text:style-name="Normal"><text:a xlink:type="simple" xlink:href="https://univ-rennes.hal.science/hal-02094566v1">hal-020945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05373v1">Matériaux biosourcés à base de déchets de carrières de roches concassées</text:a></text:p>
              <text:p text:style-name="Normal"><text:a xlink:type="simple" xlink:href="https://hal.science/search/index/?q=*&amp;authFullName_s=Ibrahim Es-Saady">Ibrahim Es-Saady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Léon-Brice Mboumba-Mamboundou">Léon-Brice Mboumba-Mamboundou</text:a><text:span>,</text:span><text:a xlink:type="simple" xlink:href="https://hal.science/search/index/?q=*&amp;authFullName_s=Nicolas Montrelay">Nicolas Montrelay</text:a><text:span>,</text:span><text:a xlink:type="simple" xlink:href="https://hal.science/search/index/?q=*&amp;authFullName_s=Koffi-Justin Houessou">Koffi-Justin Houessou</text:a><text:span>et al.</text:span></text:p>
              <text:p text:style-name="Normal"><text:span>Matériaux 2018</text:span><text:span>, Nov 2018, Strasbourg, France. pp.11</text:span></text:p>
              <text:p text:style-name="Normal"><text:span>Communication dans un congrès</text:span></text:p>
              <text:p text:style-name="Normal"><text:a xlink:type="simple" xlink:href="https://enpc.hal.science/hal-02005373v1">hal-020053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488v1">Impact de la pétrographie et la structure de la région rennaise sur les travaux d’excavation</text:a></text:p>
              <text:p text:style-name="Normal"><text:a xlink:type="simple" xlink:href="https://hal.science/search/index/?q=*&amp;authFullName_s=Veronique Merrien-Soukatchoff">Veronique Merrien-Soukatchoff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Marie-Pierre Dabard">Marie-Pierre Dabard</text:a></text:p>
              <text:p text:style-name="Normal"><text:span>25 ème Réunion des sciences de la Terre (RST 2016)</text:span><text:span>, Société Géologique de France, Oct 2016, Caen, France. pp.222</text:span></text:p>
              <text:p text:style-name="Normal"><text:span>Communication dans un congrès</text:span></text:p>
              <text:p text:style-name="Normal"><text:a xlink:type="simple" xlink:href="https://insu.hal.science/insu-01388488v1">insu-0138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07v1">Etude du comportement visqueux-visco-plastique de suspensions sédimentaires multi-échelle</text:a></text:p>
              <text:p text:style-name="Normal"><text:a xlink:type="simple" xlink:href="https://hal.science/search/index/?q=*&amp;authFullName_s=Yannick Melinge">Yannick Meling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Saly Serhal">Saly Serhal</text:a><text:span>,</text:span><text:a xlink:type="simple" xlink:href="https://hal.science/search/index/?q=*&amp;authFullName_s=Alexandre Pierre">Alexandre Pierre</text:a><text:span>et al.</text:span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07v1">hal-0116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63v1">Mechanical Characterization of Weathered Schists</text:a></text:p>
              <text:p text:style-name="Normal"><text:a xlink:type="simple" xlink:href="https://hal.science/search/index/?q=*&amp;authFullName_s=Thomas Le Cor">Thomas Le Cor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Veronique Merrien-Soukatchoff">Veronique Merrien-Soukatchoff</text:a><text:span>,</text:span><text:a xlink:type="simple" xlink:href="https://hal.science/search/index/?q=*&amp;authFullName_s=Simon Jérôme">Simon Jérôme</text:a></text:p>
              <text:p text:style-name="Normal"><text:span>IAEG XII, Engineering Geology for Society and Territory</text:span><text:span>, Sep 2014, Torino, Italy. pp.809-812,<text:s/></text:span><text:a xlink:type="simple" xlink:href="https://dx.doi.org/10.1007/978-3-319-09060-3_145">⟨10.1007/978-3-319-09060-3_145⟩</text:a></text:p>
              <text:p text:style-name="Normal"><text:span>Communication dans un congrès</text:span></text:p>
              <text:p text:style-name="Normal"><text:a xlink:type="simple" xlink:href="https://hal.science/hal-01165863v1">hal-0116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65v1">Comparisons of different modelling of an excavation realized in fractured and weathered rocks</text:a></text:p>
              <text:p text:style-name="Normal"><text:a xlink:type="simple" xlink:href="https://hal.science/search/index/?q=*&amp;authFullName_s=Thomas Le Cor">Thomas Le Cor</text:a><text:span>,</text:span><text:a xlink:type="simple" xlink:href="https://hal.science/search/index/?q=*&amp;authFullName_s=Veronique Merrien-Soukatchoff">Veronique Merrien-Soukatchoff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Rescourio Céline">Rescourio Céline</text:a><text:span>,</text:span><text:a xlink:type="simple" xlink:href="https://hal.science/search/index/?q=*&amp;authFullName_s=Simon Jérôme">Simon Jérôme</text:a></text:p>
              <text:p text:style-name="Normal"><text:span>Numerical Methods in Geotechnical Engineering - NUMGE2014</text:span><text:span>, Jun 2014, Delft, Netherlands</text:span></text:p>
              <text:p text:style-name="Normal"><text:span>Communication dans un congrès</text:span></text:p>
              <text:p text:style-name="Normal"><text:a xlink:type="simple" xlink:href="https://hal.science/hal-01165865v1">hal-0116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866v1">Physical and mechanical characterization of weak schistose rocks</text:a></text:p>
              <text:p text:style-name="Normal"><text:a xlink:type="simple" xlink:href="https://hal.science/search/index/?q=*&amp;authFullName_s=Thomas Le Cor">Thomas Le Cor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Simon Jérôme">Simon Jérôme</text:a></text:p>
              <text:p text:style-name="Normal"><text:span>EUROCK 2013 – THE 2013 ISRM INTERNATIONAL SYMPOSIUM</text:span><text:span>, Sep 2013, Wroclaw, Poland.<text:s/></text:span><text:a xlink:type="simple" xlink:href="https://dx.doi.org/10.1201/b15683-50">⟨10.1201/b15683-50⟩</text:a></text:p>
              <text:p text:style-name="Normal"><text:span>Communication dans un congrès</text:span></text:p>
              <text:p text:style-name="Normal"><text:a xlink:type="simple" xlink:href="https://hal.science/hal-01165866v1">hal-0116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02v1">Effet des fillers de laitier et marbre sur la durabilité des ciments Portland dans des environnements de sulfate</text:a></text:p>
              <text:p text:style-name="Normal"><text:a xlink:type="simple" xlink:href="https://hal.science/search/index/?q=*&amp;authFullName_s=Ibrahim Messaoudene">Ibrahim Messaoudene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bdelghani Naceri">Abdelghani Naceri</text:a></text:p>
              <text:p text:style-name="Normal"><text:span>XXXèmes rencontres de l'AUGC-IBPSA : Constructions Durables</text:span><text:span>, Jun 2012, France. pp.1117</text:span></text:p>
              <text:p text:style-name="Normal"><text:span>Communication dans un congrès</text:span></text:p>
              <text:p text:style-name="Normal"><text:a xlink:type="simple" xlink:href="https://hal.science/hal-01005602v1">hal-0100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48v1">Effect of Industrial By-products Fillers on the Properties of Blended Cements in Sulphate Environments</text:a></text:p>
              <text:p text:style-name="Normal"><text:a xlink:type="simple" xlink:href="https://hal.science/search/index/?q=*&amp;authFullName_s=Ibrahim Messaoudene">Ibrahim Messaoudene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. Naceri">A. Naceri</text:a></text:p>
              <text:p text:style-name="Normal"><text:span>10th International Congress on Advances in Civil Engineering</text:span><text:span>, Oct 2012, Ankara, Turkey. 10 p</text:span></text:p>
              <text:p text:style-name="Normal"><text:span>Communication dans un congrès</text:span></text:p>
              <text:p text:style-name="Normal"><text:a xlink:type="simple" xlink:href="https://hal.science/hal-01005548v1">hal-0100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06v1">ANALYSE D'UN MODELE REDUIT DE COLONNES BALLASTEES PAR LA METHODE DES ELEMENTS FINIS.</text:a></text:p>
              <text:p text:style-name="Normal"><text:a xlink:type="simple" xlink:href="https://hal.science/search/index/?q=*&amp;authFullName_s=Amel Mekaoussi">Amel Mekaoussi</text:a><text:span>,</text:span><text:a xlink:type="simple" xlink:href="https://hal.science/search/index/?q=*&amp;authFullName_s=Toufik Karech">Toufik Karech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Juan Martinez">Juan Martinez</text:a></text:p>
              <text:p text:style-name="Normal"><text:span>1er Séminaire International sur les Risques et le Génie Civil</text:span><text:span>, Nov 2012, Batna, Algérie</text:span></text:p>
              <text:p text:style-name="Normal"><text:span>Communication dans un congrès</text:span></text:p>
              <text:p text:style-name="Normal"><text:a xlink:type="simple" xlink:href="https://hal.science/hal-00990206v1">hal-0099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479v1">Hydro-mechanical behaviour of fine soil reinforced by sand columns : experimental study in laboratory.</text:a></text:p>
              <text:p text:style-name="Normal"><text:a xlink:type="simple" xlink:href="https://hal.science/search/index/?q=*&amp;authFullName_s=Vo Thu Phong Phan">Vo Thu Phong Phan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Juan Martinez">Juan Martinez</text:a></text:p>
              <text:p text:style-name="Normal"><text:span>Geotec Hanoï 2011</text:span><text:span>, Oct 2011, Vietnam</text:span></text:p>
              <text:p text:style-name="Normal"><text:span>Communication dans un congrès</text:span></text:p>
              <text:p text:style-name="Normal"><text:a xlink:type="simple" xlink:href="https://hal.science/hal-00985479v1">hal-0098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475v1">Densification de sols fins compressibles par colonnes ballastées : influence du mode de mise en place.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Vo Thu Phong Phan">Vo Thu Phong Phan</text:a><text:span>,</text:span><text:a xlink:type="simple" xlink:href="https://hal.science/search/index/?q=*&amp;authFullName_s=Serge Lambert">Serge Lambert</text:a><text:span>,</text:span><text:a xlink:type="simple" xlink:href="https://hal.science/search/index/?q=*&amp;authFullName_s=Juan Martinez">Juan Martinez</text:a></text:p>
              <text:p text:style-name="Normal"><text:span>INNOVATION ET VALORISATION EN GENIE CIVIL, INVACO 2011</text:span><text:span>, Nov 2011, Rabat, Maroc</text:span></text:p>
              <text:p text:style-name="Normal"><text:span>Communication dans un congrès</text:span></text:p>
              <text:p text:style-name="Normal"><text:a xlink:type="simple" xlink:href="https://hal.science/hal-00985475v1">hal-0098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09v1">Estimation du retrait d'un sédiment fluvial - Influence d'un traitement à la chaux</text:a></text:p>
              <text:p text:style-name="Normal"><text:a xlink:type="simple" xlink:href="https://hal.science/search/index/?q=*&amp;authFullName_s=Magatte Fall">Magatte Fall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Dulce Izaskun Garay">Dulce Izaskun Garay</text:a></text:p>
              <text:p text:style-name="Normal"><text:span>XXVIIIèmes Rencontres Universitaires de Génie Civil</text:span><text:span>, Jun 2010, La Bourboule, France. pp.94-102</text:span></text:p>
              <text:p text:style-name="Normal"><text:span>Communication dans un congrès</text:span></text:p>
              <text:p text:style-name="Normal"><text:a xlink:type="simple" xlink:href="https://hal.science/hal-01005609v1">hal-0100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10v1">Essais à la flamme de mortiers renforcés par des fibres de natures différentes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Damien Rangeard">Damien Rangeard</text:a></text:p>
              <text:p text:style-name="Normal"><text:span>XXVIIIèmes Rencontres Universitaires de Génie Civil</text:span><text:span>, Jun 2010, La Bourboule, France. pp.359-368</text:span></text:p>
              <text:p text:style-name="Normal"><text:span>Communication dans un congrès</text:span></text:p>
              <text:p text:style-name="Normal"><text:a xlink:type="simple" xlink:href="https://hal.science/hal-01005610v1">hal-0100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467v1">Expérimentation en laboratoire de modèles réduits de colonnes ballastées.</text:a></text:p>
              <text:p text:style-name="Normal"><text:a xlink:type="simple" xlink:href="https://hal.science/search/index/?q=*&amp;authFullName_s=Vo Thu Phong Phan">Vo Thu Phong Phan</text:a><text:span>,</text:span><text:a xlink:type="simple" xlink:href="https://hal.science/search/index/?q=*&amp;authFullName_s=Serge Lambert">Serge Lamber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Juan Martinez">Juan Martinez</text:a></text:p>
              <text:p text:style-name="Normal"><text:span>CIGOS 2010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985467v1">hal-0098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38v1">Pouzzolanicité de la cendre volcanique de Béni Saf</text:a></text:p>
              <text:p text:style-name="Normal"><text:a xlink:type="simple" xlink:href="https://hal.science/search/index/?q=*&amp;authFullName_s=M.S. Mansour">M.S. Mansour</text:a><text:span>,</text:span><text:a xlink:type="simple" xlink:href="https://hal.science/search/index/?q=*&amp;authFullName_s=M.T. Abadlia">M.T. Abadlia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Ibrahim Messaoudene">Ibrahim Messaoudene</text:a><text:span>et al.</text:span></text:p>
              <text:p text:style-name="Normal"><text:span>Congrès International sur les Matériaux de l'Environnement</text:span><text:span>, Oct 2010, Sidi Fredj, Algérie. 8 p</text:span></text:p>
              <text:p text:style-name="Normal"><text:span>Communication dans un congrès</text:span></text:p>
              <text:p text:style-name="Normal"><text:a xlink:type="simple" xlink:href="https://hal.science/hal-01005638v1">hal-0100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472v1">LABORATORY SIMULATION OF STONE COLUMNS INSTALLATION IN SOFT SOILS</text:a></text:p>
              <text:p text:style-name="Normal"><text:a xlink:type="simple" xlink:href="https://hal.science/search/index/?q=*&amp;authFullName_s=Vo Thu Phong Phan">Vo Thu Phong Phan</text:a><text:span>,</text:span><text:a xlink:type="simple" xlink:href="https://hal.science/search/index/?q=*&amp;authFullName_s=Serge Lambert">Serge Lamber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Juan Martinez">Juan Martinez</text:a></text:p>
              <text:p text:style-name="Normal"><text:span>Journées Nationales de Géotechnique et de Géologie de l'Ingénieur JNGG2010</text:span><text:span>, Jul 2010, France. pp.319-326</text:span></text:p>
              <text:p text:style-name="Normal"><text:span>Communication dans un congrès</text:span></text:p>
              <text:p text:style-name="Normal"><text:a xlink:type="simple" xlink:href="https://hal.science/hal-00985472v1">hal-0098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55v1">Utilisation de la mécanique des sols pour prédire l'extrusion des matériaux à base cimentair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27ème rencontres Universitaires de Génie Civil</text:span><text:span>, Jun 2009, Saint-Malo, France. pp.01/26</text:span></text:p>
              <text:p text:style-name="Normal"><text:span>Communication dans un congrès</text:span></text:p>
              <text:p text:style-name="Normal"><text:a xlink:type="simple" xlink:href="https://hal.science/hal-00674855v1">hal-006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81v1">Traitement de vase fluviale en vue d’une utilisation routière</text:a></text:p>
              <text:p text:style-name="Normal"><text:a xlink:type="simple" xlink:href="https://hal.science/search/index/?q=*&amp;authFullName_s=Magatte Fall">Magatte Fall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Franck Rendell">Franck Rendell</text:a><text:span>,</text:span><text:a xlink:type="simple" xlink:href="https://hal.science/search/index/?q=*&amp;authFullName_s=Laurent Molez">Laurent Molez</text:a></text:p>
              <text:p text:style-name="Normal"><text:span>1st International Conference on Sustainable Built Environment Infrastructures in Developing Countries</text:span><text:span>, ENSET Oran, Oct 2009, Oran, Algérie</text:span></text:p>
              <text:p text:style-name="Normal"><text:span>Communication dans un congrès</text:span></text:p>
              <text:p text:style-name="Normal"><text:a xlink:type="simple" xlink:href="https://hal.science/hal-01462681v1">hal-0146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10v1">Les toitures en ardoises : inspection et diagnostic. Étude de cas.</text:a></text:p>
              <text:p text:style-name="Normal"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Franck Rendell">Franck Rendell</text:a><text:span>,</text:span><text:a xlink:type="simple" xlink:href="https://hal.science/search/index/?q=*&amp;authFullName_s=Raoul Jauberthie">Raoul Jauberthie</text:a></text:p>
              <text:p text:style-name="Normal"><text:span>1st International Conference on Sustainable Built Environment Infrastructures in Developing Countries</text:span><text:span>, Oct 2009, Oran, Algérie</text:span></text:p>
              <text:p text:style-name="Normal"><text:span>Communication dans un congrès</text:span></text:p>
              <text:p text:style-name="Normal"><text:a xlink:type="simple" xlink:href="https://hal.science/hal-01462710v1">hal-0146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06v1">Extrusion Criterion for Firm Cement‐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THE XV INTERNATIONAL CONGRESS ON RHEOLOGY: The Society of Rheology 80th Annual Meeting</text:span><text:span>, Aug 2008, Monterey, United States. pp.96-98,<text:s/></text:span><text:a xlink:type="simple" xlink:href="https://dx.doi.org/10.1063/1.2964911">⟨10.1063/1.2964911⟩</text:a></text:p>
              <text:p text:style-name="Normal"><text:span>Communication dans un congrès</text:span></text:p>
              <text:p text:style-name="Normal"><text:a xlink:type="simple" xlink:href="https://hal.science/hal-00672906v1">hal-0067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57v1">Extrusion criterion for firm cement-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. Melinge">Y. Melinge</text:a><text:span>,</text:span><text:a xlink:type="simple" xlink:href="https://hal.science/search/index/?q=*&amp;authFullName_s=D. Rangeard">D. Rangeard</text:a><text:span>,</text:span><text:a xlink:type="simple" xlink:href="https://hal.science/search/index/?q=*&amp;authFullName_s=P. Estellé">P. Estellé</text:a><text:span>,</text:span><text:a xlink:type="simple" xlink:href="https://hal.science/search/index/?q=*&amp;authFullName_s=C. Lanos">C. Lanos</text:a></text:p>
              <text:p text:style-name="Normal"><text:span>AIP Conference Proceedings</text:span><text:span>, 2008, Monterrey, United States. pp.96-98</text:span></text:p>
              <text:p text:style-name="Normal"><text:span>Communication dans un congrès</text:span></text:p>
              <text:p text:style-name="Normal"><text:a xlink:type="simple" xlink:href="https://hal.science/hal-00404757v1">hal-0040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12v1">Un critère basé sur le temps de drainage pour l'extrusion des matériaux à base cimentair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25ème Colloque de l'Association Universitaire de Génie Civil</text:span><text:span>, May 2007, Bordeaux, France. pp.Perrot1</text:span></text:p>
              <text:p text:style-name="Normal"><text:span>Communication dans un congrès</text:span></text:p>
              <text:p text:style-name="Normal"><text:a xlink:type="simple" xlink:href="https://hal.science/hal-00674812v1">hal-006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930v1">A fluid-filtration based criterion for firm cement-based materials extrusion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Christophe Lanos">Christophe Lanos</text:a></text:p>
              <text:p text:style-name="Normal"><text:span>AERC 2007, 4th Annual European Rheology Conference</text:span><text:span>, Apr 2007, Naples, Italy</text:span></text:p>
              <text:p text:style-name="Normal"><text:span>Communication dans un congrès</text:span></text:p>
              <text:p text:style-name="Normal"><text:a xlink:type="simple" xlink:href="https://hal.science/hal-00672930v1">hal-0067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11v1">Response envelopes of the elasto-plastic S-CLAY1 model</text:a></text:p>
              <text:p text:style-name="Normal"><text:a xlink:type="simple" xlink:href="https://hal.science/search/index/?q=*&amp;authFullName_s=R. Zentar">R. Zentar</text:a><text:span>,</text:span><text:a xlink:type="simple" xlink:href="https://hal.science/search/index/?q=*&amp;authFullName_s=Nor Edine Abriak">Nor Edine Abriak</text:a><text:span>,</text:span><text:a xlink:type="simple" xlink:href="https://hal.science/search/index/?q=*&amp;authFullName_s=Minna Karstunen">Minna Karstunen</text:a><text:span>,</text:span><text:a xlink:type="simple" xlink:href="https://hal.science/search/index/?q=*&amp;authFullName_s=Damien Rangeard">Damien Rangeard</text:a></text:p>
              <text:p text:style-name="Normal"><text:span>NUMERICAL METHODS IN GEOTECHNICAL ENGINEERING</text:span><text:span>, Sep 2006, Graz, Austria</text:span></text:p>
              <text:p text:style-name="Normal"><text:span>Communication dans un congrès</text:span></text:p>
              <text:p text:style-name="Normal"><text:a xlink:type="simple" xlink:href="https://hal.science/hal-04096211v1">hal-0409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31v1">Numerical study of pressuremeter strain and stress holding test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Rachid Zentar">Rachid Zentar</text:a><text:span>,</text:span><text:a xlink:type="simple" xlink:href="https://hal.science/search/index/?q=*&amp;authFullName_s=Nor-Edine Abriak">Nor-Edine Abriak</text:a></text:p>
              <text:p text:style-name="Normal"><text:span>Numerical Methods in Geotechnical Engineering</text:span><text:span>, Sep 2006, Graz, Austria</text:span></text:p>
              <text:p text:style-name="Normal"><text:span>Communication dans un congrès</text:span></text:p>
              <text:p text:style-name="Normal"><text:a xlink:type="simple" xlink:href="https://hal.science/hal-01153631v1">hal-0115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97v1">Numerical study of pressuremeter strain and stress holding test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R. Zentar">R. Zentar</text:a><text:span>,</text:span><text:a xlink:type="simple" xlink:href="https://hal.science/search/index/?q=*&amp;authFullName_s=Nor Edine Abriak">Nor Edine Abriak</text:a></text:p>
              <text:p text:style-name="Normal"><text:span>NUMERICAL METHODS IN GEOTECHNICAL ENGINEERING</text:span><text:span>, Sep 2006, Graz Austria, Austria</text:span></text:p>
              <text:p text:style-name="Normal"><text:span>Communication dans un congrès</text:span></text:p>
              <text:p text:style-name="Normal"><text:a xlink:type="simple" xlink:href="https://hal.science/hal-04096197v1">hal-0409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87v1">Analysis of dilatometer tests for the determination of rock properties in a heavy oil reservoir</text:a></text:p>
              <text:p text:style-name="Normal"><text:a xlink:type="simple" xlink:href="https://hal.science/search/index/?q=*&amp;authFullName_s=Christophe Dano">Christophe Dano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Philippe Marchina">Philippe Marchina</text:a><text:span>,</text:span><text:a xlink:type="simple" xlink:href="https://hal.science/search/index/?q=*&amp;authFullName_s=Pierre-Yves Hicher">Pierre-Yves Hicher</text:a></text:p>
              <text:p text:style-name="Normal"><text:span>International Symposium ISP5 - Pressio 2005</text:span><text:span>, 2005, Marne-la-Vallée, France</text:span></text:p>
              <text:p text:style-name="Normal"><text:span>Communication dans un congrès</text:span></text:p>
              <text:p text:style-name="Normal"><text:a xlink:type="simple" xlink:href="https://hal.science/hal-01007887v1">hal-0100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84v1">Identifying soil compressibility from pressuremeter test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Philippe Marchina">Philippe Marchina</text:a></text:p>
              <text:p text:style-name="Normal"><text:span>International Symposium on Numerical Models in Geomechanics (NUMOG IX)</text:span><text:span>, 2004, Ottawa, Canada</text:span></text:p>
              <text:p text:style-name="Normal"><text:span>Communication dans un congrès</text:span></text:p>
              <text:p text:style-name="Normal"><text:a xlink:type="simple" xlink:href="https://hal.science/hal-01008284v1">hal-0100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706v1">Permeability effect on pressuremeter test results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Rachid Zentar">Rachid Zentar</text:a><text:span>,</text:span><text:a xlink:type="simple" xlink:href="https://hal.science/search/index/?q=*&amp;authFullName_s=P.Y Hicher">P.Y Hicher</text:a><text:span>,</text:span><text:a xlink:type="simple" xlink:href="https://hal.science/search/index/?q=*&amp;authFullName_s=Gerard Moulin">Gerard Moulin</text:a></text:p>
              <text:p text:style-name="Normal"><text:span>Proc. NUMOG VIII</text:span><text:span>, Apr 2002, Rome, Italy</text:span></text:p>
              <text:p text:style-name="Normal"><text:span>Communication dans un congrès</text:span></text:p>
              <text:p text:style-name="Normal"><text:a xlink:type="simple" xlink:href="https://hal.science/hal-05595706v1">hal-0559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707v1">Soil parameter identification by inverse analysis : application to pressio-triax tests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Rachid Zentar">Rachid Zentar</text:a><text:span>,</text:span><text:a xlink:type="simple" xlink:href="https://hal.science/search/index/?q=*&amp;authFullName_s=Gerard Moulin">Gerard Moulin</text:a><text:span>,</text:span><text:a xlink:type="simple" xlink:href="https://hal.science/search/index/?q=*&amp;authFullName_s=P.Y Hicher">P.Y Hicher</text:a></text:p>
              <text:p text:style-name="Normal"><text:span>3rd international conference on Identification in Engineering Systems, University of Wales Swansea</text:span><text:span>, Apr 2002, /, Unknown Region</text:span></text:p>
              <text:p text:style-name="Normal"><text:span>Communication dans un congrès</text:span></text:p>
              <text:p text:style-name="Normal"><text:a xlink:type="simple" xlink:href="https://hal.science/hal-05595707v1">hal-055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703v1">Determining soil permeability from pressuremeter strain holding test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Rachid Zentar">Rachid Zentar</text:a><text:span>,</text:span><text:a xlink:type="simple" xlink:href="https://hal.science/search/index/?q=*&amp;authFullName_s=P.Y Hicher">P.Y Hicher</text:a><text:span>,</text:span><text:a xlink:type="simple" xlink:href="https://hal.science/search/index/?q=*&amp;authFullName_s=Gerard Moulin">Gerard Moulin</text:a></text:p>
              <text:p text:style-name="Normal"><text:span>Proc. NUMGE V</text:span><text:span>, Sep 2002, Paris, France</text:span></text:p>
              <text:p text:style-name="Normal"><text:span>Communication dans un congrès</text:span></text:p>
              <text:p text:style-name="Normal"><text:a xlink:type="simple" xlink:href="https://hal.science/hal-05595703v1">hal-0559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705v1">Modified Cam-Clay parameters identification from pressuremeter test. Intern. Sym. on Ide. and Determ. of Soil and Rock Parameters for Geotech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Rachid Zentar">Rachid Zentar</text:a><text:span>,</text:span><text:a xlink:type="simple" xlink:href="https://hal.science/search/index/?q=*&amp;authFullName_s=P.Y Hicher">P.Y Hicher</text:a><text:span>,</text:span><text:a xlink:type="simple" xlink:href="https://hal.science/search/index/?q=*&amp;authFullName_s=Gerard Moulin">Gerard Moulin</text:a></text:p>
              <text:p text:style-name="Normal"><text:span>Design, PARAM 2002</text:span><text:span>, Sep 2002, Paris, France</text:span></text:p>
              <text:p text:style-name="Normal"><text:span>Communication dans un congrès</text:span></text:p>
              <text:p text:style-name="Normal"><text:a xlink:type="simple" xlink:href="https://hal.science/hal-05595705v1">hal-0559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708v1">Inverse analysis applied to soil parameters identification</text:a></text:p>
              <text:p text:style-name="Normal"><text:a xlink:type="simple" xlink:href="https://hal.science/search/index/?q=*&amp;authFullName_s=P.Y Hicher">P.Y Hicher</text:a><text:span>,</text:span><text:a xlink:type="simple" xlink:href="https://hal.science/search/index/?q=*&amp;authFullName_s=Gerard Moulin">Gerard Moulin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Zentar Rachid">Zentar Rachid</text:a></text:p>
              <text:p text:style-name="Normal"><text:span>MMC : Mechanics and Materials Conference</text:span><text:span>, Jun 2001, SAN DIEGO USA, Unknown Region</text:span></text:p>
              <text:p text:style-name="Normal"><text:span>Communication dans un congrès</text:span></text:p>
              <text:p text:style-name="Normal"><text:a xlink:type="simple" xlink:href="https://hal.science/hal-05595708v1">hal-0559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709v1">Strain rate effect on pressuremeter test results on soft clay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Zentar Rachid">Zentar Rachid</text:a><text:span>,</text:span><text:a xlink:type="simple" xlink:href="https://hal.science/search/index/?q=*&amp;authFullName_s=Gerard Moulin">Gerard Moulin</text:a><text:span>,</text:span><text:a xlink:type="simple" xlink:href="https://hal.science/search/index/?q=*&amp;authFullName_s=P.Y Hicher">P.Y Hicher</text:a></text:p>
              <text:p text:style-name="Normal"><text:span>International conference on insitu measurement of soil proporties and case histories</text:span><text:span>, May 2001, BALI, Indonesia</text:span></text:p>
              <text:p text:style-name="Normal"><text:span>Communication dans un congrès</text:span></text:p>
              <text:p text:style-name="Normal"><text:a xlink:type="simple" xlink:href="https://hal.science/hal-05595709v1">hal-05595709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78ab70" table:style-name="78ab70">
          <table:table-column table:style-name="78ab70.0"/>
          <table:table-row>
            <table:table-cell office:value-type="string">
              <text:p text:style-name="Normal"><text:a xlink:type="simple" xlink:href="https://hal.science/hal-05344243v1">Using Marine Sediments to Improve the Mechanical Behaviour of Earthen Materials</text:a></text:p>
              <text:p text:style-name="Normal"><text:a xlink:type="simple" xlink:href="https://hal.science/search/index/?q=*&amp;authFullName_s=Miakonirainy Vololontsoa Razafitrimo">Miakonirainy Vololontsoa Razafitrimo</text:a><text:span>,</text:span><text:a xlink:type="simple" xlink:href="https://hal.science/search/index/?q=*&amp;authFullName_s=Louise Lemesre">Louise Lemesre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/text:p>
              <text:p text:style-name="Normal"><text:span>Dorian A. H. Hanaor.<text:s/></text:span><text:span>Sustainable Materials for the Built Environment</text:span><text:span>, 352, Springer Nature Switzerland, pp.215-225, 2025, Springer Series in Materials Science,<text:s/></text:span><text:a xlink:type="simple" xlink:href="https://dx.doi.org/10.1007/978-3-031-97818-0_12">⟨10.1007/978-3-031-97818-0_12⟩</text:a></text:p>
              <text:p text:style-name="Normal"><text:span>Chapitre d'ouvrage</text:span></text:p>
              <text:p text:style-name="Normal"><text:a xlink:type="simple" xlink:href="https://hal.science/hal-05344243v1">hal-0534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33v1">Gravity Driven Tests to Assess Mechanical Properties of Printable Cement-Based Materials at Fresh State</text:a></text:p>
              <text:p text:style-name="Normal"><text:a xlink:type="simple" xlink:href="https://hal.science/search/index/?q=*&amp;authFullName_s=A. Y. Jacquet">A. Y. Jacquet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/text:p>
              <text:p text:style-name="Normal"><text:span>RILEM Bookseries</text:span><text:span>, 28, Springer, pp.280-289, 2020,<text:s/></text:span><text:a xlink:type="simple" xlink:href="https://dx.doi.org/10.1007/978-3-030-49916-7_29">⟨10.1007/978-3-030-49916-7_29⟩</text:a></text:p>
              <text:p text:style-name="Normal"><text:span>Chapitre d'ouvrage</text:span></text:p>
              <text:p text:style-name="Normal"><text:a xlink:type="simple" xlink:href="https://hal.science/hal-02932033v1">hal-029320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8544v1">Effect of Limestone Powder Addition Quality on SCC Rheology</text:a></text:p>
              <text:p text:style-name="Normal"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Malalasoa Rodomond">Malalasoa Rodomond</text:a></text:p>
              <text:p text:style-name="Normal"><text:span>Rheology and Processing of Construction Materials</text:span><text:span>, 23, Springer International Publishing, pp.500-507, 2020, RILEM Bookseries, 978-3-030-22565-0.<text:s/></text:span><text:a xlink:type="simple" xlink:href="https://dx.doi.org/10.1007/978-3-030-22566-7_58">⟨10.1007/978-3-030-22566-7_58⟩</text:a></text:p>
              <text:p text:style-name="Normal"><text:span>Chapitre d'ouvrage</text:span></text:p>
              <text:p text:style-name="Normal"><text:a xlink:type="simple" xlink:href="https://hal.univ-brest.fr/hal-05308544v1">hal-0530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31v1">Effect of Metallic Fibers on the Print Quality and Strength of 3D Printed Concrete</text:a></text:p>
              <text:p text:style-name="Normal"><text:a xlink:type="simple" xlink:href="https://hal.science/search/index/?q=*&amp;authFullName_s=Rashid Hameed">Rashid Hameed</text:a><text:span>,</text:span><text:a xlink:type="simple" xlink:href="https://hal.science/search/index/?q=*&amp;authFullName_s=Aurélie Papon">Aurélie Papon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Damien Rangeard">Damien Rangeard</text:a></text:p>
              <text:p text:style-name="Normal"><text:span>RILEM Bookseries</text:span><text:span>, 28, Springer, pp.439-448, 2020,<text:s/></text:span><text:a xlink:type="simple" xlink:href="https://dx.doi.org/10.1007/978-3-030-49916-7_45">⟨10.1007/978-3-030-49916-7_45⟩</text:a></text:p>
              <text:p text:style-name="Normal"><text:span>Chapitre d'ouvrage</text:span></text:p>
              <text:p text:style-name="Normal"><text:a xlink:type="simple" xlink:href="https://hal.science/hal-02932031v1">hal-02932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Rangeard</dc:title>
    <dc:subject/>
    <dc:description>CV</dc:description>
    <dc:creator/>
    <dc:date>2026-05-25T04:13:54.000</dc:date>
    <meta:generator>PHPWord</meta:generator>
    <meta:initial-creator>CCSD</meta:initial-creator>
    <meta:creation-date>2026-05-25T04:13:54.000</meta:creation-date>
    <meta:keyword/>
    <meta:user-defined meta:name="Category"/>
    <meta:user-defined meta:name="Company"/>
    <meta:user-defined meta:name="Manager"/>
  </office:meta>
</office:document-meta>
</file>