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8ac7" style:family="table">
      <style:table-properties style:rel-width="100" table:align="center"/>
    </style:style>
    <style:style style:name="798ac7.0" style:family="table-column">
      <style:table-column-properties style:column-width="0.00cm"/>
    </style:style>
    <style:style style:name="952ae5" style:family="table">
      <style:table-properties style:rel-width="100" table:align="center"/>
    </style:style>
    <style:style style:name="952ae5.0" style:family="table-column">
      <style:table-column-properties style:column-width="0.00cm"/>
    </style:style>
    <style:style style:name="78e35f" style:family="table">
      <style:table-properties style:rel-width="100" table:align="center"/>
    </style:style>
    <style:style style:name="78e35f.0" style:family="table-column">
      <style:table-column-properties style:column-width="0.00cm"/>
    </style:style>
    <style:style style:name="4abd82" style:family="table">
      <style:table-properties style:rel-width="100" table:align="center"/>
    </style:style>
    <style:style style:name="4abd82.0" style:family="table-column">
      <style:table-column-properties style:column-width="0.00cm"/>
    </style:style>
    <style:style style:name="352154" style:family="table">
      <style:table-properties style:rel-width="100" table:align="center"/>
    </style:style>
    <style:style style:name="352154.0" style:family="table-column">
      <style:table-column-properties style:column-width="0.00cm"/>
    </style:style>
    <style:style style:name="824f28" style:family="table">
      <style:table-properties style:rel-width="100" table:align="center"/>
    </style:style>
    <style:style style:name="824f28.0" style:family="table-column">
      <style:table-column-properties style:column-width="0.00cm"/>
    </style:style>
    <style:style style:name="6c7d30" style:family="table">
      <style:table-properties style:rel-width="100" table:align="center"/>
    </style:style>
    <style:style style:name="6c7d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Strzelec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798ac7" table:style-name="798ac7">
          <table:table-column table:style-name="798ac7.0"/>
          <table:table-row>
            <table:table-cell office:value-type="string">
              <text:p text:style-name="Normal"><text:a xlink:type="simple" xlink:href="https://hal.science/hal-05589338v1">Éditorial</text:a></text:p>
              <text:p text:style-name="Normal"><text:a xlink:type="simple" xlink:href="https://hal.science/search/index/?q=*&amp;authFullName_s=Estelle Ingrand-Varenne">Estelle Ingrand-Varenne</text:a><text:span>,</text:span><text:a xlink:type="simple" xlink:href="https://hal.science/search/index/?q=*&amp;authFullName_s=Damien Strzelecki">Damien Strzelecki</text:a></text:p>
              <text:p text:style-name="Normal"><text:span>In-Scription: revue en ligne d'études épigraphiques</text:span><text:span>, 2026, 6</text:span></text:p>
              <text:p text:style-name="Normal"><text:span>Article dans une revue</text:span></text:p>
              <text:p text:style-name="Normal"><text:a xlink:type="simple" xlink:href="https://hal.science/hal-05589338v1">hal-0558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418v1">Les estampages de Paul Deschamps conservés au CESCM</text:a></text:p>
              <text:p text:style-name="Normal"><text:a xlink:type="simple" xlink:href="https://hal.science/search/index/?q=*&amp;authFullName_s=Damien Strzelecki">Damien Strzelecki</text:a></text:p>
              <text:p text:style-name="Normal"><text:span>In-Scription: revue en ligne d'études épigraphiques</text:span><text:span>, 2026, Archive, 6</text:span></text:p>
              <text:p text:style-name="Normal"><text:span>Article dans une revue</text:span></text:p>
              <text:p text:style-name="Normal"><text:a xlink:type="simple" xlink:href="https://hal.science/hal-05589418v1">hal-0558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043v1">Un recueil numérique pour la sculpture de l’Antiquité tardive et du haut Moyen Âge, le projet SATHMA</text:a></text:p>
              <text:p text:style-name="Normal"><text:a xlink:type="simple" xlink:href="https://hal.science/search/index/?q=*&amp;authFullName_s=Pascale Chevalier">Pascale Chevalier</text:a><text:span>,</text:span><text:a xlink:type="simple" xlink:href="https://hal.science/search/index/?q=*&amp;authFullName_s=Aurélie Devillechaise">Aurélie Devillechaise</text:a><text:span>,</text:span><text:a xlink:type="simple" xlink:href="https://hal.science/search/index/?q=*&amp;authFullName_s=Anne Flammin">Anne Flammin</text:a><text:span>,</text:span><text:a xlink:type="simple" xlink:href="https://hal.science/search/index/?q=*&amp;authFullName_s=Cécile Gourhand">Cécile Gourhand</text:a><text:span>,</text:span><text:a xlink:type="simple" xlink:href="https://hal.science/search/index/?q=*&amp;authFullName_s=Pierre-Yves Le Pogam">Pierre-Yves Le Pogam</text:a><text:span>et al.</text:span></text:p>
              <text:p text:style-name="Normal"><text:span>Bulletin du Centre d'études médiévales d'Auxerre</text:span><text:span>, 2025, 29.1,<text:s/></text:span><text:a xlink:type="simple" xlink:href="https://dx.doi.org/10.4000/14ehw">⟨10.4000/14ehw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84043v1">hal-05184043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5460177v1">Quelques réflexions sur la recherche d’un langage commun en épigraphie numérique</text:a></text:p>
              <text:p text:style-name="Normal"><text:a xlink:type="simple" xlink:href="https://hal.science/search/index/?q=*&amp;authFullName_s=Bruno Baudoin">Bruno Baudoin</text:a><text:span>,</text:span><text:a xlink:type="simple" xlink:href="https://hal.science/search/index/?q=*&amp;authFullName_s=Rémi Bonnin">Rémi Bonnin</text:a><text:span>,</text:span><text:a xlink:type="simple" xlink:href="https://hal.science/search/index/?q=*&amp;authFullName_s=Michèle Brunet">Michèle Brunet</text:a><text:span>,</text:span><text:a xlink:type="simple" xlink:href="https://hal.science/search/index/?q=*&amp;authFullName_s=Alberto Dalla Rosa">Alberto Dalla Rosa</text:a><text:span>,</text:span><text:a xlink:type="simple" xlink:href="https://hal.science/search/index/?q=*&amp;authFullName_s=Coline Ruiz Darasse">Coline Ruiz Darasse</text:a><text:span>et al.</text:span></text:p>
              <text:p text:style-name="Normal"><text:span>Écriture et image : cahiers du CEEI</text:span><text:span>, 2025, Épigraphistes au travail, 6, pp.286-300</text:span></text:p>
              <text:p text:style-name="Normal"><text:span>Article dans une revue</text:span></text:p>
              <text:p text:style-name="Normal"><text:a xlink:type="simple" xlink:href="https://univ-poitiers.hal.science/hal-05460177v1">hal-0546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184v1">Nos morts, en effigie</text:a></text:p>
              <text:p text:style-name="Normal"><text:a xlink:type="simple" xlink:href="https://hal.science/search/index/?q=*&amp;authFullName_s=Damien Strzelecki">Damien Strzelecki</text:a></text:p>
              <text:p text:style-name="Normal"><text:span>L'Actualité Nouvelle-Aquitaine : Science et culture, innovation</text:span><text:span>, 2022</text:span></text:p>
              <text:p text:style-name="Normal"><text:span>Article dans une revue</text:span></text:p>
              <text:p text:style-name="Normal"><text:a xlink:type="simple" xlink:href="https://hal.science/hal-04713184v1">hal-04713184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952ae5" table:style-name="952ae5">
          <table:table-column table:style-name="952ae5.0"/>
          <table:table-row>
            <table:table-cell office:value-type="string">
              <text:p text:style-name="Normal"><text:a xlink:type="simple" xlink:href="https://hal.science/hal-05268411v1">Towards a Model of Transcultural Encoding of Ancient Epigraphic Sources</text:a></text:p>
              <text:p text:style-name="Normal"><text:a xlink:type="simple" xlink:href="https://hal.science/search/index/?q=*&amp;authFullName_s=Bruno Baudoin">Bruno Baudoin</text:a><text:span>,</text:span><text:a xlink:type="simple" xlink:href="https://hal.science/search/index/?q=*&amp;authFullName_s=Rémi Bonnin">Rémi Bonnin</text:a><text:span>,</text:span><text:a xlink:type="simple" xlink:href="https://hal.science/search/index/?q=*&amp;authFullName_s=Michèle Brunet">Michèle Brunet</text:a><text:span>,</text:span><text:a xlink:type="simple" xlink:href="https://hal.science/search/index/?q=*&amp;authFullName_s=Coline Ruiz Darasse">Coline Ruiz Darasse</text:a><text:span>,</text:span><text:a xlink:type="simple" xlink:href="https://hal.science/search/index/?q=*&amp;authFullName_s=Léontine Fortin">Léontine Fortin</text:a><text:span>et al.</text:span></text:p>
              <text:p text:style-name="Normal"><text:span>TEI Annual Conference 2025 : New Territories</text:span><text:span>, Text Encoding Initiative Consortium; Jagiellonian University, Kraków, Sep 2025, Kraków, (Cracovie), Poland.<text:s/></text:span><text:a xlink:type="simple" xlink:href="https://dx.doi.org/10.5281/zenodo.17151246">⟨10.5281/zenodo.17151246⟩</text:a></text:p>
              <text:p text:style-name="Normal"><text:span>Communication dans un congrès</text:span></text:p>
              <text:p text:style-name="Normal"><text:a xlink:type="simple" xlink:href="https://hal.science/hal-05268411v1">hal-0526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188v1">Représenter et commémorer pour mieux prier : les marqueurs mémoriels du XIe au XVIe siècle dans l’occident médiéval et leurs finalités</text:a></text:p>
              <text:p text:style-name="Normal"><text:a xlink:type="simple" xlink:href="https://hal.science/search/index/?q=*&amp;authFullName_s=Amal Azzi">Amal Azzi</text:a><text:span>,</text:span><text:a xlink:type="simple" xlink:href="https://hal.science/search/index/?q=*&amp;authFullName_s=Damien Strzelecki">Damien Strzelecki</text:a></text:p>
              <text:p text:style-name="Normal"><text:span>Rencontre autour de la Mémoire : souvenir et oubli des défunts de la Préhistoire à nos jours</text:span><text:span>, Groupe d'Anthropologie et d'Archéologie Funéraire, May 2025, Grenoble, France</text:span></text:p>
              <text:p text:style-name="Normal"><text:span>Communication dans un congrès</text:span></text:p>
              <text:p text:style-name="Normal"><text:a xlink:type="simple" xlink:href="https://hal.science/hal-05087188v1">hal-0508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321v1">Éditer le Corpus des inscriptions de la France médiévale : histoire et méthodes (29 septembre 2025)</text:a></text:p>
              <text:p text:style-name="Normal"><text:a xlink:type="simple" xlink:href="https://hal.science/search/index/?q=*&amp;authFullName_s=Damien Strzelecki">Damien Strzelecki</text:a></text:p>
              <text:p text:style-name="Normal"><text:span>Atelier interdisciplinaire du CESCM</text:span><text:span>, Sep 2025, Poitiers (CESCM), France</text:span></text:p>
              <text:p text:style-name="Normal"><text:span>Communication dans un congrès</text:span></text:p>
              <text:p text:style-name="Normal"><text:a xlink:type="simple" xlink:href="https://hal.science/hal-05384321v1">hal-0538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317v1">La graffithèque : du relevé participatif à l'exposition numérique</text:a></text:p>
              <text:p text:style-name="Normal"><text:a xlink:type="simple" xlink:href="https://hal.science/search/index/?q=*&amp;authFullName_s=Damien Strzelecki">Damien Strzelecki</text:a><text:span>,</text:span><text:a xlink:type="simple" xlink:href="https://hal.science/search/index/?q=*&amp;authFullName_s=Rémi Bonnin">Rémi Bonnin</text:a></text:p>
              <text:p text:style-name="Normal"><text:span>Journées Omeka (26 et 27 novembre 2025) - Pérennisation &amp; Innovation</text:span><text:span>, Association des usagers francophones d’Omeka (AUFO), Nov 2025, Paris INHA, France</text:span></text:p>
              <text:p text:style-name="Normal"><text:span>Communication dans un congrès</text:span></text:p>
              <text:p text:style-name="Normal"><text:a xlink:type="simple" xlink:href="https://hal.science/hal-05384317v1">hal-0538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196v1">Les épitaphes de Bruno le Chartreux : une mémoire éclipsée ?</text:a></text:p>
              <text:p text:style-name="Normal"><text:a xlink:type="simple" xlink:href="https://hal.science/search/index/?q=*&amp;authFullName_s=Damien Strzelecki">Damien Strzelecki</text:a></text:p>
              <text:p text:style-name="Normal"><text:span>1re session His verbis exprime luctum. Supports, style et usages de la poésie funéraire (IXe-XIIe siècle) : La matière de la poésie funéraire</text:span><text:span>, Damien Strzelecki; Eléonore Venturelli; Julien De Ridder, Sep 2024, Poitiers (Université de Poitiers), France</text:span></text:p>
              <text:p text:style-name="Normal"><text:span>Communication dans un congrès</text:span></text:p>
              <text:p text:style-name="Normal"><text:a xlink:type="simple" xlink:href="https://hal.science/hal-04713196v1">hal-0471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192v1">Digital Tools : The Heurist Database</text:a></text:p>
              <text:p text:style-name="Normal"><text:a xlink:type="simple" xlink:href="https://hal.science/search/index/?q=*&amp;authFullName_s=Damien Strzelecki">Damien Strzelecki</text:a></text:p>
              <text:p text:style-name="Normal"><text:span>Summer School in Medieval Epigraphy</text:span><text:span>, Estelle Ingrand-Varenne; ERC GRAPH-EAST Latin as an Alien Script in the Medieval 'Latin East' (Université de Poitiers), Jul 2024, Poitiers (Université de Poitiers), France</text:span></text:p>
              <text:p text:style-name="Normal"><text:span>Communication dans un congrès</text:span></text:p>
              <text:p text:style-name="Normal"><text:a xlink:type="simple" xlink:href="https://hal.science/hal-04713192v1">hal-0471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187v1">Commémorer et représenter les morts dans les inscriptions funéraires en France à l’époque romane (XIe-XIIe siècle)</text:a></text:p>
              <text:p text:style-name="Normal"><text:a xlink:type="simple" xlink:href="https://hal.science/search/index/?q=*&amp;authFullName_s=Damien Strzelecki">Damien Strzelecki</text:a></text:p>
              <text:p text:style-name="Normal"><text:span>Life through death : Mentality and elements of everyday life through funerary and memorial practices in ancient and medieval Europe and western Asia, archaeological and textual evidence Looking at the theme through a cross-cultural perspective</text:span><text:span>, Iryna Teslenko; Zahra Kouzehgari; Nicolette Pavlides, Apr 2024, Lyon (Maison de l'Orient et de la Méditerranée), France</text:span></text:p>
              <text:p text:style-name="Normal"><text:span>Communication dans un congrès</text:span></text:p>
              <text:p text:style-name="Normal"><text:a xlink:type="simple" xlink:href="https://hal.science/hal-04713187v1">hal-04713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1371v1">Introduction</text:a></text:p>
              <text:p text:style-name="Normal"><text:a xlink:type="simple" xlink:href="https://hal.science/search/index/?q=*&amp;authFullName_s=Éléonore Venturelli">Éléonore Venturelli</text:a><text:span>,</text:span><text:a xlink:type="simple" xlink:href="https://hal.science/search/index/?q=*&amp;authFullName_s=Julien de Ridder">Julien de Ridder</text:a><text:span>,</text:span><text:a xlink:type="simple" xlink:href="https://hal.science/search/index/?q=*&amp;authFullName_s=Damien Strzelecki">Damien Strzelecki</text:a></text:p>
              <text:p text:style-name="Normal"><text:span>1ère session : His verbis exprime luctum - La matière de la poésie funéraire</text:span><text:span>, CESCM, Sep 2024, Poitiers, France</text:span></text:p>
              <text:p text:style-name="Normal"><text:span>Communication dans un congrès</text:span></text:p>
              <text:p text:style-name="Normal"><text:a xlink:type="simple" xlink:href="https://shs.hal.science/halshs-05151371v1">halshs-0515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442v1">Présentation de la base de données sous Heurist et du site web du corpus Sathma</text:a></text:p>
              <text:p text:style-name="Normal"><text:a xlink:type="simple" xlink:href="https://hal.science/search/index/?q=*&amp;authFullName_s=Damien Strzelecki">Damien Strzelecki</text:a><text:span>,</text:span><text:a xlink:type="simple" xlink:href="https://hal.science/search/index/?q=*&amp;authFullName_s=Anne Flammin">Anne Flammin</text:a><text:span>,</text:span><text:a xlink:type="simple" xlink:href="https://hal.science/search/index/?q=*&amp;authFullName_s=Manon Sauvage-Cerisier">Manon Sauvage-Cerisier</text:a></text:p>
              <text:p text:style-name="Normal"><text:span>Sculpture de l'Antiquité tardive et du haut Moyen Âge [Journée d’étude]</text:span><text:span>, Anne Flammin; Bénédicte Brandenburg; Blandine Nouvel; Christian Sapin; Pascale Chevalier; Pierre-Yves le Pogam; Vincent Rousseau, Nov 2024, Lyon (Maison des Sciences de l'Homme), France</text:span></text:p>
              <text:p text:style-name="Normal"><text:span>Communication dans un congrès</text:span></text:p>
              <text:p text:style-name="Normal"><text:a xlink:type="simple" xlink:href="https://hal.science/hal-04799442v1">hal-04799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1380v1">Introduction</text:a></text:p>
              <text:p text:style-name="Normal"><text:a xlink:type="simple" xlink:href="https://hal.science/search/index/?q=*&amp;authFullName_s=Éléonore Venturelli">Éléonore Venturelli</text:a><text:span>,</text:span><text:a xlink:type="simple" xlink:href="https://hal.science/search/index/?q=*&amp;authFullName_s=Julien de Ridder">Julien de Ridder</text:a><text:span>,</text:span><text:a xlink:type="simple" xlink:href="https://hal.science/search/index/?q=*&amp;authFullName_s=Damien Strzelecki">Damien Strzelecki</text:a></text:p>
              <text:p text:style-name="Normal"><text:span>2ème session : His verbis exprime luctum. Supports, style et usages de la poésie funéraire (IXe-XIIe siècles)</text:span><text:span>, CESCM, Nov 2024, Louvain-la Neuve, Belgique</text:span></text:p>
              <text:p text:style-name="Normal"><text:span>Communication dans un congrès</text:span></text:p>
              <text:p text:style-name="Normal"><text:a xlink:type="simple" xlink:href="https://shs.hal.science/halshs-05151380v1">halshs-0515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193v1">Présentation du corpus test images et du corpus test textes réalisés dans le cadre des deux mois de stage financés par le projet Amorces E-CCLESIA</text:a></text:p>
              <text:p text:style-name="Normal"><text:a xlink:type="simple" xlink:href="https://hal.science/search/index/?q=*&amp;authFullName_s=Damien Strzelecki">Damien Strzelecki</text:a></text:p>
              <text:p text:style-name="Normal"><text:span>Colloque international E-cclesia, Construire l’église-monument par les textes et les images (Vᵉ-XIIᵉ siècle)</text:span><text:span>, Institut d’archéologie méditerranéenne ARKAIA; Laboratoire Texte et document de la Méditerranée antique et médiévale (TDMAM); Centre Camille Jullian (CCJ); Laboratoire d’archéologie médiévale et moderne en Méditerranée (LA3M); Institut de recherche sur l’architecture antique (IRAA), Dec 2022, Aix-en-Provence (Aix-Marseille Université), France</text:span></text:p>
              <text:p text:style-name="Normal"><text:span>Communication dans un congrès</text:span></text:p>
              <text:p text:style-name="Normal"><text:a xlink:type="simple" xlink:href="https://hal.science/hal-04713193v1">hal-04713193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78e35f" table:style-name="78e35f">
          <table:table-column table:style-name="78e35f.0"/>
          <table:table-row>
            <table:table-cell office:value-type="string">
              <text:p text:style-name="Normal"><text:a xlink:type="simple" xlink:href="https://hal.science/hal-04713189v1">Présentation du projet Biblissima+ et du cluster 5A &amp;quot;Epigraphie et TEI</text:a></text:p>
              <text:p text:style-name="Normal"><text:a xlink:type="simple" xlink:href="https://hal.science/search/index/?q=*&amp;authFullName_s=Damien Strzelecki">Damien Strzelecki</text:a></text:p>
              <text:p text:style-name="Normal"><text:span>Epigraphy.info VIII. Workshop</text:span><text:span>, May 2024, Berlin Humboldt University, Allemagne.<text:s/></text:span></text:p>
              <text:p text:style-name="Normal"><text:span>Poster de conférence</text:span></text:p>
              <text:p text:style-name="Normal"><text:a xlink:type="simple" xlink:href="https://hal.science/hal-04713189v1">hal-0471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190v1">Cluster 5A Poster journées Biblissima+ 2024</text:a></text:p>
              <text:p text:style-name="Normal"><text:a xlink:type="simple" xlink:href="https://hal.science/search/index/?q=*&amp;authFullName_s=Damien Strzelecki">Damien Strzelecki</text:a></text:p>
              <text:p text:style-name="Normal"><text:span>Journées Biblissima+ 2024 : Partager, décloisonner, réutiliser : outiller la recherche et développer de nouveaux usages</text:span><text:span>, May 2024, Aubervilliers (Campus Condorcet), France.<text:s/></text:span><text:a xlink:type="simple" xlink:href="https://www.campus-condorcet.fr/fr/agenda/partager-decloisonner-reutiliser-outiller-la-recherche-et-developper-de-nouveaux-usages">Zenodo</text:a><text:span>, 2024,<text:s/></text:span><text:a xlink:type="simple" xlink:href="https://dx.doi.org/10.5281/zenodo.11470855">⟨10.5281/zenodo.11470855⟩</text:a></text:p>
              <text:p text:style-name="Normal"><text:span>Poster de conférence</text:span></text:p>
              <text:p text:style-name="Normal"><text:a xlink:type="simple" xlink:href="https://hal.science/hal-04713190v1">hal-0471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998v1">The Infrastructure Biblissima + and the Cluster 5A</text:a></text:p>
              <text:p text:style-name="Normal"><text:a xlink:type="simple" xlink:href="https://hal.science/search/index/?q=*&amp;authFullName_s=Damien Strzelecki">Damien Strzelecki</text:a></text:p>
              <text:p text:style-name="Normal"><text:span>Summer School in Medieval Epigraphy</text:span><text:span>, Jul 2024, Poitiers, France.<text:s/></text:span></text:p>
              <text:p text:style-name="Normal"><text:span>Poster de conférence</text:span></text:p>
              <text:p text:style-name="Normal"><text:a xlink:type="simple" xlink:href="https://hal.science/hal-04714998v1">hal-04714998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4abd82" table:style-name="4abd82">
          <table:table-column table:style-name="4abd82.0"/>
          <table:table-row>
            <table:table-cell office:value-type="string">
              <text:p text:style-name="Normal"><text:a xlink:type="simple" xlink:href="https://hal.science/hal-05589236v1">In-scription n° 6 | 2026</text:a></text:p>
              <text:p text:style-name="Normal"><text:a xlink:type="simple" xlink:href="https://hal.science/search/index/?q=*&amp;authFullName_s=Estelle Ingrand-Varenne">Estelle Ingrand-Varenne</text:a><text:span>,</text:span><text:a xlink:type="simple" xlink:href="https://hal.science/search/index/?q=*&amp;authFullName_s=Damien Strzelecki">Damien Strzelecki</text:a></text:p>
              <text:p text:style-name="Normal"><text:span>In-Scription: revue en ligne d'études épigraphiques</text:span><text:span>, 6, 2026</text:span></text:p>
              <text:p text:style-name="Normal"><text:span>N°spécial de revue/special issue</text:span></text:p>
              <text:p text:style-name="Normal"><text:a xlink:type="simple" xlink:href="https://hal.science/hal-05589236v1">hal-05589236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352154" table:style-name="352154">
          <table:table-column table:style-name="352154.0"/>
          <table:table-row>
            <table:table-cell office:value-type="string">
              <text:p text:style-name="Normal"><text:a xlink:type="simple" xlink:href="https://hal.science/hal-04713197v1">Accéder à un large éventail de ressources sur le patrimoine écrit : le portail Biblissima et l’infrastructure Biblissima+</text:a></text:p>
              <text:p text:style-name="Normal"><text:a xlink:type="simple" xlink:href="https://hal.science/search/index/?q=*&amp;authFullName_s=Damien Strzelecki">Damien Strzelecki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713197v1">hal-04713197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824f28" table:style-name="824f28">
          <table:table-column table:style-name="824f28.0"/>
          <table:table-row>
            <table:table-cell office:value-type="string">
              <text:p text:style-name="Normal"><text:a xlink:type="simple" xlink:href="https://hal.science/hal-04923877v1">Étude des graffitis et des signes lapidaires</text:a></text:p>
              <text:p text:style-name="Normal"><text:a xlink:type="simple" xlink:href="https://hal.science/search/index/?q=*&amp;authFullName_s=Damien Strzelecki">Damien Strzelecki</text:a></text:p>
              <text:p text:style-name="Normal"><text:span>(E. Guilloteau et al.) Rapport final d'opération. Poitiers, Palais des ducs d'Aquitaine. Sondages préliminaires au projet de restauration, Parthenay, Atemporelle</text:span><text:span>, 2024, pp.445-468</text:span></text:p>
              <text:p text:style-name="Normal"><text:span>Autre publication scientifique</text:span></text:p>
              <text:p text:style-name="Normal"><text:a xlink:type="simple" xlink:href="https://hal.science/hal-04923877v1">hal-0492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743v1">Travail de récolement de sources écrites concernant le palais de Poitiers dans le cadre du PCR</text:a></text:p>
              <text:p text:style-name="Normal"><text:a xlink:type="simple" xlink:href="https://hal.science/search/index/?q=*&amp;authFullName_s=Damien Strzelecki">Damien Strzelecki</text:a></text:p>
              <text:p text:style-name="Normal"><text:span>Nicolas Prouteau et al., Le palais comtal de Poitiers et ses abords (IXe-XVIe s.), rapport intermédiaire de PCR et fouille programmée 2022</text:span><text:span>, 2023, pp.245-271</text:span></text:p>
              <text:p text:style-name="Normal"><text:span>Autre publication scientifique</text:span></text:p>
              <text:p text:style-name="Normal"><text:a xlink:type="simple" xlink:href="https://hal.science/hal-04714743v1">hal-04714743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6c7d30" table:style-name="6c7d30">
          <table:table-column table:style-name="6c7d30.0"/>
          <table:table-row>
            <table:table-cell office:value-type="string">
              <text:p text:style-name="Normal"><text:a xlink:type="simple" xlink:href="https://shs.hal.science/halshs-05544172v1">Poitiers. Palais des ducs d’Aquitaine. Sondages préliminaires au projet de restauration. Secteurs A, B, C, D - Rapport final d’opération</text:a></text:p>
              <text:p text:style-name="Normal"><text:a xlink:type="simple" xlink:href="https://hal.science/search/index/?q=*&amp;authFullName_s=Henrique Sarmento Pedro">Henrique Sarmento Pedro</text:a><text:span>,</text:span><text:a xlink:type="simple" xlink:href="https://hal.science/search/index/?q=*&amp;authFullName_s=Éric Guilloteau">Éric Guilloteau</text:a><text:span>,</text:span><text:a xlink:type="simple" xlink:href="https://hal.science/search/index/?q=*&amp;authFullName_s=Héloïse Dupin">Héloïse Dupin</text:a><text:span>,</text:span><text:a xlink:type="simple" xlink:href="https://hal.science/search/index/?q=*&amp;authFullName_s=David Marestaing">David Marestaing</text:a><text:span>,</text:span><text:a xlink:type="simple" xlink:href="https://hal.science/search/index/?q=*&amp;authFullName_s=Elsa Paulien">Elsa Paulien</text:a><text:span>et al.</text:span></text:p>
              <text:p text:style-name="Normal"><text:span>Atemporelle archéologie. 2024, pp.432-434 (vol. 1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44172v1">halshs-05544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0701v1">Le palais comtal de Poitiers et ses abords (IXe - XVIe s.) : rapport intermédiaire de PCR et fouille programmée 2022 - Poitiers, Vienne (86)</text:a></text:p>
              <text:p text:style-name="Normal"><text:a xlink:type="simple" xlink:href="https://hal.science/search/index/?q=*&amp;authFullName_s=Nicolas Prouteau">Nicolas Prouteau</text:a><text:span>,</text:span><text:a xlink:type="simple" xlink:href="https://hal.science/search/index/?q=*&amp;authFullName_s=Claude Andrault-Schmitt">Claude Andrault-Schmitt</text:a><text:span>,</text:span><text:a xlink:type="simple" xlink:href="https://hal.science/search/index/?q=*&amp;authFullName_s=Clément Armand">Clément Armand</text:a><text:span>,</text:span><text:a xlink:type="simple" xlink:href="https://hal.science/search/index/?q=*&amp;authFullName_s=Aurélia Borvon">Aurélia Borvon</text:a><text:span>,</text:span><text:a xlink:type="simple" xlink:href="https://hal.science/search/index/?q=*&amp;authFullName_s=Emmanuel Corfmat">Emmanuel Corfmat</text:a><text:span>et al.</text:span></text:p>
              <text:p text:style-name="Normal"><text:span>CESCM. 2023, 347 p</text:span></text:p>
              <text:p text:style-name="Normal"><text:span>Rapport</text:span></text:p>
              <text:p text:style-name="Normal"><text:a xlink:type="simple" xlink:href="https://shs.hal.science/halshs-05280701v1">halshs-052807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Strzelecki</dc:title>
    <dc:subject/>
    <dc:description>CV</dc:description>
    <dc:creator/>
    <dc:date>2026-05-07T03:03:07.000</dc:date>
    <meta:generator>PHPWord</meta:generator>
    <meta:initial-creator>CCSD</meta:initial-creator>
    <meta:creation-date>2026-05-07T03:03:07.000</meta:creation-date>
    <meta:keyword/>
    <meta:user-defined meta:name="Category"/>
    <meta:user-defined meta:name="Company"/>
    <meta:user-defined meta:name="Manager"/>
  </office:meta>
</office:document-meta>
</file>