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373e" style:family="table">
      <style:table-properties style:rel-width="100" table:align="center"/>
    </style:style>
    <style:style style:name="ef373e.0" style:family="table-column">
      <style:table-column-properties style:column-width="0.00cm"/>
    </style:style>
    <style:style style:name="dc49ea" style:family="table">
      <style:table-properties style:rel-width="100" table:align="center"/>
    </style:style>
    <style:style style:name="dc49ea.0" style:family="table-column">
      <style:table-column-properties style:column-width="0.00cm"/>
    </style:style>
    <style:style style:name="be5ea4" style:family="table">
      <style:table-properties style:rel-width="100" table:align="center"/>
    </style:style>
    <style:style style:name="be5ea4.0" style:family="table-column">
      <style:table-column-properties style:column-width="0.00cm"/>
    </style:style>
    <style:style style:name="7dc928" style:family="table">
      <style:table-properties style:rel-width="100" table:align="center"/>
    </style:style>
    <style:style style:name="7dc928.0" style:family="table-column">
      <style:table-column-properties style:column-width="0.00cm"/>
    </style:style>
    <style:style style:name="14c820" style:family="table">
      <style:table-properties style:rel-width="100" table:align="center"/>
    </style:style>
    <style:style style:name="14c820.0" style:family="table-column">
      <style:table-column-properties style:column-width="0.00cm"/>
    </style:style>
    <style:style style:name="926340" style:family="table">
      <style:table-properties style:rel-width="100" table:align="center"/>
    </style:style>
    <style:style style:name="9263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anne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f373e" table:style-name="ef373e">
          <table:table-column table:style-name="ef373e.0"/>
          <table:table-row>
            <table:table-cell office:value-type="string">
              <text:p text:style-name="Normal"><text:a xlink:type="simple" xlink:href="https://univ-catholille.hal.science/hal-05482381v1">L’habiter face aux crises écologiques</text:a></text:p>
              <text:p text:style-name="Normal"><text:a xlink:type="simple" xlink:href="https://hal.science/search/index/?q=*&amp;authFullName_s=Julie Neuwels">Julie Neuwels</text:a><text:span>,</text:span><text:a xlink:type="simple" xlink:href="https://hal.science/search/index/?q=*&amp;authFullName_s=Giulietta Laki">Giulietta Laki</text:a><text:span>,</text:span><text:a xlink:type="simple" xlink:href="https://hal.science/search/index/?q=*&amp;authFullName_s=Damien Vanneste">Damien Vanneste</text:a></text:p>
              <text:p text:style-name="Normal"><text:span>Revue française des méthodes visuelles</text:span><text:span>, 2025, 8,<text:s/></text:span><text:a xlink:type="simple" xlink:href="https://dx.doi.org/10.4000/14bah">⟨10.4000/14bah⟩</text:a></text:p>
              <text:p text:style-name="Normal"><text:span>Article dans une revue</text:span><text:span><text:s/>(article de synthèse)</text:span></text:p>
              <text:p text:style-name="Normal"><text:a xlink:type="simple" xlink:href="https://univ-catholille.hal.science/hal-05482381v1">hal-054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52v1">L’expérience de la vie collective par les habitants d’un « béguinage » pour personnes âgées. Motivations plurielles, projections ambivalentes et relations à géométrie variabl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Vie sociale</text:span><text:span>, 2023, n° 40 (4), pp.49-64.<text:s/></text:span><text:a xlink:type="simple" xlink:href="https://dx.doi.org/10.3917/vsoc.224.0049">⟨10.3917/vsoc.224.0049⟩</text:a></text:p>
              <text:p text:style-name="Normal"><text:span>Article dans une revue</text:span></text:p>
              <text:p text:style-name="Normal"><text:a xlink:type="simple" xlink:href="https://hal.science/hal-04164952v1">hal-041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374v1">L’inclusion comme expérimentation : la Communauté Amie Des Aînés du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Gérontologie et Société</text:span><text:span>, 2022, vol. 44 / n° 167 (1), pp.153-171.<text:s/></text:span><text:a xlink:type="simple" xlink:href="https://dx.doi.org/10.3917/gs1.167.0153">⟨10.3917/gs1.167.0153⟩</text:a></text:p>
              <text:p text:style-name="Normal"><text:span>Article dans une revue</text:span></text:p>
              <text:p text:style-name="Normal"><text:a xlink:type="simple" xlink:href="https://hal.science/hal-03738374v1">hal-037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43v1">Le logement, ressource du bien-vieillir</text:a></text:p>
              <text:p text:style-name="Normal"><text:a xlink:type="simple" xlink:href="https://hal.science/search/index/?q=*&amp;authFullName_s=Audrey Courbebaisse">Audrey Courbebaisse</text:a><text:span>,</text:span><text:a xlink:type="simple" xlink:href="https://hal.science/search/index/?q=*&amp;authFullName_s=Damien Vanneste">Damien Vanneste</text:a></text:p>
              <text:p text:style-name="Normal"><text:span>Les Cahiers du DSU</text:span><text:span>, 2021, N° 73 (1), pp.23-24.<text:s/></text:span><text:a xlink:type="simple" xlink:href="https://dx.doi.org/10.3917/cdsu.073.0023">⟨10.3917/cdsu.073.0023⟩</text:a></text:p>
              <text:p text:style-name="Normal"><text:span>Article dans une revue</text:span></text:p>
              <text:p text:style-name="Normal"><text:a xlink:type="simple" xlink:href="https://hal.science/hal-03771443v1">hal-037714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2840v1">Quand la musique est bonne : le handicap psychique et ses représentations dans un quartier lillois (France)</text:a></text:p>
              <text:p text:style-name="Normal"><text:a xlink:type="simple" xlink:href="https://hal.science/search/index/?q=*&amp;authFullName_s=Agnès D’arripe">Agnès D’arripe</text:a><text:span>,</text:span><text:a xlink:type="simple" xlink:href="https://hal.science/search/index/?q=*&amp;authFullName_s=Cédric Routier">Cédric Routier</text:a><text:span>,</text:span><text:a xlink:type="simple" xlink:href="https://hal.science/search/index/?q=*&amp;authFullName_s=Damien Vanneste">Damien Vanneste</text:a></text:p>
              <text:p text:style-name="Normal"><text:span>Les Politiques Sociales</text:span><text:span>, 2018, n° 3-4 (2), pp.63-76.<text:s/></text:span><text:a xlink:type="simple" xlink:href="https://dx.doi.org/10.3917/lps.183.0063">⟨10.3917/lps.183.0063⟩</text:a></text:p>
              <text:p text:style-name="Normal"><text:span>Article dans une revue</text:span></text:p>
              <text:p text:style-name="Normal"><text:a xlink:type="simple" xlink:href="https://univ-catholille.hal.science/hal-04192840v1">hal-041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960v1">Art, médiation culturelle et territoires</text:a></text:p>
              <text:p text:style-name="Normal"><text:a xlink:type="simple" xlink:href="https://hal.science/search/index/?q=*&amp;authFullName_s=Sébastien Fevry">Sébastien Fevry</text:a><text:span>,</text:span><text:a xlink:type="simple" xlink:href="https://hal.science/search/index/?q=*&amp;authFullName_s=Damien Vanneste">Damien Vanneste</text:a></text:p>
              <text:p text:style-name="Normal"><text:span>Les Politiques Sociales</text:span><text:span>, 2018, n° 3-4 (2), pp.4-12.<text:s/></text:span><text:a xlink:type="simple" xlink:href="https://dx.doi.org/10.3917/lps.183.0004">⟨10.3917/lps.183.0004⟩</text:a></text:p>
              <text:p text:style-name="Normal"><text:span>Article dans une revue</text:span></text:p>
              <text:p text:style-name="Normal"><text:a xlink:type="simple" xlink:href="https://hal.science/hal-03771960v1">hal-037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56v1">Quand la musique est bonne : le handicap psychique et ses représentations dans un quartier lillois (France)</text:a></text:p>
              <text:p text:style-name="Normal"><text:a xlink:type="simple" xlink:href="https://hal.science/search/index/?q=*&amp;authFullName_s=Agnès D’arripe">Agnès D’arripe</text:a><text:span>,</text:span><text:a xlink:type="simple" xlink:href="https://hal.science/search/index/?q=*&amp;authFullName_s=Cédric Routier">Cédric Routier</text:a><text:span>,</text:span><text:a xlink:type="simple" xlink:href="https://hal.science/search/index/?q=*&amp;authFullName_s=Damien Vanneste">Damien Vanneste</text:a></text:p>
              <text:p text:style-name="Normal"><text:span>Les Politiques Sociales</text:span><text:span>, 2018, n° 3-4 (2), pp.63-76.<text:s/></text:span><text:a xlink:type="simple" xlink:href="https://dx.doi.org/10.3917/lps.183.0063">⟨10.3917/lps.183.0063⟩</text:a></text:p>
              <text:p text:style-name="Normal"><text:span>Article dans une revue</text:span></text:p>
              <text:p text:style-name="Normal"><text:a xlink:type="simple" xlink:href="https://hal.science/hal-03771756v1">hal-0377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76v1">Vivre en EHPAD : l’épreuve de la limite, entre transitions spatiales et singularités sous contraintes</text:a></text:p>
              <text:p text:style-name="Normal"><text:a xlink:type="simple" xlink:href="https://hal.science/search/index/?q=*&amp;authFullName_s=Damien Vanneste">Damien Vanneste</text:a><text:span>,</text:span><text:a xlink:type="simple" xlink:href="https://hal.science/search/index/?q=*&amp;authFullName_s=Cédric Routier">Cédric Routier</text:a><text:span>,</text:span><text:a xlink:type="simple" xlink:href="https://hal.science/search/index/?q=*&amp;authFullName_s=Agnès D’arripe">Agnès D’arripe</text:a></text:p>
              <text:p text:style-name="Normal"><text:span>Revue française des affaires sociales</text:span><text:span>, 2017, 4, pp.249-266.<text:s/></text:span><text:a xlink:type="simple" xlink:href="https://dx.doi.org/10.3917/rfas.164.0249">⟨10.3917/rfas.164.0249⟩</text:a></text:p>
              <text:p text:style-name="Normal"><text:span>Article dans une revue</text:span></text:p>
              <text:p text:style-name="Normal"><text:a xlink:type="simple" xlink:href="https://hal.science/hal-04192876v1">hal-0419287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c49ea" table:style-name="dc49ea">
          <table:table-column table:style-name="dc49ea.0"/>
          <table:table-row>
            <table:table-cell office:value-type="string">
              <text:p text:style-name="Normal"><text:a xlink:type="simple" xlink:href="https://univ-catholille.hal.science/hal-05482482v1">Des constructions collectives et situées de l’autonomie ? Normativité et performativité de recherches sociologiques avec des mouvements d’aîné.e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Séminaire "L’autonomie et les fondements normatifs de la justice" (ANR PPR Autonomie Projet Aurelia)</text:span><text:span>, Lise/CNAM, May 2025, Paris, CNAM, France</text:span></text:p>
              <text:p text:style-name="Normal"><text:span>Communication dans un congrès</text:span></text:p>
              <text:p text:style-name="Normal"><text:a xlink:type="simple" xlink:href="https://univ-catholille.hal.science/hal-05482482v1">hal-0548248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2500v1">Vivre en EHPAD, habiter le territoire et l’exprimer publiquement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Penser l’EHPAD comme objet, contexte et terrain de recherche : le défi du croisement des disciplines</text:span><text:span>, Réseau interdisciplinaire de recherches en EHPAD, Jun 2025, Paris Université Paris 2 Panthéon Assas, France</text:span></text:p>
              <text:p text:style-name="Normal"><text:span>Communication dans un congrès</text:span></text:p>
              <text:p text:style-name="Normal"><text:a xlink:type="simple" xlink:href="https://univ-catholille.hal.science/hal-05482500v1">hal-0548250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2523v1">Inclusion et Art : expériences, récits et mise en mots de la Maison Gertrude, un centre d’art en maison de repos</text:a></text:p>
              <text:p text:style-name="Normal"><text:a xlink:type="simple" xlink:href="https://hal.science/search/index/?q=*&amp;authFullName_s=Isabelle Collard">Isabelle Collard</text:a><text:span>,</text:span><text:a xlink:type="simple" xlink:href="https://hal.science/search/index/?q=*&amp;authFullName_s=Géraldine Maes">Géraldine Maes</text:a><text:span>,</text:span><text:a xlink:type="simple" xlink:href="https://hal.science/search/index/?q=*&amp;authFullName_s=Laurence Saintviteux">Laurence Saintviteux</text:a><text:span>,</text:span><text:a xlink:type="simple" xlink:href="https://hal.science/search/index/?q=*&amp;authFullName_s=Émilie Garcia Guillen">Émilie Garcia Guillen</text:a><text:span>,</text:span><text:a xlink:type="simple" xlink:href="https://hal.science/search/index/?q=*&amp;authFullName_s=Damien Vanneste">Damien Vanneste</text:a></text:p>
              <text:p text:style-name="Normal"><text:span>Bruxelles, Diversité &amp; Inclusion</text:span><text:span>, UCLouvain Saint-Louis Bruxelles, Oct 2025, Bruxelles, Belgique</text:span></text:p>
              <text:p text:style-name="Normal"><text:span>Communication dans un congrès</text:span></text:p>
              <text:p text:style-name="Normal"><text:a xlink:type="simple" xlink:href="https://univ-catholille.hal.science/hal-05482523v1">hal-0548252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2530v1">Working with older adults’ movements. About social inclusion in the implementation of participatory action research</text:a></text:p>
              <text:p text:style-name="Normal"><text:a xlink:type="simple" xlink:href="https://hal.science/search/index/?q=*&amp;authFullName_s=Damien Vanneste">Damien Vanneste</text:a></text:p>
              <text:p text:style-name="Normal"><text:span>International Knowledge Exchange Event - COST PAAR.NET</text:span><text:span>, Cost Action 22167, Sep 2024, Frankfurt, Germany</text:span></text:p>
              <text:p text:style-name="Normal"><text:span>Communication dans un congrès</text:span></text:p>
              <text:p text:style-name="Normal"><text:a xlink:type="simple" xlink:href="https://univ-catholille.hal.science/hal-05482530v1">hal-0548253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48v1">Mobilité et participation sociale des ainés : croisements issus d’une recherche-action participative (en partenariat avec Debout les Ainé.e.s)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text:span>,</text:span><text:a xlink:type="simple" xlink:href="https://hal.science/search/index/?q=*&amp;authFullName_s=Antoinette Vast">Antoinette Vast</text:a></text:p>
              <text:p text:style-name="Normal"><text:span>12ème conférence ALTER</text:span><text:span>, ALTER, Jul 2024, Leuven (BE), Belgium</text:span></text:p>
              <text:p text:style-name="Normal"><text:span>Communication dans un congrès</text:span></text:p>
              <text:p text:style-name="Normal"><text:a xlink:type="simple" xlink:href="https://univ-catholille.hal.science/hal-04682248v1">hal-0468224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76v1">Déployer le Design Citoyen avec des aînés en mouvement : Ostricourt et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text:span>,</text:span><text:a xlink:type="simple" xlink:href="https://hal.science/search/index/?q=*&amp;authFullName_s=Brigitte Darras">Brigitte Darras</text:a><text:span>,</text:span><text:a xlink:type="simple" xlink:href="https://hal.science/search/index/?q=*&amp;authFullName_s=Claudette Rasset">Claudette Rasset</text:a><text:span>et al.</text:span></text:p>
              <text:p text:style-name="Normal"><text:span>7ème colloque international du REIACTIS</text:span><text:span>, REIACTIS, Jun 2024, Montréal, France</text:span></text:p>
              <text:p text:style-name="Normal"><text:span>Communication dans un congrès</text:span></text:p>
              <text:p text:style-name="Normal"><text:a xlink:type="simple" xlink:href="https://univ-catholille.hal.science/hal-04682276v1">hal-046822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682256v1">Les implications d’une recherche « embarquée » dans le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Viellissements et espaces publics : (inter)médiations théoriques, méthodologiques et disciplinaires. Journée d’étude finale Citizenbench</text:span><text:span>, PACTE, May 2024, GRENOBLE, FRANCE, France</text:span></text:p>
              <text:p text:style-name="Normal"><text:span>Communication dans un congrès</text:span></text:p>
              <text:p text:style-name="Normal"><text:a xlink:type="simple" xlink:href="https://univ-catholille.hal.science/hal-04682256v1">hal-0468225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790983v1">Concevoir et mettre en œuvre des recherches-actions dans des contextes territoriaux contrastés : réflexions à partir de projets élaborés avec des mouvements d’aîné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Matinale "l'enquête à l'épreuve de l'âge"</text:span><text:span>, REHAL, Oct 2024, En Ligne, France</text:span></text:p>
              <text:p text:style-name="Normal"><text:span>Communication dans un congrès</text:span></text:p>
              <text:p text:style-name="Normal"><text:a xlink:type="simple" xlink:href="https://univ-catholille.hal.science/hal-04790983v1">hal-047909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86943v1">Circulations résidentielles et normatives autour d’un béguinage pour personnes âgées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Congrès de l'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ehesp.hal.science/hal-04186943v1">hal-041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59v1">Au cœur du croisement de différents types de données. Places et contributions habitantes à la recherche</text:a></text:p>
              <text:p text:style-name="Normal"><text:a xlink:type="simple" xlink:href="https://hal.science/search/index/?q=*&amp;authFullName_s=Damien Vanneste">Damien Vanneste</text:a></text:p>
              <text:p text:style-name="Normal"><text:span>La recherche en Architecture, ville et sciences sociales : interroger les postures et méthodes. Convergences, divergences, circulations et hybridations méthodologiques</text:span><text:span>, Groupe contact FNRS « Architecture et Sciences sociales », May 2023, Bordeaux, France</text:span></text:p>
              <text:p text:style-name="Normal"><text:span>Communication dans un congrès</text:span></text:p>
              <text:p text:style-name="Normal"><text:a xlink:type="simple" xlink:href="https://hal.science/hal-04193359v1">hal-041933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86930v1">De l’ombre à la lumière, la fabrication sociopolitique d’un territoire intercommunal néorural. La « participation-mobilisation » à la « Communauté Amie des Aînés » du Pays de Mormal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Festival International de Sociologie</text:span><text:span>, Oct 2022, Epinal, France</text:span></text:p>
              <text:p text:style-name="Normal"><text:span>Communication dans un congrès</text:span></text:p>
              <text:p text:style-name="Normal"><text:a xlink:type="simple" xlink:href="https://ehesp.hal.science/hal-04186930v1">hal-041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33v1">Les temporalités en établissement d’hébergement pour personnes âgées dépendantes : confrontation et articulation</text:a></text:p>
              <text:p text:style-name="Normal"><text:a xlink:type="simple" xlink:href="https://hal.science/search/index/?q=*&amp;authFullName_s=Agnès d'Arripe">Agnès d'Arripe</text:a><text:span>,</text:span><text:a xlink:type="simple" xlink:href="https://hal.science/search/index/?q=*&amp;authFullName_s=Cedric Routier">Cedric Routier</text:a><text:span>,</text:span><text:a xlink:type="simple" xlink:href="https://hal.science/search/index/?q=*&amp;authFullName_s=Damien Vanneste">Damien Vanneste</text:a></text:p>
              <text:p text:style-name="Normal"><text:span>Temps, temporalités et information-communication</text:span><text:span>, SFSIC, Jun 2016, Metz, France</text:span></text:p>
              <text:p text:style-name="Normal"><text:span>Communication dans un congrès</text:span></text:p>
              <text:p text:style-name="Normal"><text:a xlink:type="simple" xlink:href="https://hal.science/hal-04324633v1">hal-043246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0340v1">Letting the non-existent city be seen. A confrontation of two case-studies on the utopic dimension of urban space</text:a></text:p>
              <text:p text:style-name="Normal"><text:a xlink:type="simple" xlink:href="https://hal.science/search/index/?q=*&amp;authFullName_s=Lydie Lenne">Lydie Lenne</text:a><text:span>,</text:span><text:a xlink:type="simple" xlink:href="https://hal.science/search/index/?q=*&amp;authFullName_s=Damien Vanneste">Damien Vanneste</text:a></text:p>
              <text:p text:style-name="Normal"><text:span>5th HyperUrbain International Conference</text:span><text:span>, May 2015, Florence, Italy. pp.15-23</text:span></text:p>
              <text:p text:style-name="Normal"><text:span>Communication dans un congrès</text:span></text:p>
              <text:p text:style-name="Normal"><text:a xlink:type="simple" xlink:href="https://lilloa.hal.science/hal-01700340v1">hal-017003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0343v1">Faire vivre des lieux qui n’existent pas. L’utopie au cœur d’un projet urbain et d’un travail de mémoire collective</text:a></text:p>
              <text:p text:style-name="Normal"><text:a xlink:type="simple" xlink:href="https://hal.science/search/index/?q=*&amp;authFullName_s=Damien Vanneste">Damien Vanneste</text:a><text:span>,</text:span><text:a xlink:type="simple" xlink:href="https://hal.science/search/index/?q=*&amp;authFullName_s=Lydie Lenne">Lydie Lenne</text:a></text:p>
              <text:p text:style-name="Normal"><text:span>XX Congrès de la SFSIC</text:span><text:span>, Jun 2016, Metz, France</text:span></text:p>
              <text:p text:style-name="Normal"><text:span>Communication dans un congrès</text:span></text:p>
              <text:p text:style-name="Normal"><text:a xlink:type="simple" xlink:href="https://lilloa.hal.science/hal-01700343v1">hal-0170034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e5ea4" table:style-name="be5ea4">
          <table:table-column table:style-name="be5ea4.0"/>
          <table:table-row>
            <table:table-cell office:value-type="string">
              <text:p text:style-name="Normal"><text:a xlink:type="simple" xlink:href="https://univ-catholille.hal.science/hal-05482406v1">Penser et donner à voir l'habiter</text:a></text:p>
              <text:p text:style-name="Normal"><text:a xlink:type="simple" xlink:href="https://hal.science/search/index/?q=*&amp;authFullName_s=Camille Breton">Camille Breton</text:a><text:span>,</text:span><text:a xlink:type="simple" xlink:href="https://hal.science/search/index/?q=*&amp;authFullName_s=Guillaume Duranel">Guillaume Duranel</text:a><text:span>,</text:span><text:a xlink:type="simple" xlink:href="https://hal.science/search/index/?q=*&amp;authFullName_s=Giulietta Laki">Giulietta Laki</text:a><text:span>,</text:span><text:a xlink:type="simple" xlink:href="https://hal.science/search/index/?q=*&amp;authFullName_s=Julie Neuwels">Julie Neuwels</text:a><text:span>,</text:span><text:a xlink:type="simple" xlink:href="https://hal.science/search/index/?q=*&amp;authFullName_s=Damien Vanneste">Damien Vanneste</text:a></text:p>
              <text:p text:style-name="Normal"><text:span>Revue française des méthodes visuelles</text:span><text:span>, 8, 2025,<text:s/></text:span><text:a xlink:type="simple" xlink:href="https://dx.doi.org/10.4000/14bai">⟨10.4000/14bai⟩</text:a></text:p>
              <text:p text:style-name="Normal"><text:span>N°spécial de revue/special issue</text:span></text:p>
              <text:p text:style-name="Normal"><text:a xlink:type="simple" xlink:href="https://univ-catholille.hal.science/hal-05482406v1">hal-0548240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dc928" table:style-name="7dc928">
          <table:table-column table:style-name="7dc928.0"/>
          <table:table-row>
            <table:table-cell office:value-type="string">
              <text:p text:style-name="Normal"><text:a xlink:type="simple" xlink:href="https://hal.science/hal-05561084v1">De l’ombre à la lumière. La fabrication d’un territoire intercommunal néorural : la « Communauté Amie des Aînés » du Pays de Mormal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/text:p>
              <text:p text:style-name="Normal"><text:span>Elsa Martin; Jean-Marc Stébé.<text:s/></text:span><text:span>À l'ombre des métropoles. Habiter, travailler, gouverner et innover dans les villes petites et moyennes</text:span><text:span>, Editions de l'université de Lorraine, pp.229 - 244, 2026, 978-2-38451-223-2</text:span></text:p>
              <text:p text:style-name="Normal"><text:span>Chapitre d'ouvrage</text:span></text:p>
              <text:p text:style-name="Normal"><text:a xlink:type="simple" xlink:href="https://hal.science/hal-05561084v1">hal-055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57v1">Epistemology and Methodology of Participatory Research with Older Adults: A Comparison of Four Age-friendly City National Experiences</text:a></text:p>
              <text:p text:style-name="Normal"><text:a xlink:type="simple" xlink:href="https://hal.science/search/index/?q=*&amp;authFullName_s=Myriam Leleu">Myriam Leleu</text:a><text:span>,</text:span><text:a xlink:type="simple" xlink:href="https://hal.science/search/index/?q=*&amp;authFullName_s=Mario Paris">Mario Paris</text:a><text:span>,</text:span><text:a xlink:type="simple" xlink:href="https://hal.science/search/index/?q=*&amp;authFullName_s=Hugo Bertillot">Hugo Bertillot</text:a><text:span>,</text:span><text:a xlink:type="simple" xlink:href="https://hal.science/search/index/?q=*&amp;authFullName_s=Suzanne Garon">Suzanne Garon</text:a><text:span>,</text:span><text:a xlink:type="simple" xlink:href="https://hal.science/search/index/?q=*&amp;authFullName_s=Robert Grabczan">Robert Grabczan</text:a><text:span>et al.</text:span></text:p>
              <text:p text:style-name="Normal"><text:span>Routledge.<text:s/></text:span><text:span>Routledge International Handbook of Participatory Approaches in Ageing Research</text:span><text:span>, 1, Routledge, pp.419-434, 2023, 9781003254829.<text:s/></text:span><text:a xlink:type="simple" xlink:href="https://dx.doi.org/10.4324/9781003254829-39">⟨10.4324/9781003254829-39⟩</text:a></text:p>
              <text:p text:style-name="Normal"><text:span>Chapitre d'ouvrage</text:span></text:p>
              <text:p text:style-name="Normal"><text:a xlink:type="simple" xlink:href="https://hal.science/hal-04191357v1">hal-041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56v1">Les temporalités en établissement d’hébergement pour personnes âgées dépendantes : confrontation et articulation</text:a></text:p>
              <text:p text:style-name="Normal"><text:a xlink:type="simple" xlink:href="https://hal.science/search/index/?q=*&amp;authFullName_s=Agnès d'Arripe">Agnès d'Arripe</text:a><text:span>,</text:span><text:a xlink:type="simple" xlink:href="https://hal.science/search/index/?q=*&amp;authFullName_s=Cedric Routier">Cedric Routier</text:a><text:span>,</text:span><text:a xlink:type="simple" xlink:href="https://hal.science/search/index/?q=*&amp;authFullName_s=Damien Vanneste">Damien Vanneste</text:a></text:p>
              <text:p text:style-name="Normal"><text:span>Lépine, V., Le Moënne, C., Alemanno, S.<text:s/></text:span><text:span>Communications &amp; organisations : Accélérations temporelles (Vol. 1)</text:span><text:span>, L'Harmattan, 2017</text:span></text:p>
              <text:p text:style-name="Normal"><text:span>Chapitre d'ouvrage</text:span></text:p>
              <text:p text:style-name="Normal"><text:a xlink:type="simple" xlink:href="https://hal.science/hal-04313356v1">hal-043133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4c820" table:style-name="14c820">
          <table:table-column table:style-name="14c820.0"/>
          <table:table-row>
            <table:table-cell office:value-type="string">
              <text:p text:style-name="Normal"><text:a xlink:type="simple" xlink:href="https://univ-catholille.hal.science/hal-04790998v1">Une invitation (sociologique) à discuter quelques idées reçues sur la vieilless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Régine Choiseau">Régine Chois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catholille.hal.science/hal-04790998v1">hal-04790998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926340" table:style-name="926340">
          <table:table-column table:style-name="926340.0"/>
          <table:table-row>
            <table:table-cell office:value-type="string">
              <text:p text:style-name="Normal"><text:a xlink:type="simple" xlink:href="https://hal.science/hal-04571395v1">Libertés et contextes de vie au cœur des organisations territoriales du maintien à domicile des personnes âgées très dépendantes (Belgique et Suisse)</text:a></text:p>
              <text:p text:style-name="Normal"><text:a xlink:type="simple" xlink:href="https://hal.science/search/index/?q=*&amp;authFullName_s=Routier Cédric">Routier Cédric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Laurence Pisters">Laurence Pisters</text:a></text:p>
              <text:p text:style-name="Normal"><text:span>Institut Catholique de Lille. 2018</text:span></text:p>
              <text:p text:style-name="Normal"><text:span>Rapport</text:span></text:p>
              <text:p text:style-name="Normal"><text:a xlink:type="simple" xlink:href="https://hal.science/hal-04571395v1">hal-045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51v1">Usage des technologies et inclusion</text:a></text:p>
              <text:p text:style-name="Normal"><text:a xlink:type="simple" xlink:href="https://hal.science/search/index/?q=*&amp;authFullName_s=Loïc Aubrée">Loïc Aubrée</text:a><text:span>,</text:span><text:a xlink:type="simple" xlink:href="https://hal.science/search/index/?q=*&amp;authFullName_s=Jean Philippe Cobbaut">Jean Philippe Cobbaut</text:a><text:span>,</text:span><text:a xlink:type="simple" xlink:href="https://hal.science/search/index/?q=*&amp;authFullName_s=Agathe Douchet">Agathe Douchet</text:a><text:span>,</text:span><text:a xlink:type="simple" xlink:href="https://hal.science/search/index/?q=*&amp;authFullName_s=Dominique Lafficher">Dominique Lafficher</text:a><text:span>,</text:span><text:a xlink:type="simple" xlink:href="https://hal.science/search/index/?q=*&amp;authFullName_s=Jean-Marc Rigaut">Jean-Marc Rigaut</text:a><text:span>et al.</text:span></text:p>
              <text:p text:style-name="Normal"><text:span>Cluster Régional HBI Hauts-de-Fran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13551v1">hal-043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00v1">Les modes d’accompagnement et la vie en EHPAD – Le cas de l’établissement « Marguerite Yourcenar »</text:a></text:p>
              <text:p text:style-name="Normal"><text:a xlink:type="simple" xlink:href="https://hal.science/search/index/?q=*&amp;authFullName_s=Agnès d'Arripe">Agnès d'Arripe</text:a><text:span>,</text:span><text:a xlink:type="simple" xlink:href="https://hal.science/search/index/?q=*&amp;authFullName_s=Cedric Routier">Cedric Routier</text:a><text:span>,</text:span><text:a xlink:type="simple" xlink:href="https://hal.science/search/index/?q=*&amp;authFullName_s=Damien Vanneste">Damien Vanneste</text:a></text:p>
              <text:p text:style-name="Normal"><text:span>Association Féron-Vrau. 2015</text:span></text:p>
              <text:p text:style-name="Normal"><text:span>Rapport</text:span></text:p>
              <text:p text:style-name="Normal"><text:a xlink:type="simple" xlink:href="https://hal.science/hal-04313600v1">hal-043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26v1">Enjeux du développement social local et du travail social collectif : réalisation d’une méthode d’analyse en groupe auprès de travailleurs sociaux</text:a></text:p>
              <text:p text:style-name="Normal"><text:a xlink:type="simple" xlink:href="https://hal.science/search/index/?q=*&amp;authFullName_s=Cedric Routier">Cedric Routier</text:a><text:span>,</text:span><text:a xlink:type="simple" xlink:href="https://hal.science/search/index/?q=*&amp;authFullName_s=Damien Vanneste">Damien Vanneste</text:a><text:span>,</text:span><text:a xlink:type="simple" xlink:href="https://hal.science/search/index/?q=*&amp;authFullName_s=Jean Philippe Cobbaut">Jean Philippe Cobbaut</text:a></text:p>
              <text:p text:style-name="Normal"><text:span>DRJSCS Nord-Pas-de-Calais. 2014</text:span></text:p>
              <text:p text:style-name="Normal"><text:span>Rapport</text:span></text:p>
              <text:p text:style-name="Normal"><text:a xlink:type="simple" xlink:href="https://hal.science/hal-04313626v1">hal-04313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anneste</dc:title>
    <dc:subject/>
    <dc:description>CV</dc:description>
    <dc:creator/>
    <dc:date>2026-05-16T09:49:50.000</dc:date>
    <meta:generator>PHPWord</meta:generator>
    <meta:initial-creator>CCSD</meta:initial-creator>
    <meta:creation-date>2026-05-16T09:49:50.000</meta:creation-date>
    <meta:keyword/>
    <meta:user-defined meta:name="Category"/>
    <meta:user-defined meta:name="Company"/>
    <meta:user-defined meta:name="Manager"/>
  </office:meta>
</office:document-meta>
</file>