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f7b" style:family="table">
      <style:table-properties style:rel-width="100" table:align="center"/>
    </style:style>
    <style:style style:name="7b2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a Ver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b2f7b" table:style-name="7b2f7b">
          <table:table-column table:style-name="7b2f7b.0"/>
          <table:table-row>
            <table:table-cell office:value-type="string">
              <text:p text:style-name="Normal"><text:a xlink:type="simple" xlink:href="https://hal.science/hal-03765420v1">Recherche coopérative d'optimum global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20èmes Rencontres des Jeunes Chercheurs en Intelligence Artificielle (RJCIA 2022)</text:span><text:span>, Jun 2022, Saint-Etienne, France. pp.92-98</text:span></text:p>
              <text:p text:style-name="Normal"><text:span>Communication dans un congrès</text:span></text:p>
              <text:p text:style-name="Normal"><text:a xlink:type="simple" xlink:href="https://hal.science/hal-03765420v1">hal-037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34v1">Cooperation-based search of global optima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5th International Conference in Optimization and Learning (OLA 2022)</text:span><text:span>, Jul 2022, Syracuse, Italy. pp.105-116,<text:s/></text:span><text:a xlink:type="simple" xlink:href="https://dx.doi.org/10.1007/978-3-031-22039-5_9">⟨10.1007/978-3-031-22039-5_9⟩</text:a></text:p>
              <text:p text:style-name="Normal"><text:span>Communication dans un congrès</text:span></text:p>
              <text:p text:style-name="Normal"><text:a xlink:type="simple" xlink:href="https://hal.science/hal-03778834v1">hal-037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52v1">Auto-calibration adaptative de modèles de simulation de trafic par système multi-agent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/text:p>
              <text:p text:style-name="Normal"><text:span>3èmes Rencontres Francophones Transport Mobilité (RFTM 2021)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619052v1">hal-036190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6866v1">Traffic model adaptive self-calibration using multi-agent systems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496866v1">hal-0349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a Vergnet</dc:title>
    <dc:subject/>
    <dc:description>CV</dc:description>
    <dc:creator/>
    <dc:date>2026-05-01T19:29:54.000</dc:date>
    <meta:generator>PHPWord</meta:generator>
    <meta:initial-creator>CCSD</meta:initial-creator>
    <meta:creation-date>2026-05-01T19:29:54.000</meta:creation-date>
    <meta:keyword/>
    <meta:user-defined meta:name="Category"/>
    <meta:user-defined meta:name="Company"/>
    <meta:user-defined meta:name="Manager"/>
  </office:meta>
</office:document-meta>
</file>