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4922" style:family="table">
      <style:table-properties style:rel-width="100" table:align="center"/>
    </style:style>
    <style:style style:name="484922.0" style:family="table-column">
      <style:table-column-properties style:column-width="0.00cm"/>
    </style:style>
    <style:style style:name="e2cd22" style:family="table">
      <style:table-properties style:rel-width="100" table:align="center"/>
    </style:style>
    <style:style style:name="e2cd22.0" style:family="table-column">
      <style:table-column-properties style:column-width="0.00cm"/>
    </style:style>
    <style:style style:name="e93026" style:family="table">
      <style:table-properties style:rel-width="100" table:align="center"/>
    </style:style>
    <style:style style:name="e93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Villers<text:s/></text:span><text:span text:style-name="T2">MCF à Toulouse 2 (UT2J) au département d'anglais (DEMA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villers">damien-viller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82-4731">0000-0002-6382-473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r en phraséologie et enseignant de traduction (anglais -- français) et linguistique à l'Université de Toulouse (UT2J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N°spécial de revue/special issue (5)</text:span></text:p>
        <text:p text:style-name="P20"/>
        <table:table table:name="484922" table:style-name="484922">
          <table:table-column table:style-name="484922.0"/>
          <table:table-row>
            <table:table-cell office:value-type="string">
              <text:p text:style-name="Normal"><text:a xlink:type="simple" xlink:href="https://hal.science/hal-04667388v1">HATERS GONNA HATE: A MEMETIC APPROACH TO THE BIRTH OF A MODERN PROVERB</text:a></text:p>
              <text:p text:style-name="Normal"><text:a xlink:type="simple" xlink:href="https://hal.science/search/index/?q=*&amp;authFullName_s=Damien Villers">Damien Villers</text:a></text:p>
              <text:p text:style-name="Normal"><text:span>Proverbium</text:span><text:span>, pp.349-363, 2024, Standing on the shoulders of giants: A Festschrift in honour of Wolfgang Mieder on the occasion of his 80th birthday</text:span></text:p>
              <text:p text:style-name="Normal"><text:span>N°spécial de revue/special issue</text:span></text:p>
              <text:p text:style-name="Normal"><text:a xlink:type="simple" xlink:href="https://hal.science/hal-04667388v1">hal-0466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96v1">Introduction: the birth and propagation of phraseological units</text:a></text:p>
              <text:p text:style-name="Normal"><text:a xlink:type="simple" xlink:href="https://hal.science/search/index/?q=*&amp;authFullName_s=Damien Villers">Damien Villers</text:a></text:p>
              <text:p text:style-name="Normal"><text:span>Lexis. Journal in English Lexicology</text:span><text:span>, 24, 2024,<text:s/></text:span><text:a xlink:type="simple" xlink:href="https://dx.doi.org/10.4000/12cvl">⟨10.4000/12cvl⟩</text:a></text:p>
              <text:p text:style-name="Normal"><text:span>N°spécial de revue/special issue</text:span></text:p>
              <text:p text:style-name="Normal"><text:a xlink:type="simple" xlink:href="https://hal.science/hal-04854896v1">hal-0485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88v1">Distorsions cognitives et phraséologie : quand le cerveau fait des siennes</text:a></text:p>
              <text:p text:style-name="Normal"><text:a xlink:type="simple" xlink:href="https://hal.science/search/index/?q=*&amp;authFullName_s=Damien Villers">Damien Villers</text:a></text:p>
              <text:p text:style-name="Normal"><text:span>Distorsions cognitives : formes, récits, imaginaires, pp.53-70, 2021</text:span></text:p>
              <text:p text:style-name="Normal"><text:span>N°spécial de revue/special issue</text:span></text:p>
              <text:p text:style-name="Normal"><text:a xlink:type="simple" xlink:href="https://hal.science/hal-04669188v1">hal-0466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87v1">Phraseology vs. Paremiology: Toward a Typology of Reconciliation</text:a></text:p>
              <text:p text:style-name="Normal"><text:a xlink:type="simple" xlink:href="https://hal.science/search/index/?q=*&amp;authFullName_s=Damien Villers">Damien Villers</text:a></text:p>
              <text:p text:style-name="Normal"><text:span>4, pp.143-164, 2021, Intercontinental dialogue on phraseology</text:span></text:p>
              <text:p text:style-name="Normal"><text:span>N°spécial de revue/special issue</text:span></text:p>
              <text:p text:style-name="Normal"><text:a xlink:type="simple" xlink:href="https://hal.science/hal-04669187v1">hal-0466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89v1">Phraseological Blunders: When New Phrasemes Are Born from Errors</text:a></text:p>
              <text:p text:style-name="Normal"><text:a xlink:type="simple" xlink:href="https://hal.science/search/index/?q=*&amp;authFullName_s=Damien Villers">Damien Villers</text:a></text:p>
              <text:p text:style-name="Normal"><text:span>pp.109-125, 2020, Reproducible Multiword Expressions from a Theoretical and Empirical Perspective</text:span></text:p>
              <text:p text:style-name="Normal"><text:span>N°spécial de revue/special issue</text:span></text:p>
              <text:p text:style-name="Normal"><text:a xlink:type="simple" xlink:href="https://hal.science/hal-04669189v1">hal-04669189v1</text:a></text:p>
            </table:table-cell>
          </table:table-row>
        </table:table>
        <text:p text:style-name="P21"/>
        <text:p text:style-name="Heading2"><text:span text:style-name="T10">Article dans une revue (8)</text:span></text:p>
        <text:p text:style-name="P23"/>
        <table:table table:name="e2cd22" table:style-name="e2cd22">
          <table:table-column table:style-name="e2cd22.0"/>
          <table:table-row>
            <table:table-cell office:value-type="string">
              <text:p text:style-name="Normal"><text:a xlink:type="simple" xlink:href="https://hal.science/hal-04667387v1">Definition matters: the pitfalls of proverb studies</text:a></text:p>
              <text:p text:style-name="Normal"><text:a xlink:type="simple" xlink:href="https://hal.science/search/index/?q=*&amp;authFullName_s=Damien Villers">Damien Villers</text:a></text:p>
              <text:p text:style-name="Normal"><text:span>Proverbium (Columbus, Ohio)</text:span><text:span>, 2024, 41, pp.154-173.<text:s/></text:span><text:a xlink:type="simple" xlink:href="https://dx.doi.org/10.29162/pv.41.1.556">⟨10.29162/pv.41.1.556⟩</text:a></text:p>
              <text:p text:style-name="Normal"><text:span>Article dans une revue</text:span></text:p>
              <text:p text:style-name="Normal"><text:a xlink:type="simple" xlink:href="https://hal.science/hal-04667387v1">hal-0466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85v1">Proverbes et parémies: problèmes définitoires et méthodologiques</text:a></text:p>
              <text:p text:style-name="Normal"><text:a xlink:type="simple" xlink:href="https://hal.science/search/index/?q=*&amp;authFullName_s=Damien Villers">Damien Villers</text:a></text:p>
              <text:p text:style-name="Normal"><text:span><text:s/>Rilce. Revista de Filología Hispánica<text:s/></text:span><text:span>, 2022, 38, pp.520-36.<text:s/></text:span><text:a xlink:type="simple" xlink:href="https://dx.doi.org/10.15581/008.38.2.520-36">⟨10.15581/008.38.2.520-36⟩</text:a></text:p>
              <text:p text:style-name="Normal"><text:span>Article dans une revue</text:span></text:p>
              <text:p text:style-name="Normal"><text:a xlink:type="simple" xlink:href="https://hal.science/hal-04669185v1">hal-046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389v1">What makes a good proverb? On the birth and propagation of proverbs</text:a></text:p>
              <text:p text:style-name="Normal"><text:a xlink:type="simple" xlink:href="https://hal.science/search/index/?q=*&amp;authFullName_s=Damien Villers">Damien Villers</text:a></text:p>
              <text:p text:style-name="Normal"><text:span>Lexis. Journal in English Lexicology</text:span><text:span>, 2022, 19: Phraseology and Paremiology in English,<text:s/></text:span><text:a xlink:type="simple" xlink:href="https://dx.doi.org/10.4000/lexis.6383">⟨10.4000/lexis.6383⟩</text:a></text:p>
              <text:p text:style-name="Normal"><text:span>Article dans une revue</text:span></text:p>
              <text:p text:style-name="Normal"><text:a xlink:type="simple" xlink:href="https://hal.science/hal-04667389v1">hal-046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91v1">Proverbs, commitment, and the evasion of responsibility</text:a></text:p>
              <text:p text:style-name="Normal"><text:a xlink:type="simple" xlink:href="https://hal.science/search/index/?q=*&amp;authFullName_s=Damien Villers">Damien Villers</text:a></text:p>
              <text:p text:style-name="Normal"><text:span>Anglophonia / Caliban - French Journal of English Linguistics</text:span><text:span>, 2019,<text:s/></text:span><text:a xlink:type="simple" xlink:href="https://dx.doi.org/10.4000/anglophonia.2718">⟨10.4000/anglophonia.2718⟩</text:a></text:p>
              <text:p text:style-name="Normal"><text:span>Article dans une revue</text:span></text:p>
              <text:p text:style-name="Normal"><text:a xlink:type="simple" xlink:href="https://hal.science/hal-04669191v1">hal-046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14v1">Time is money: Benjamin Franklin and the vexing problem of proverb origins.</text:a></text:p>
              <text:p text:style-name="Normal"><text:a xlink:type="simple" xlink:href="https://hal.science/search/index/?q=*&amp;authFullName_s=Damien Villers">Damien Villers</text:a><text:span>,</text:span><text:a xlink:type="simple" xlink:href="https://hal.science/search/index/?q=*&amp;authFullName_s=Wolfgang Mieder">Wolfgang Mieder</text:a></text:p>
              <text:p text:style-name="Normal"><text:span>Proverbium</text:span><text:span>, 2017, 34, pp.391-404</text:span></text:p>
              <text:p text:style-name="Normal"><text:span>Article dans une revue</text:span></text:p>
              <text:p text:style-name="Normal"><text:a xlink:type="simple" xlink:href="https://hal.science/hal-01698114v1">hal-0169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18v1">Marqueurs stylistiques : leur poids dans la définition et la genèse des proverbes, Scolia n° 31 : 2017, p. 79-100.</text:a></text:p>
              <text:p text:style-name="Normal"><text:a xlink:type="simple" xlink:href="https://hal.science/search/index/?q=*&amp;authFullName_s=Damien Villers">Damien Villers</text:a></text:p>
              <text:p text:style-name="Normal"><text:span>Scolia [sciences cognitives, linguistique et intelligence artificielle / revue de linguistique]</text:span><text:span>, 2017</text:span></text:p>
              <text:p text:style-name="Normal"><text:span>Article dans une revue</text:span></text:p>
              <text:p text:style-name="Normal"><text:a xlink:type="simple" xlink:href="https://hal.science/hal-01698118v1">hal-0169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13v1">Proverbiogenèse et obsolescence : la naissance et la mort des proverbes</text:a></text:p>
              <text:p text:style-name="Normal"><text:a xlink:type="simple" xlink:href="https://hal.science/search/index/?q=*&amp;authFullName_s=Damien Villers">Damien Villers</text:a></text:p>
              <text:p text:style-name="Normal"><text:span>Proverbium (Columbus, Ohio)</text:span><text:span>, 2015, 32, pp.383-424</text:span></text:p>
              <text:p text:style-name="Normal"><text:span>Article dans une revue</text:span></text:p>
              <text:p text:style-name="Normal"><text:a xlink:type="simple" xlink:href="https://hal.science/hal-01698113v1">hal-016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72v1">Les modalités du détournement proverbial : entre contraintes et libertés</text:a></text:p>
              <text:p text:style-name="Normal"><text:a xlink:type="simple" xlink:href="https://hal.science/search/index/?q=*&amp;authFullName_s=Damien Villers">Damien Villers</text:a></text:p>
              <text:p text:style-name="Normal"><text:span>Modèles linguistiques</text:span><text:span>, 2012, XXXI (62), pp.147 - 172.<text:s/></text:span><text:a xlink:type="simple" xlink:href="https://dx.doi.org/10.4000/ml.237">⟨10.4000/ml.237⟩</text:a></text:p>
              <text:p text:style-name="Normal"><text:span>Article dans une revue</text:span></text:p>
              <text:p text:style-name="Normal"><text:a xlink:type="simple" xlink:href="https://hal.science/hal-01697072v1">hal-01697072v1</text:a></text:p>
            </table:table-cell>
          </table:table-row>
        </table:table>
        <text:p text:style-name="P24"/>
        <text:p text:style-name="Heading2"><text:span text:style-name="T11">Communication dans un congrès (4)</text:span></text:p>
        <text:p text:style-name="P26"/>
        <table:table table:name="e93026" table:style-name="e93026">
          <table:table-column table:style-name="e93026.0"/>
          <table:table-row>
            <table:table-cell office:value-type="string">
              <text:p text:style-name="Normal"><text:a xlink:type="simple" xlink:href="https://hal.science/hal-01698106v1">Proverbiogenesis: the phases of proverbial birth</text:a></text:p>
              <text:p text:style-name="Normal"><text:a xlink:type="simple" xlink:href="https://hal.science/search/index/?q=*&amp;authFullName_s=Damien Villers">Damien Villers</text:a></text:p>
              <text:p text:style-name="Normal"><text:span>9th Interdisciplinary Colloquium on Proverbs - Proceedings</text:span><text:span>, Nov 2015, Tavira, Portugal. pp.369-380</text:span></text:p>
              <text:p text:style-name="Normal"><text:span>Communication dans un congrès</text:span></text:p>
              <text:p text:style-name="Normal"><text:a xlink:type="simple" xlink:href="https://hal.science/hal-01698106v1">hal-0169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99v1">Zivaisms: the strategy and translation challenges behind proverb and idiom twisting in NCIS</text:a></text:p>
              <text:p text:style-name="Normal"><text:a xlink:type="simple" xlink:href="https://hal.science/search/index/?q=*&amp;authFullName_s=Damien Villers">Damien Villers</text:a></text:p>
              <text:p text:style-name="Normal"><text:span>8th Interdisciplinary Colloquium on Proverbs - Proceedings</text:span><text:span>, Nov 2014, Tavira, Portugal. pp.259-273</text:span></text:p>
              <text:p text:style-name="Normal"><text:span>Communication dans un congrès</text:span></text:p>
              <text:p text:style-name="Normal"><text:a xlink:type="simple" xlink:href="https://hal.science/hal-01698099v1">hal-0169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28v1">Le proverbe aux XVIe et XVIIe siècles : arts de la diversité</text:a></text:p>
              <text:p text:style-name="Normal"><text:a xlink:type="simple" xlink:href="https://hal.science/search/index/?q=*&amp;authFullName_s=Damien Villers">Damien Villers</text:a></text:p>
              <text:p text:style-name="Normal"><text:span>Les proverbes : réalités et représentations</text:span><text:span>, Nov 2011, Nancy, France. pp.357-373</text:span></text:p>
              <text:p text:style-name="Normal"><text:span>Communication dans un congrès</text:span></text:p>
              <text:p text:style-name="Normal"><text:a xlink:type="simple" xlink:href="https://hal.science/hal-01696028v1">hal-0169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4v1">Les voyages forment... les proverbes !</text:a></text:p>
              <text:p text:style-name="Normal"><text:a xlink:type="simple" xlink:href="https://hal.science/search/index/?q=*&amp;authFullName_s=Damien Villers">Damien Villers</text:a></text:p>
              <text:p text:style-name="Normal"><text:span>Doctoriades-Journées de la jeune recherche N°3, 2012</text:span><text:span>, Dec 2011, Toulon, France. pp.357-373</text:span></text:p>
              <text:p text:style-name="Normal"><text:span>Communication dans un congrès</text:span></text:p>
              <text:p text:style-name="Normal"><text:a xlink:type="simple" xlink:href="https://hal.science/hal-01695964v1">hal-01695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Villers</dc:title>
    <dc:subject/>
    <dc:description>CV</dc:description>
    <dc:creator/>
    <dc:date>2026-03-16T17:01:10.000</dc:date>
    <meta:generator>PHPWord</meta:generator>
    <meta:initial-creator>CCSD</meta:initial-creator>
    <meta:creation-date>2026-03-16T17:01:10.000</meta:creation-date>
    <meta:keyword/>
    <meta:user-defined meta:name="Category"/>
    <meta:user-defined meta:name="Company"/>
    <meta:user-defined meta:name="Manager"/>
  </office:meta>
</office:document-meta>
</file>