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1534" style:family="table">
      <style:table-properties style:rel-width="100" table:align="center"/>
    </style:style>
    <style:style style:name="521534.0" style:family="table-column">
      <style:table-column-properties style:column-width="0.00cm"/>
    </style:style>
    <style:style style:name="38ba12" style:family="table">
      <style:table-properties style:rel-width="100" table:align="center"/>
    </style:style>
    <style:style style:name="38ba12.0" style:family="table-column">
      <style:table-column-properties style:column-width="0.00cm"/>
    </style:style>
    <style:style style:name="8171f3" style:family="table">
      <style:table-properties style:rel-width="100" table:align="center"/>
    </style:style>
    <style:style style:name="8171f3.0" style:family="table-column">
      <style:table-column-properties style:column-width="0.00cm"/>
    </style:style>
    <style:style style:name="adf639" style:family="table">
      <style:table-properties style:rel-width="100" table:align="center"/>
    </style:style>
    <style:style style:name="adf639.0" style:family="table-column">
      <style:table-column-properties style:column-width="0.00cm"/>
    </style:style>
    <style:style style:name="1ded33" style:family="table">
      <style:table-properties style:rel-width="100" table:align="center"/>
    </style:style>
    <style:style style:name="1de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Vivet<text:s/></text:span><text:span text:style-name="T2">Directeur de Recherche (ER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521534" table:style-name="521534">
          <table:table-column table:style-name="521534.0"/>
          <table:table-row>
            <table:table-cell office:value-type="string">
              <text:p text:style-name="Normal"><text:a xlink:type="simple" xlink:href="https://cnrs.hal.science/hal-05349939v1">The WheelCams on the IDEFIX rover</text:a></text:p>
              <text:p text:style-name="Normal"><text:a xlink:type="simple" xlink:href="https://hal.science/search/index/?q=*&amp;authFullName_s=Naomi Murdoch">Naomi Murdoch</text:a><text:span>,</text:span><text:a xlink:type="simple" xlink:href="https://hal.science/search/index/?q=*&amp;authFullName_s=Valérian Lalucaa">Valérian Lalucaa</text:a><text:span>,</text:span><text:a xlink:type="simple" xlink:href="https://hal.science/search/index/?q=*&amp;authFullName_s=Cecily Sunday">Cecily Sunday</text:a><text:span>,</text:span><text:a xlink:type="simple" xlink:href="https://hal.science/search/index/?q=*&amp;authFullName_s=Simon Tardivel">Simon Tardivel</text:a><text:span>,</text:span><text:a xlink:type="simple" xlink:href="https://hal.science/search/index/?q=*&amp;authFullName_s=Jean Bertrand">Jean Bertrand</text:a><text:span>et al.</text:span></text:p>
              <text:p text:style-name="Normal"><text:span>Progress in Earth and Planetary Science</text:span><text:span>, 2025, 12 (1), pp.54.<text:s/></text:span><text:a xlink:type="simple" xlink:href="https://dx.doi.org/10.1186/s40645-025-00725-3">⟨10.1186/s40645-025-00725-3⟩</text:a></text:p>
              <text:p text:style-name="Normal"><text:span>Article dans une revue</text:span></text:p>
              <text:p text:style-name="Normal"><text:a xlink:type="simple" xlink:href="https://cnrs.hal.science/hal-05349939v1">hal-0534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14v1">SaDVIO : Sparsify and Densify VIO for UGV Traversability Estimation</text:a></text:p>
              <text:p text:style-name="Normal"><text:a xlink:type="simple" xlink:href="https://hal.science/search/index/?q=*&amp;authFullName_s=César Debeunne">César Debeunne</text:a><text:span>,</text:span><text:a xlink:type="simple" xlink:href="https://hal.science/search/index/?q=*&amp;authFullName_s=Alex Torres">Alex Torres</text:a><text:span>,</text:span><text:a xlink:type="simple" xlink:href="https://hal.science/search/index/?q=*&amp;authFullName_s=Damien Vivet">Damien Vivet</text:a></text:p>
              <text:p text:style-name="Normal"><text:span>IEEE Robotics and Automation Letters</text:span><text:span>, In press</text:span></text:p>
              <text:p text:style-name="Normal"><text:span>Article dans une revue</text:span></text:p>
              <text:p text:style-name="Normal"><text:a xlink:type="simple" xlink:href="https://hal.science/hal-04639114v1">hal-0463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84v1">DELTA: Integrating Multimodal Sensing with Micromobility for Enhanced Sidewalk and Pedestrian Route Understanding</text:a></text:p>
              <text:p text:style-name="Normal"><text:a xlink:type="simple" xlink:href="https://hal.science/search/index/?q=*&amp;authFullName_s=Alireza Akhavi Zadegan">Alireza Akhavi Zadegan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Amnir Hadachi">Amnir Hadachi</text:a></text:p>
              <text:p text:style-name="Normal"><text:span>Sensors</text:span><text:span>, 2024, 24 (12), pp.3863.<text:s/></text:span><text:a xlink:type="simple" xlink:href="https://dx.doi.org/10.3390/s24123863">⟨10.3390/s24123863⟩</text:a></text:p>
              <text:p text:style-name="Normal"><text:span>Article dans une revue</text:span></text:p>
              <text:p text:style-name="Normal"><text:a xlink:type="simple" xlink:href="https://hal.science/hal-04921884v1">hal-0492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36v1">Transformer for multiple object tracking: Exploring locality to vision</text:a></text:p>
              <text:p text:style-name="Normal"><text:a xlink:type="simple" xlink:href="https://hal.science/search/index/?q=*&amp;authFullName_s=Shan Wu">Shan Wu</text:a><text:span>,</text:span><text:a xlink:type="simple" xlink:href="https://hal.science/search/index/?q=*&amp;authFullName_s=Amnir Hadachi">Amnir Hadachi</text:a><text:span>,</text:span><text:a xlink:type="simple" xlink:href="https://hal.science/search/index/?q=*&amp;authFullName_s=Chaoru Lu">Chaoru Lu</text:a><text:span>,</text:span><text:a xlink:type="simple" xlink:href="https://hal.science/search/index/?q=*&amp;authFullName_s=Damien Vivet">Damien Vivet</text:a></text:p>
              <text:p text:style-name="Normal"><text:span>Pattern Recognition Letters</text:span><text:span>, 2023, 170, pp.70-76.<text:s/></text:span><text:a xlink:type="simple" xlink:href="https://dx.doi.org/10.1016/j.patrec.2023.04.016">⟨10.1016/j.patrec.2023.04.016⟩</text:a></text:p>
              <text:p text:style-name="Normal"><text:span>Article dans une revue</text:span></text:p>
              <text:p text:style-name="Normal"><text:a xlink:type="simple" xlink:href="https://hal.science/hal-04543236v1">hal-0454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44v1">Science objectives of the MMX rover</text:a></text:p>
              <text:p text:style-name="Normal"><text:a xlink:type="simple" xlink:href="https://hal.science/search/index/?q=*&amp;authFullName_s=Stephan Ulamec">Stephan Ulamec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Matthias Grott">Matthias Grott</text:a><text:span>,</text:span><text:a xlink:type="simple" xlink:href="https://hal.science/search/index/?q=*&amp;authFullName_s=Ute Böttger">Ute Böttger</text:a><text:span>,</text:span><text:a xlink:type="simple" xlink:href="https://hal.science/search/index/?q=*&amp;authFullName_s=Susanne Schröder">Susanne Schröder</text:a><text:span>et al.</text:span></text:p>
              <text:p text:style-name="Normal"><text:span>Acta Astronautica</text:span><text:span>, 2023, 210, pp.95-101.<text:s/></text:span><text:a xlink:type="simple" xlink:href="https://dx.doi.org/10.1016/j.actaastro.2023.05.012">⟨10.1016/j.actaastro.2023.05.012⟩</text:a></text:p>
              <text:p text:style-name="Normal"><text:span>Article dans une revue</text:span></text:p>
              <text:p text:style-name="Normal"><text:a xlink:type="simple" xlink:href="https://hal.science/hal-04264544v1">hal-0426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70v1">Lie Group Modelling for an EKF-Based Monocular SLAM Algorithm</text:a></text:p>
              <text:p text:style-name="Normal"><text:a xlink:type="simple" xlink:href="https://hal.science/search/index/?q=*&amp;authFullName_s=Samy Labsir">Samy Labsir</text:a><text:span>,</text:span><text:a xlink:type="simple" xlink:href="https://hal.science/search/index/?q=*&amp;authFullName_s=Gaël Pagès">Gaël Pagès</text:a><text:span>,</text:span><text:a xlink:type="simple" xlink:href="https://hal.science/search/index/?q=*&amp;authFullName_s=Damien Vivet">Damien Vivet</text:a></text:p>
              <text:p text:style-name="Normal"><text:span>Remote Sensing</text:span><text:span>, 2022, 14 (3), pp.571.<text:s/></text:span><text:a xlink:type="simple" xlink:href="https://dx.doi.org/10.3390/rs14030571">⟨10.3390/rs14030571⟩</text:a></text:p>
              <text:p text:style-name="Normal"><text:span>Article dans une revue</text:span></text:p>
              <text:p text:style-name="Normal"><text:a xlink:type="simple" xlink:href="https://hal.science/hal-03549470v1">hal-0354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35v1">A Review of Visual-LiDAR Fusion based Simultaneous Localization and Mapping</text:a></text:p>
              <text:p text:style-name="Normal"><text:a xlink:type="simple" xlink:href="https://hal.science/search/index/?q=*&amp;authFullName_s=César Debeunne">César Debeunne</text:a><text:span>,</text:span><text:a xlink:type="simple" xlink:href="https://hal.science/search/index/?q=*&amp;authFullName_s=Damien Vivet">Damien Vivet</text:a></text:p>
              <text:p text:style-name="Normal"><text:span>Sensors</text:span><text:span>, 2021, 20 (7), pp.2068.<text:s/></text:span><text:a xlink:type="simple" xlink:href="https://dx.doi.org/10.3390/s20072068">⟨10.3390/s20072068⟩</text:a></text:p>
              <text:p text:style-name="Normal"><text:span>Article dans une revue</text:span></text:p>
              <text:p text:style-name="Normal"><text:a xlink:type="simple" xlink:href="https://hal.science/hal-03194035v1">hal-0319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437v1">A Review of Environmental Context Detection for Navigation Based on Multiple Sensors</text:a></text:p>
              <text:p text:style-name="Normal"><text:a xlink:type="simple" xlink:href="https://hal.science/search/index/?q=*&amp;authFullName_s=Florent Feriol">Florent Feriol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Yoko Watanabe">Yoko Watanabe</text:a></text:p>
              <text:p text:style-name="Normal"><text:span>Sensors</text:span><text:span>, 2021, 20 (16), pp.4532.<text:s/></text:span><text:a xlink:type="simple" xlink:href="https://dx.doi.org/10.3390/s20164532">⟨10.3390/s20164532⟩</text:a></text:p>
              <text:p text:style-name="Normal"><text:span>Article dans une revue</text:span></text:p>
              <text:p text:style-name="Normal"><text:a xlink:type="simple" xlink:href="https://hal.science/hal-03192437v1">hal-0319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01v1">This Is the Way: Sensors Auto-Calibration Approach Based on Deep Learning for Self-Driving Cars</text:a></text:p>
              <text:p text:style-name="Normal"><text:a xlink:type="simple" xlink:href="https://hal.science/search/index/?q=*&amp;authFullName_s=Shan Wu">Shan Wu</text:a><text:span>,</text:span><text:a xlink:type="simple" xlink:href="https://hal.science/search/index/?q=*&amp;authFullName_s=Amnir Hadachi">Amnir Hadach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Yadu Prabhakar">Yadu Prabhakar</text:a></text:p>
              <text:p text:style-name="Normal"><text:span>IEEE Sensors Journal</text:span><text:span>, 2021, 21 (24), pp.27779-27788.<text:s/></text:span><text:a xlink:type="simple" xlink:href="https://dx.doi.org/10.1109/JSEN.2021.3124788">⟨10.1109/JSEN.2021.3124788⟩</text:a></text:p>
              <text:p text:style-name="Normal"><text:span>Article dans une revue</text:span></text:p>
              <text:p text:style-name="Normal"><text:a xlink:type="simple" xlink:href="https://hal.science/hal-04921901v1">hal-0492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53v1">Instance Sequence Queries for Video Instance Segmentation with Transformers</text:a></text:p>
              <text:p text:style-name="Normal"><text:a xlink:type="simple" xlink:href="https://hal.science/search/index/?q=*&amp;authFullName_s=Zhujun Xu">Zhujun Xu</text:a><text:span>,</text:span><text:a xlink:type="simple" xlink:href="https://hal.science/search/index/?q=*&amp;authFullName_s=Damien Vivet">Damien Vivet</text:a></text:p>
              <text:p text:style-name="Normal"><text:span>Sensors</text:span><text:span>, 2021, 21 (13), pp.4507.<text:s/></text:span><text:a xlink:type="simple" xlink:href="https://dx.doi.org/10.3390/s21134507">⟨10.3390/s21134507⟩</text:a></text:p>
              <text:p text:style-name="Normal"><text:span>Article dans une revue</text:span></text:p>
              <text:p text:style-name="Normal"><text:a xlink:type="simple" xlink:href="https://hal.science/hal-04921953v1">hal-049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74v1">Robust linearly constrained extended Kalman filter for mismatched nonlinear systems</text:a></text:p>
              <text:p text:style-name="Normal"><text:a xlink:type="simple" xlink:href="https://hal.science/search/index/?q=*&amp;authFullName_s=Emir Hrustic">Emir Hrustic</text:a><text:span>,</text:span><text:a xlink:type="simple" xlink:href="https://hal.science/search/index/?q=*&amp;authFullName_s=Rayen Ben Abdallah">Rayen Ben Abdallah</text:a><text:span>,</text:span><text:a xlink:type="simple" xlink:href="https://hal.science/search/index/?q=*&amp;authFullName_s=Jordi Vilà‐valls">Jordi Vilà‐valls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Gaël Pagès">Gaël Pagès</text:a><text:span>et al.</text:span></text:p>
              <text:p text:style-name="Normal"><text:span>International Journal of Robust and Nonlinear Control</text:span><text:span>, 2021, 31 (3), pp.787-805.<text:s/></text:span><text:a xlink:type="simple" xlink:href="https://dx.doi.org/10.1002/rnc.5305">⟨10.1002/rnc.5305⟩</text:a></text:p>
              <text:p text:style-name="Normal"><text:span>Article dans une revue</text:span></text:p>
              <text:p text:style-name="Normal"><text:a xlink:type="simple" xlink:href="https://hal.science/hal-03108774v1">hal-031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98v1">Recursive linearly constrained Wiener filter for robust multi-channel signal processing</text:a></text:p>
              <text:p text:style-name="Normal"><text:a xlink:type="simple" xlink:href="https://hal.science/search/index/?q=*&amp;authFullName_s=Jordi Vilà-Valls">Jordi Vilà-Valls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Pau Closas">Pau Closas</text:a></text:p>
              <text:p text:style-name="Normal"><text:span>Signal Processing</text:span><text:span>, 2020, 167, pp.107291 -.<text:s/></text:span><text:a xlink:type="simple" xlink:href="https://dx.doi.org/10.1016/j.sigpro.2019.107291">⟨10.1016/j.sigpro.2019.107291⟩</text:a></text:p>
              <text:p text:style-name="Normal"><text:span>Article dans une revue</text:span></text:p>
              <text:p text:style-name="Normal"><text:a xlink:type="simple" xlink:href="https://hal.science/hal-03488598v1">hal-0348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28v1">A very simple framework for 3D human poses estimation using a single 2D image: Comparison of geometric moments descriptors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Bruno Emile">Bruno Emile</text:a></text:p>
              <text:p text:style-name="Normal"><text:span>Pattern Recognition</text:span><text:span>, 2017, 71, pp.389-401.<text:s/></text:span><text:a xlink:type="simple" xlink:href="https://dx.doi.org/10.1016/j.patcog.2017.06.024">⟨10.1016/j.patcog.2017.06.024⟩</text:a></text:p>
              <text:p text:style-name="Normal"><text:span>Article dans une revue</text:span></text:p>
              <text:p text:style-name="Normal"><text:a xlink:type="simple" xlink:href="https://hal.science/hal-02185628v1">hal-0218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31v1">Localization and Mapping Using Only a Rotating FMCW Radar Sensor</text:a></text:p>
              <text:p text:style-name="Normal"><text:a xlink:type="simple" xlink:href="https://hal.science/search/index/?q=*&amp;authFullName_s=Damien Vivet">Damien Vivet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Roland Chapuis">Roland Chapuis</text:a></text:p>
              <text:p text:style-name="Normal"><text:span>Sensors</text:span><text:span>, 2013, 13 (4), pp.4527-4552.<text:s/></text:span><text:a xlink:type="simple" xlink:href="https://dx.doi.org/10.3390/s130404527">⟨10.3390/s130404527⟩</text:a></text:p>
              <text:p text:style-name="Normal"><text:span>Article dans une revue</text:span></text:p>
              <text:p text:style-name="Normal"><text:a xlink:type="simple" xlink:href="https://hal.science/hal-01071031v1">hal-0107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30v1">Mobile ground-based radar sensor for localization and mapping: an evaluation of two approaches</text:a></text:p>
              <text:p text:style-name="Normal"><text:a xlink:type="simple" xlink:href="https://hal.science/search/index/?q=*&amp;authFullName_s=Damien Vivet">Damien Vivet</text:a><text:span>,</text:span><text:a xlink:type="simple" xlink:href="https://hal.science/search/index/?q=*&amp;authFullName_s=Franck Gérossier">Franck Gérossier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text:span>,</text:span><text:a xlink:type="simple" xlink:href="https://hal.science/search/index/?q=*&amp;authFullName_s=Roland Chapuis">Roland Chapuis</text:a></text:p>
              <text:p text:style-name="Normal"><text:span>International Journal of Advanced Robotic Systems</text:span><text:span>, 2013, 10, pp.307:2013</text:span></text:p>
              <text:p text:style-name="Normal"><text:span>Article dans une revue</text:span></text:p>
              <text:p text:style-name="Normal"><text:a xlink:type="simple" xlink:href="https://hal.science/hal-01071030v1">hal-010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29v1">Laser-scanner-based powered two-wheeler traffic monitoring</text:a></text:p>
              <text:p text:style-name="Normal"><text:a xlink:type="simple" xlink:href="https://hal.science/search/index/?q=*&amp;authFullName_s=Damien Vivet">Damien Vivet</text:a><text:span>,</text:span><text:a xlink:type="simple" xlink:href="https://hal.science/search/index/?q=*&amp;authFullName_s=Yadu Prabhakar">Yadu Prabhakar</text:a><text:span>,</text:span><text:a xlink:type="simple" xlink:href="https://hal.science/search/index/?q=*&amp;authFullName_s=Peggy Subirats">Peggy Subirats</text:a><text:span>,</text:span><text:a xlink:type="simple" xlink:href="https://hal.science/search/index/?q=*&amp;authFullName_s=Christèle Lecomte">Christèle Lecomte</text:a><text:span>,</text:span><text:a xlink:type="simple" xlink:href="https://hal.science/search/index/?q=*&amp;authFullName_s=Eric Violette">Eric Violette</text:a><text:span>et al.</text:span></text:p>
              <text:p text:style-name="Normal"><text:span>Electronics Letters</text:span><text:span>, 2013, 49 (25), pp.1620-1622</text:span></text:p>
              <text:p text:style-name="Normal"><text:span>Article dans une revue</text:span></text:p>
              <text:p text:style-name="Normal"><text:a xlink:type="simple" xlink:href="https://hal.science/hal-01071029v1">hal-0107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32v1">Odométrie radar par analyse de la distorsion - Applications à la navigation de véhicules terrestres et nautiques</text:a></text:p>
              <text:p text:style-name="Normal"><text:a xlink:type="simple" xlink:href="https://hal.science/search/index/?q=*&amp;authFullName_s=Damien Vivet">Damien Vivet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Roland Chapuis">Roland Chapuis</text:a></text:p>
              <text:p text:style-name="Normal"><text:span>Traitement du Signal</text:span><text:span>, 2012, 29 (3-5), pp.205-228</text:span></text:p>
              <text:p text:style-name="Normal"><text:span>Article dans une revue</text:span></text:p>
              <text:p text:style-name="Normal"><text:a xlink:type="simple" xlink:href="https://hal.science/hal-01071032v1">hal-01071032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38ba12" table:style-name="38ba12">
          <table:table-column table:style-name="38ba12.0"/>
          <table:table-row>
            <table:table-cell office:value-type="string">
              <text:p text:style-name="Normal"><text:a xlink:type="simple" xlink:href="https://hal.science/hal-05119392v1">Context-Adaptive GNSS/INS Estimation Strategies Based on Prior Statistical Multipath Knowledge</text:a></text:p>
              <text:p text:style-name="Normal"><text:a xlink:type="simple" xlink:href="https://hal.science/search/index/?q=*&amp;authFullName_s=Maximilian von Arnim">Maximilian von Arnim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Yoko Watanabe">Yoko Watanabe</text:a></text:p>
              <text:p text:style-name="Normal"><text:span>2025 IEEE/ION Position, Location and Navigation Symposium (PLANS)</text:span><text:span>, Apr 2025, Salt Lake City, France. pp.821-830,<text:s/></text:span><text:a xlink:type="simple" xlink:href="https://dx.doi.org/10.1109/PLANS61210.2025.11028368">⟨10.1109/PLANS61210.2025.11028368⟩</text:a></text:p>
              <text:p text:style-name="Normal"><text:span>Communication dans un congrès</text:span></text:p>
              <text:p text:style-name="Normal"><text:a xlink:type="simple" xlink:href="https://hal.science/hal-05119392v1">hal-051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77v1">FIT-SLAM - Fisher Information and Traversability estimation-based Active SLAM for exploration in 3D environments</text:a></text:p>
              <text:p text:style-name="Normal"><text:a xlink:type="simple" xlink:href="https://hal.science/search/index/?q=*&amp;authFullName_s=Suchetan Saravanan">Suchetan Saravanan</text:a><text:span>,</text:span><text:a xlink:type="simple" xlink:href="https://hal.science/search/index/?q=*&amp;authFullName_s=Corentin Chauffaut">Corentin Chauffaut</text:a><text:span>,</text:span><text:a xlink:type="simple" xlink:href="https://hal.science/search/index/?q=*&amp;authFullName_s=Caroline Chanel">Caroline Chanel</text:a><text:span>,</text:span><text:a xlink:type="simple" xlink:href="https://hal.science/search/index/?q=*&amp;authFullName_s=Damien Vivet">Damien Vivet</text:a></text:p>
              <text:p text:style-name="Normal"><text:span>2024 10th International Conference on Automation, Robotics and Applications (ICARA)</text:span><text:span>, Feb 2024, Athens, France. pp.294-299,<text:s/></text:span><text:a xlink:type="simple" xlink:href="https://dx.doi.org/10.1109/ICARA60736.2024.10553174">⟨10.1109/ICARA60736.2024.10553174⟩</text:a></text:p>
              <text:p text:style-name="Normal"><text:span>Communication dans un congrès</text:span></text:p>
              <text:p text:style-name="Normal"><text:a xlink:type="simple" xlink:href="https://hal.science/hal-04921877v1">hal-0492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12v1">3D reconstruction of MMX rover tracks using WheelCam images</text:a></text:p>
              <text:p text:style-name="Normal"><text:a xlink:type="simple" xlink:href="https://hal.science/search/index/?q=*&amp;authFullName_s=Alice Amsili">Alice Amsili</text:a><text:span>,</text:span><text:a xlink:type="simple" xlink:href="https://hal.science/search/index/?q=*&amp;authFullName_s=Naomi Murdoch">Naomi Murdoch</text:a><text:span>,</text:span><text:a xlink:type="simple" xlink:href="https://hal.science/search/index/?q=*&amp;authFullName_s=Damien Vivet">Damien Vivet</text:a></text:p>
              <text:p text:style-name="Normal"><text:span>Europlanet Science Congress</text:span><text:span>, Freie Universität Berlin, Sep 2024, Berlin, Germany.<text:s/></text:span><text:a xlink:type="simple" xlink:href="https://dx.doi.org/10.5194/epsc2024-407">⟨10.5194/epsc2024-407⟩</text:a></text:p>
              <text:p text:style-name="Normal"><text:span>Communication dans un congrès</text:span></text:p>
              <text:p text:style-name="Normal"><text:a xlink:type="simple" xlink:href="https://hal.science/hal-04921812v1">hal-0492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69v1">Enhanced 3D Radar Target Detection and Tracking Using Extended Kalman Filtering for Ambiguity Resolution</text:a></text:p>
              <text:p text:style-name="Normal"><text:a xlink:type="simple" xlink:href="https://hal.science/search/index/?q=*&amp;authFullName_s=Titouan Tyack">Titouan Tyack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Damien Vivet">Damien Vivet</text:a></text:p>
              <text:p text:style-name="Normal"><text:span>2024 International Radar Symposium (IRS)</text:span><text:span>, Wroclaw, Poland, Jul 2024, Wroclaw, Poland</text:span></text:p>
              <text:p text:style-name="Normal"><text:span>Communication dans un congrès</text:span></text:p>
              <text:p text:style-name="Normal"><text:a xlink:type="simple" xlink:href="https://hal.science/hal-04921869v1">hal-0492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151v1">Non-Recovering Field-of-View Imaging-Based SLAM for Lava Tubes Exploration</text:a></text:p>
              <text:p text:style-name="Normal"><text:a xlink:type="simple" xlink:href="https://hal.science/search/index/?q=*&amp;authFullName_s=César Debeunne">César Debeunne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Alex Torres">Alex Torres</text:a></text:p>
              <text:p text:style-name="Normal"><text:span>17th Symposium on Advanced Space Technologies in Robotics and Automation (ASTRA)</text:span><text:span>, ESA, Oct 2023, Leiden (NL), Netherlands</text:span></text:p>
              <text:p text:style-name="Normal"><text:span>Communication dans un congrès</text:span></text:p>
              <text:p text:style-name="Normal"><text:a xlink:type="simple" xlink:href="https://hal.science/hal-04248151v1">hal-0424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48v1">Fast bi-monocular Visual Odometry using Factor Graph Sparsification</text:a></text:p>
              <text:p text:style-name="Normal"><text:a xlink:type="simple" xlink:href="https://hal.science/search/index/?q=*&amp;authFullName_s=César Debeunne">César Debeunne</text:a><text:span>,</text:span><text:a xlink:type="simple" xlink:href="https://hal.science/search/index/?q=*&amp;authFullName_s=Joan Vallvé">Joan Vallvé</text:a><text:span>,</text:span><text:a xlink:type="simple" xlink:href="https://hal.science/search/index/?q=*&amp;authFullName_s=Alex Torres">Alex Torres</text:a><text:span>,</text:span><text:a xlink:type="simple" xlink:href="https://hal.science/search/index/?q=*&amp;authFullName_s=Damien Vivet">Damien Vivet</text:a></text:p>
              <text:p text:style-name="Normal"><text:span>2023 IEEE/RSJ International Conference on Intelligent Robots and Systems</text:span><text:span>, IEEE, Oct 2023, Detroit (MI), United States</text:span></text:p>
              <text:p text:style-name="Normal"><text:span>Communication dans un congrès</text:span></text:p>
              <text:p text:style-name="Normal"><text:a xlink:type="simple" xlink:href="https://hal.science/hal-04185948v1">hal-0418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955v1">Design of a bi-monocular Visual Odometry System for Lava Tubes exploration</text:a></text:p>
              <text:p text:style-name="Normal"><text:a xlink:type="simple" xlink:href="https://hal.science/search/index/?q=*&amp;authFullName_s=César Debeunne">César Debeunne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Alex Torres">Alex Torres</text:a></text:p>
              <text:p text:style-name="Normal"><text:span>PNARUDE Workshop IEEE/RSJ International Conference on Intelligent Robots and Systems 2022</text:span><text:span>, Oct 2022, Kyoto, Japan</text:span></text:p>
              <text:p text:style-name="Normal"><text:span>Communication dans un congrès</text:span></text:p>
              <text:p text:style-name="Normal"><text:a xlink:type="simple" xlink:href="https://hal.science/hal-03765955v1">hal-037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13v1">NetCalib: A Novel Approach for LiDAR-Camera Auto-calibration Based on Deep Learning</text:a></text:p>
              <text:p text:style-name="Normal"><text:a xlink:type="simple" xlink:href="https://hal.science/search/index/?q=*&amp;authFullName_s=Shan Wu">Shan Wu</text:a><text:span>,</text:span><text:a xlink:type="simple" xlink:href="https://hal.science/search/index/?q=*&amp;authFullName_s=Amnir Hadachi">Amnir Hadach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Yadu Prabhakar">Yadu Prabhakar</text:a></text:p>
              <text:p text:style-name="Normal"><text:span>2020 25th International Conference on Pattern Recognition (ICPR)</text:span><text:span>, Jan 2021, Milan, France. pp.6648-6655,<text:s/></text:span><text:a xlink:type="simple" xlink:href="https://dx.doi.org/10.1109/ICPR48806.2021.9412653">⟨10.1109/ICPR48806.2021.9412653⟩</text:a></text:p>
              <text:p text:style-name="Normal"><text:span>Communication dans un congrès</text:span></text:p>
              <text:p text:style-name="Normal"><text:a xlink:type="simple" xlink:href="https://hal.science/hal-04921913v1">hal-0492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26v1">Linearly Constrained EKF for Non Linear Estimation Applied to Three-Wheeled Vehicles</text:a></text:p>
              <text:p text:style-name="Normal"><text:a xlink:type="simple" xlink:href="https://hal.science/search/index/?q=*&amp;authFullName_s=Emir Hrustic">Emir Hrustic</text:a><text:span>,</text:span><text:a xlink:type="simple" xlink:href="https://hal.science/search/index/?q=*&amp;authFullName_s=Rayen Ben Abdallah">Rayen Ben Abdallah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Eric Chaumette">Eric Chaumette</text:a></text:p>
              <text:p text:style-name="Normal"><text:span>2020 54th Asilomar Conference on Signals, Systems, and Computers</text:span><text:span>, Nov 2020, Pacific Grove, United States. pp.784-790,<text:s/></text:span><text:a xlink:type="simple" xlink:href="https://dx.doi.org/10.1109/IEEECONF51394.2020.9443509">⟨10.1109/IEEECONF51394.2020.9443509⟩</text:a></text:p>
              <text:p text:style-name="Normal"><text:span>Communication dans un congrès</text:span></text:p>
              <text:p text:style-name="Normal"><text:a xlink:type="simple" xlink:href="https://hal.science/hal-04942926v1">hal-049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38v1">Quadric-based Traffic Sign Landmarks Initialization for Object-oriented EKF-SLAM</text:a></text:p>
              <text:p text:style-name="Normal"><text:a xlink:type="simple" xlink:href="https://hal.science/search/index/?q=*&amp;authFullName_s=Emir Hrustic">Emir Hrustic</text:a><text:span>,</text:span><text:a xlink:type="simple" xlink:href="https://hal.science/search/index/?q=*&amp;authFullName_s=Damien Vivet">Damien Vivet</text:a></text:p>
              <text:p text:style-name="Normal"><text:span>2020 54th Asilomar Conference on Signals, Systems, and Computers</text:span><text:span>, Nov 2020, Pacific Grove, France. pp.1542-1547,<text:s/></text:span><text:a xlink:type="simple" xlink:href="https://dx.doi.org/10.1109/IEEECONF51394.2020.9443297">⟨10.1109/IEEECONF51394.2020.9443297⟩</text:a></text:p>
              <text:p text:style-name="Normal"><text:span>Communication dans un congrès</text:span></text:p>
              <text:p text:style-name="Normal"><text:a xlink:type="simple" xlink:href="https://hal.science/hal-04921938v1">hal-0492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86v1">Deep Learning Based Traffic Signs Boundary Estimation</text:a></text:p>
              <text:p text:style-name="Normal"><text:a xlink:type="simple" xlink:href="https://hal.science/search/index/?q=*&amp;authFullName_s=Emir Hrustic">Emir Hrustic</text:a><text:span>,</text:span><text:a xlink:type="simple" xlink:href="https://hal.science/search/index/?q=*&amp;authFullName_s=Zhujun Xu">Zhujun Xu</text:a><text:span>,</text:span><text:a xlink:type="simple" xlink:href="https://hal.science/search/index/?q=*&amp;authFullName_s=Damien Vivet">Damien Vivet</text:a></text:p>
              <text:p text:style-name="Normal"><text:span>2020 IEEE Intelligent Vehicles Symposium (IV)</text:span><text:span>, Oct 2020, Las Vegas, United States. pp.451-456,<text:s/></text:span><text:a xlink:type="simple" xlink:href="https://dx.doi.org/10.1109/IV47402.2020.9304590">⟨10.1109/IV47402.2020.9304590⟩</text:a></text:p>
              <text:p text:style-name="Normal"><text:span>Communication dans un congrès</text:span></text:p>
              <text:p text:style-name="Normal"><text:a xlink:type="simple" xlink:href="https://hal.science/hal-03194086v1">hal-0319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49v1">CenterNet Heatmap Propagation for Real-Time Video Object Detection</text:a></text:p>
              <text:p text:style-name="Normal"><text:a xlink:type="simple" xlink:href="https://hal.science/search/index/?q=*&amp;authFullName_s=Zhujun Xu">Zhujun Xu</text:a><text:span>,</text:span><text:a xlink:type="simple" xlink:href="https://hal.science/search/index/?q=*&amp;authFullName_s=Emir Hrustic">Emir Hrustic</text:a><text:span>,</text:span><text:a xlink:type="simple" xlink:href="https://hal.science/search/index/?q=*&amp;authFullName_s=Damien Vivet">Damien Vivet</text:a></text:p>
              <text:p text:style-name="Normal"><text:span>Computer Vision – ECCV 2020</text:span><text:span>, 2020, Online, France. pp.220-234,<text:s/></text:span><text:a xlink:type="simple" xlink:href="https://dx.doi.org/10.1007/978-3-030-58595-2_14">⟨10.1007/978-3-030-58595-2_14⟩</text:a></text:p>
              <text:p text:style-name="Normal"><text:span>Communication dans un congrès</text:span></text:p>
              <text:p text:style-name="Normal"><text:a xlink:type="simple" xlink:href="https://hal.science/hal-04921949v1">hal-049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34v1">Using Traffic Signs as Landmarks in Object-oriented EKF-SLAM</text:a></text:p>
              <text:p text:style-name="Normal"><text:a xlink:type="simple" xlink:href="https://hal.science/search/index/?q=*&amp;authFullName_s=Emir Hrustic">Emir Hrustic</text:a><text:span>,</text:span><text:a xlink:type="simple" xlink:href="https://hal.science/search/index/?q=*&amp;authFullName_s=Damien Vivet">Damien Vivet</text:a></text:p>
              <text:p text:style-name="Normal"><text:span>2020 16th International Conference on Control, Automation, Robotics and Vision (ICARCV)</text:span><text:span>, Dec 2020, Shenzhen, France. pp.273-280,<text:s/></text:span><text:a xlink:type="simple" xlink:href="https://dx.doi.org/10.1109/ICARCV50220.2020.9305318">⟨10.1109/ICARCV50220.2020.9305318⟩</text:a></text:p>
              <text:p text:style-name="Normal"><text:span>Communication dans un congrès</text:span></text:p>
              <text:p text:style-name="Normal"><text:a xlink:type="simple" xlink:href="https://hal.science/hal-04921934v1">hal-0492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09v1">Détection d'événements rares par modélisation de la signature du flot optique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7109v1">hal-0227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43v1">Rare Events Detection and Localization In Crowded Scenes Based On Flow Signature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2019 Ninth International Conference on Image Processing Theory, Tools and Applications (IPTA)</text:span><text:span>, Nov 2019, Istanbul, Turkey. pp.1-6,<text:s/></text:span><text:a xlink:type="simple" xlink:href="https://dx.doi.org/10.1109/IPTA.2019.8936073">⟨10.1109/IPTA.2019.8936073⟩</text:a></text:p>
              <text:p text:style-name="Normal"><text:span>Communication dans un congrès</text:span></text:p>
              <text:p text:style-name="Normal"><text:a xlink:type="simple" xlink:href="https://hal.science/hal-02441143v1">hal-0244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069v1">Extracting Proprioceptive Information By Analyzing Rotating Range Sensors Induced Distortion</text:a></text:p>
              <text:p text:style-name="Normal"><text:a xlink:type="simple" xlink:href="https://hal.science/search/index/?q=*&amp;authFullName_s=Damien Vivet">Damien Vivet</text:a></text:p>
              <text:p text:style-name="Normal"><text:span>2019 27th European Signal Processing Conference (EUSIPCO)</text:span><text:span>, Sep 2019, A Coruna, Spain. pp.1-5,<text:s/></text:span><text:a xlink:type="simple" xlink:href="https://dx.doi.org/10.23919/EUSIPCO.2019.8903009">⟨10.23919/EUSIPCO.2019.8903009⟩</text:a></text:p>
              <text:p text:style-name="Normal"><text:span>Communication dans un congrès</text:span></text:p>
              <text:p text:style-name="Normal"><text:a xlink:type="simple" xlink:href="https://hal.science/hal-03202069v1">hal-0320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31v1">Bayesian Generative Model Based on Color Histogram of Oriented Phase and Histogram of Oriented Optical Flow for Rare Event Detection in Crowded Scenes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ICASSP 2018 - 2018 IEEE International Conference on Acoustics, Speech and Signal Processing (ICASSP)</text:span><text:span>, Apr 2018, Calgary, Canada. pp.3126-3130</text:span></text:p>
              <text:p text:style-name="Normal"><text:span>Communication dans un congrès</text:span></text:p>
              <text:p text:style-name="Normal"><text:a xlink:type="simple" xlink:href="https://hal.science/hal-02185631v1">hal-021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50v1">Intégration de la saillance visuelle dans la reconnaissance d'évènements rares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36950v1">hal-0163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783v1">Intégration de la saillance visuelle dans la reconnaissance d’évènements rares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GRETSI 2017</text:span><text:span>, Sep 2017, Juan-les-pins, France. pp. 1-4</text:span></text:p>
              <text:p text:style-name="Normal"><text:span>Communication dans un congrès</text:span></text:p>
              <text:p text:style-name="Normal"><text:a xlink:type="simple" xlink:href="https://hal.science/hal-01739783v1">hal-0173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74v1">3D Human Poses Estimation from a single 2D silhouette</text:a></text:p>
              <text:p text:style-name="Normal"><text:a xlink:type="simple" xlink:href="https://hal.science/search/index/?q=*&amp;authFullName_s=Fabrice Dieudonné Atrevi">Fabrice Dieudonné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Bruno Emile">Bruno Emile</text:a></text:p>
              <text:p text:style-name="Normal"><text:span>11th International Joint Conference on Computer Vision, Imaging and Computer Graphics Theory and Applications</text:span><text:span>, Feb 2016, Rome, Italy.<text:s/></text:span><text:a xlink:type="simple" xlink:href="https://dx.doi.org/10.5220/0005711503610369">⟨10.5220/0005711503610369⟩</text:a></text:p>
              <text:p text:style-name="Normal"><text:span>Communication dans un congrès</text:span></text:p>
              <text:p text:style-name="Normal"><text:a xlink:type="simple" xlink:href="https://hal.science/hal-01636974v1">hal-0163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044v1">Système laser autonome pour la détection et le comptage des deux roues motorisées</text:a></text:p>
              <text:p text:style-name="Normal"><text:a xlink:type="simple" xlink:href="https://hal.science/search/index/?q=*&amp;authFullName_s=Yadu Prabhakar">Yadu Prabhakar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Christèle Lecomte">Christèle Lecomte</text:a><text:span>,</text:span><text:a xlink:type="simple" xlink:href="https://hal.science/search/index/?q=*&amp;authFullName_s=Peggy Subirats">Peggy Subirats</text:a><text:span>,</text:span><text:a xlink:type="simple" xlink:href="https://hal.science/search/index/?q=*&amp;authFullName_s=Abdelaziz Bensrhair">Abdelaziz Bensrhair</text:a></text:p>
              <text:p text:style-name="Normal"><text:span>Reconnaissance de Formes et Intelligence Artificielle (RFIA) 2014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0989044v1">hal-0098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69v1">Detection and counting of Powered Two Wheelers by laser scanner in real time on urban expressway</text:a></text:p>
              <text:p text:style-name="Normal"><text:a xlink:type="simple" xlink:href="https://hal.science/search/index/?q=*&amp;authFullName_s=Yadu Prabhakar">Yadu Prabhakar</text:a><text:span>,</text:span><text:a xlink:type="simple" xlink:href="https://hal.science/search/index/?q=*&amp;authFullName_s=Peggy Subirats">Peggy Subirats</text:a><text:span>,</text:span><text:a xlink:type="simple" xlink:href="https://hal.science/search/index/?q=*&amp;authFullName_s=Christèle Lecomte">Christèle Lecomte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Eric Violette">Eric Violette</text:a><text:span>et al.</text:span></text:p>
              <text:p text:style-name="Normal"><text:span>IEEE Conference on Intelligent Transportation Systems</text:span><text:span>, Oct 2013, The Hague, Netherlands</text:span></text:p>
              <text:p text:style-name="Normal"><text:span>Communication dans un congrès</text:span></text:p>
              <text:p text:style-name="Normal"><text:a xlink:type="simple" xlink:href="https://hal.science/hal-01071369v1">hal-010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70v1">Non-parametric Occupancy Map Using Millions of Range Data</text:a></text:p>
              <text:p text:style-name="Normal"><text:a xlink:type="simple" xlink:href="https://hal.science/search/index/?q=*&amp;authFullName_s=Clement Deymier">Clement Deymier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Thierry Chateau">Thierry Chateau</text:a></text:p>
              <text:p text:style-name="Normal"><text:span>IEEE Intelligent Vehicle Symposium (IV'2013)</text:span><text:span>, Jun 2013, Australia</text:span></text:p>
              <text:p text:style-name="Normal"><text:span>Communication dans un congrès</text:span></text:p>
              <text:p text:style-name="Normal"><text:a xlink:type="simple" xlink:href="https://hal.science/hal-01071370v1">hal-0107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72v1">Radar-only Localization and Mapping for Ground Vehicle at High Speed and for Riverside Boat</text:a></text:p>
              <text:p text:style-name="Normal"><text:a xlink:type="simple" xlink:href="https://hal.science/search/index/?q=*&amp;authFullName_s=Damien Vivet">Damien Vivet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Roland Chapuis">Roland Chapuis</text:a></text:p>
              <text:p text:style-name="Normal"><text:span>IEEE International Conference on Robotics and Automation, ICRA 2012</text:span><text:span>, May 2012, St. Paul, United States</text:span></text:p>
              <text:p text:style-name="Normal"><text:span>Communication dans un congrès</text:span></text:p>
              <text:p text:style-name="Normal"><text:a xlink:type="simple" xlink:href="https://hal.science/hal-01071372v1">hal-0107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71v1">Probabilistic Block-Matching Based 6D Camera Localization</text:a></text:p>
              <text:p text:style-name="Normal"><text:a xlink:type="simple" xlink:href="https://hal.science/search/index/?q=*&amp;authFullName_s=Damien Vivet">Damien Vivet</text:a><text:span>,</text:span><text:a xlink:type="simple" xlink:href="https://hal.science/search/index/?q=*&amp;authFullName_s=Clement Deymier">Clement Deymier</text:a><text:span>,</text:span><text:a xlink:type="simple" xlink:href="https://hal.science/search/index/?q=*&amp;authFullName_s=Benois Priot">Benois Priot</text:a><text:span>,</text:span><text:a xlink:type="simple" xlink:href="https://hal.science/search/index/?q=*&amp;authFullName_s=Vincent Calmettes">Vincent Calmettes</text:a></text:p>
              <text:p text:style-name="Normal"><text:span>International Conference on RObotics and BIOmimetics</text:span><text:span>, Dec 2012, Guangzhou, China</text:span></text:p>
              <text:p text:style-name="Normal"><text:span>Communication dans un congrès</text:span></text:p>
              <text:p text:style-name="Normal"><text:a xlink:type="simple" xlink:href="https://hal.science/hal-01071371v1">hal-0107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86v1">Odométrie radar par analyse de la distorsion - Application à un véhicule roulant à vitesse élevée</text:a></text:p>
              <text:p text:style-name="Normal"><text:a xlink:type="simple" xlink:href="https://hal.science/search/index/?q=*&amp;authFullName_s=Damien Vivet">Damien Vivet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Chapuis Roland">Chapuis Roland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486v1">hal-0065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428v1">SLAM with Slow Rotating Range Sensors. Evaluation of Lined-based Map Quality</text:a></text:p>
              <text:p text:style-name="Normal"><text:a xlink:type="simple" xlink:href="https://hal.science/search/index/?q=*&amp;authFullName_s=Damien Vivet">Damien Vivet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Roland Chapuis">Roland Chapuis</text:a></text:p>
              <text:p text:style-name="Normal"><text:span>ICARCV</text:span><text:span>, Dec 2010, Singapore, Singapore</text:span></text:p>
              <text:p text:style-name="Normal"><text:span>Communication dans un congrès</text:span></text:p>
              <text:p text:style-name="Normal"><text:a xlink:type="simple" xlink:href="https://hal.science/hal-01112428v1">hal-0111242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8171f3" table:style-name="8171f3">
          <table:table-column table:style-name="8171f3.0"/>
          <table:table-row>
            <table:table-cell office:value-type="string">
              <text:p text:style-name="Normal"><text:a xlink:type="simple" xlink:href="https://hal.science/hal-02185714v1">Abnormal Events Analysis By The Latent Dirichlet Allocation (LDA)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International Computer Vision Summer School</text:span><text:span>, Jul 2017, Sicile, Italy</text:span></text:p>
              <text:p text:style-name="Normal"><text:span>Poster de conférence</text:span></text:p>
              <text:p text:style-name="Normal"><text:a xlink:type="simple" xlink:href="https://hal.science/hal-02185714v1">hal-0218571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adf639" table:style-name="adf639">
          <table:table-column table:style-name="adf639.0"/>
          <table:table-row>
            <table:table-cell office:value-type="string">
              <text:p text:style-name="Normal"><text:a xlink:type="simple" xlink:href="https://theses.hal.science/tel-00659270v2">Perception de l'environnement par radar hyperfréquence. Application à la localisation et la cartographie simultanées, à la détection et au suivi d'objets mobiles en milieu extérieur</text:a></text:p>
              <text:p text:style-name="Normal"><text:a xlink:type="simple" xlink:href="https://hal.science/search/index/?q=*&amp;authFullName_s=Damien Vivet">Damien Vivet</text:a></text:p>
              <text:p text:style-name="Normal"><text:span>Autre. Université Blaise Pascal - Clermont-Ferrand II, 2011. Français.<text:s/></text:span><text:a xlink:type="simple" xlink:href="https://www.theses.fr/2011CLF22183">⟨NNT : 2011CLF22183⟩</text:a></text:p>
              <text:p text:style-name="Normal"><text:span>Thèse</text:span></text:p>
              <text:p text:style-name="Normal"><text:a xlink:type="simple" xlink:href="https://theses.hal.science/tel-00659270v2">tel-00659270v2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1ded33" table:style-name="1ded33">
          <table:table-column table:style-name="1ded33.0"/>
          <table:table-row>
            <table:table-cell office:value-type="string">
              <text:p text:style-name="Normal"><text:a xlink:type="simple" xlink:href="https://hal.science/tel-04932893v1">Contributions à la perception multimodale sémantique et applications</text:a></text:p>
              <text:p text:style-name="Normal"><text:a xlink:type="simple" xlink:href="https://hal.science/search/index/?q=*&amp;authFullName_s=Damien Vivet">Damien Vivet</text:a></text:p>
              <text:p text:style-name="Normal"><text:span>Robotique [cs.RO]. INP Toulouse, 2022</text:span></text:p>
              <text:p text:style-name="Normal"><text:span>HDR</text:span></text:p>
              <text:p text:style-name="Normal"><text:a xlink:type="simple" xlink:href="https://hal.science/tel-04932893v1">tel-04932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Vivet</dc:title>
    <dc:subject/>
    <dc:description>CV</dc:description>
    <dc:creator/>
    <dc:date>2026-05-01T15:25:51.000</dc:date>
    <meta:generator>PHPWord</meta:generator>
    <meta:initial-creator>CCSD</meta:initial-creator>
    <meta:creation-date>2026-05-01T15:25:51.000</meta:creation-date>
    <meta:keyword/>
    <meta:user-defined meta:name="Category"/>
    <meta:user-defined meta:name="Company"/>
    <meta:user-defined meta:name="Manager"/>
  </office:meta>
</office:document-meta>
</file>